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944in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" style:parent-style-name="NormalnyWeb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center" fo:margin-top="0.0694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top="0.0694in"/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center" fo:margin-top="0.0694in"/>
      <style:text-properties style:font-name="Times New Roman" style:font-name-complex="Arial" fo:font-weight="bold" style:font-weight-asian="bold" fo:color="#000000" fo:font-size="11pt" style:font-size-asian="11pt" style:font-size-complex="11pt" fo:background-color="#FFFFFF"/>
    </style:style>
    <style:style style:name="P7" style:parent-style-name="Standard" style:family="paragraph">
      <style:paragraph-properties fo:margin-top="0.0694in"/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margin-top="0.0694in"/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margin-top="0.0694in"/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margin-top="0.0694in"/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TableColumn13" style:family="table-column">
      <style:table-column-properties style:column-width="0.4076in" style:use-optimal-column-width="false"/>
    </style:style>
    <style:style style:name="TableColumn14" style:family="table-column">
      <style:table-column-properties style:column-width="2.3527in" style:use-optimal-column-width="false"/>
    </style:style>
    <style:style style:name="TableColumn15" style:family="table-column">
      <style:table-column-properties style:column-width="0.9423in" style:use-optimal-column-width="false"/>
    </style:style>
    <style:style style:name="TableColumn16" style:family="table-column">
      <style:table-column-properties style:column-width="1.0305in" style:use-optimal-column-width="false"/>
    </style:style>
    <style:style style:name="TableColumn17" style:family="table-column">
      <style:table-column-properties style:column-width="1.9319in" style:use-optimal-column-width="false"/>
    </style:style>
    <style:style style:name="Table12" style:family="table">
      <style:table-properties style:width="6.6652in" fo:margin-left="-0.081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 fo:margin-top="0.0694in"/>
      <style:text-properties style:font-name="Times New Roman"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 fo:margin-top="0.0694in"/>
      <style:text-properties style:font-name="Times New Roman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 fo:margin-top="0.0694in"/>
      <style:text-properties style:font-name="Times New Roman"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 fo:margin-top="0.0694in"/>
      <style:text-properties style:font-name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style:snap-to-layout-grid="false" fo:text-align="center" fo:margin-top="0.0694in"/>
      <style:text-properties style:font-name="Times New Roman" fo:font-weight="bold" style:font-weight-asian="bold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 fo:margin-top="0.0694in"/>
      <style:text-properties style:font-name="Times New Roman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 fo:margin-top="0.0694in"/>
      <style:text-properties style:font-name="Times New Roman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widows="0" fo:orphans="0" style:text-autospace="none" style:snap-to-layout-grid="false" fo:text-align="justify" fo:margin-top="0.0833in" fo:background-color="#FFFFFF"/>
      <style:text-properties style:font-name="Times New Roman" fo:font-weight="bold" style:font-weight-asian="bold" fo:font-size="11pt" style:font-size-asian="11pt" style:font-size-complex="11pt" fo:background-color="#FFFFF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margin-top="0.0694in"/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margin-top="0.0694in"/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margin-top="0.0694in"/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nyWeb" style:family="paragraph">
      <style:paragraph-properties style:snap-to-layout-grid="false" fo:margin-top="0in" fo:margin-bottom="0in"/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margin-top="0.0694in"/>
      <style:text-properties style:font-name="Times New Roman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margin-top="0.0694in"/>
      <style:text-properties style:font-name="Times New Roman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margin-top="0.0694in"/>
      <style:text-properties style:font-name="Times New Roman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margin-top="0.0694in"/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margin-top="0.0694in"/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margin-top="0.0694in"/>
      <style:text-properties style:font-name="Times New Roman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margin-top="0.0694in"/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margin-top="0.0694in"/>
      <style:text-properties style:font-name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margin-top="0.0694in"/>
      <style:text-properties style:font-name="Times New Roman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margin-top="0.0694in"/>
      <style:text-properties style:font-name="Times New Roman" fo:font-size="11pt" style:font-size-asian="11pt" style:font-size-complex="11pt"/>
    </style:style>
    <style:style style:name="P61" style:parent-style-name="Standard" style:family="paragraph">
      <style:paragraph-properties fo:margin-top="0.0694in"/>
      <style:text-properties style:font-name="Times New Roman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margin-top="0.0694in"/>
      <style:text-properties style:font-name="Times New Roman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margin-top="0.0694in"/>
      <style:text-properties style:font-name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margin-top="0.0694in"/>
      <style:text-properties style:font-name="Times New Roman" fo:font-size="11pt" style:font-size-asian="11pt" style:font-size-complex="11pt"/>
    </style:style>
    <style:style style:name="P68" style:parent-style-name="Standard" style:family="paragraph">
      <style:paragraph-properties fo:margin-top="0.0694in"/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Times New Roman" style:font-name-asian="Arial, Arial" style:font-name-complex="Arial, Arial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Oznaczenie sprawy: 27/ZP/2022 <text:s text:c="74"/>Załącznik <text:s/>Nr 5 do SWZ</text:p>
      <text:p text:style-name="P2"><text:s/></text:p>
      <text:p text:style-name="P3"><text:tab/><text:tab/><text:s text:c="110"/></text:p>
      <text:p text:style-name="P4">Wykaz usług</text:p>
      <text:p text:style-name="P5"/>
      <text:p text:style-name="P6">Świadczenie usługi polegającej na odbiorze i zagospodarowaniu segregowanych oraz niesegregowanych (zmieszanych) odpadów komunalnych z terenu Samodzielnego Publicznego Zespołu Opieki Zdrowotnej w Proszowicach.</text:p>
      <text:p text:style-name="P7"/>
      <text:p text:style-name="P8"/>
      <text:p text:style-name="P9">Nazwa i adres Wykonawcy: ...............................................................................................................................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Przedmiot wykonanej/wykonywanej usługi samodzielnie lub przez podmiot udostępniający doświadczenie</text:p>
            <text:p text:style-name="P23"/>
          </table:table-cell>
          <table:table-cell table:style-name="TableCell24">
            <text:p text:style-name="P25">Wartość</text:p>
            <text:p text:style-name="P26">usługi brutto</text:p>
          </table:table-cell>
          <table:table-cell table:style-name="TableCell27">
            <text:p text:style-name="P28">Daty wykonania</text:p>
            <text:p text:style-name="P29">(od-do)</text:p>
          </table:table-cell>
          <table:table-cell table:style-name="TableCell30">
            <text:p text:style-name="P31">Podmiot, na rzecz którego usługi zostały wykonane lub są wykonywane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zp</dc:creator>
    <meta:creation-date>2020-12-02T12:41:00Z</meta:creation-date>
    <dc:date>2022-12-06T08:00:00Z</dc:date>
    <meta:template xlink:href="Normal" xlink:type="simple"/>
    <meta:editing-cycles>5</meta:editing-cycles>
    <meta:editing-duration>PT540S</meta:editing-duration>
    <meta:document-statistic meta:page-count="1" meta:paragraph-count="1" meta:word-count="124" meta:character-count="868" meta:row-count="6" meta:non-whitespace-character-count="745"/>
  </office:meta>
</office:document-meta>
</file>