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<text:s/>30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<text:s/></text:span><text:span text:style-name="T23">Dostawa odczynników i dzierżawa aparatu do badań hematologicznych</text:span></text:p>
      <text:p text:style-name="P24"/>
      <text:p text:style-name="P25"><text:span text:style-name="T26">oświadczam</text:span><text:span text:style-name="T27">, że informacje zawarte w oświadczeniu, stanowiącym Załącznik Nr 3a do SWZ (złożonym wraz z ofertą) <text:s/>w zakresie podstaw wykluczenia z postępowania wskazanych przez Zamawiającego<text:s/></text:span><text:span text:style-name="T28">są aktualne.</text:span></text:p>
      <text:p text:style-name="P29"/>
      <text:p text:style-name="P30"/>
      <text:p text:style-name="P31"><text:s text:c="3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0-07T10:05:00Z</meta:creation-date>
    <dc:date>2022-12-28T11:48:00Z</dc:date>
    <meta:template xlink:href="Normal" xlink:type="simple"/>
    <meta:editing-cycles>6</meta:editing-cycles>
    <meta:editing-duration>PT360S</meta:editing-duration>
    <meta:document-statistic meta:page-count="1" meta:paragraph-count="1" meta:word-count="124" meta:character-count="872" meta:row-count="6" meta:non-whitespace-character-count="749"/>
  </office:meta>
</office:document-meta>
</file>