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89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2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right="4.134in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27" style:parent-style-name="Standard" style:family="paragraph">
      <style:paragraph-properties fo:margin-right="4.134in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background-color="#BFBFBF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6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27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84"/>ul. Kopernika 13</text:p>
      <text:p text:style-name="P18"><text:s text:c="84"/>32-100 <text:s/>Proszowice</text:p>
      <text:p text:style-name="P19"><text:s text:c="91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n.</text:span><text:span text:style-name="T38"><text:s/></text:span><text:bookmark-start text:name="_Hlk117685607"/><text:span text:style-name="T39">Świadczenie usługi polegającej na odbiorze i zagospodarowaniu segregowanych oraz niesegregowanych (zmieszanych) odpadów komunalnych z terenu Samodzielnego Publicznego Zespołu Opieki Zdrowotnej w Proszowicach,<text:s/></text:span><text:bookmark-end text:name="_Hlk117685607"/><text:span text:style-name="T40">oświadczam</text:span><text:span text:style-name="T41">, co następuje:</text:span></text:p>
      <text:p text:style-name="P42"/>
      <text:p text:style-name="P43">OŚWIADCZENIA DOTYCZĄCE WYKONAWCY:</text:p>
      <text:p text:style-name="P44"/>
      <text:list text:style-name="LFO52" text:continue-numbering="true">
        <text:list-item>
          <text:p text:style-name="P45"><text:span text:style-name="T46">Oświadczam, że nie podlegam wykluczeniu z postępowania na podstawie <text:s/>art. 108 ust. 1 <text:s/>ustawy Prawo zamówień publicznych</text:span></text:p>
        </text:list-item>
        <text:list-item>
          <text:p text:style-name="P47"><text:span text:style-name="T48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49"><text:span text:style-name="T50">Oświadczam, że nie podlegam wykluczeniu z postępowania na podstawie <text:s/>art. 109 ust. 1 <text:s/>pkt 4 ustawy Pzp</text:span></text:p>
        </text:list-item>
      </text:list>
      <text:p text:style-name="P51"/>
      <text:p text:style-name="P52"><text:span text:style-name="T53">Oświadczam, że zachodzą w stosunku do mnie podstawy wykluczenia z postępowania na podstawie art. …………. ustawy Pzp</text:span><text:span text:style-name="T54"><text:s/></text:span><text:span text:style-name="T55">(podać mającą zastosowanie podstawę wykluczenia spośród wymienionych w art. 108 ust. 1 pkt 1,2 i 5 <text:s/>lub art. 109 <text:s/>ust. 1 pkt 2‒5</text:span><text:span text:style-name="T56"><text:line-break/><text:s/>i 7‒10 ) <text:s/></text:span></text:p>
      <text:p text:style-name="P57"/>
      <text:p text:style-name="P58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59"/>
      <text:soft-page-break/>
      <text:p text:style-name="P60">Wykonawca nie podlega wykluczeniu w okolicznościach określonych w art. 108 ust. 1 pkt 1, 2 i 5 lub art. 109 ust. 1 pkt 2‒5 i 7‒10, jeżeli udowodni zamawiającemu, że spełnił łącznie następujące przesłanki:</text:p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</text:span><text:span text:style-name="T74"><text:line-break/>w niniejszym postępowaniu, tj.: ……………………………………………………………<text:s/></text:span><text:span text:style-name="T75">(podać pełną nazwę/firmę, adres, a także w zależności od podmiotu: NIP/PESEL, KRS/CEiDG)<text:s/></text:span><text:span text:style-name="T76">nie zachodzą podstawy wykluczenia <text:s/>z postępowania o udzielenie zamówienia.</text:span></text:p>
      <text:p text:style-name="P77"/>
      <text:p text:style-name="P78">OŚWIADCZENIE DOTYCZĄCE PODWYKONAWCY NIEBĘDĄCEGO PODMIOTEM, NA KTÓREGO ZASOBY POWOŁUJE SIĘ WYKONAWCA:</text:p>
      <text:p text:style-name="P79"><text:span text:style-name="T80">Oświadczam, że w stosunku do następującego/ych podmiotu/tów, będącego/ych podwykonawcą/ami: ……………………………………………………………………..….……</text:span><text:span text:style-name="T81"><text:s/></text:span><text:span text:style-name="T82">(podać pełną nazwę/firmę, adres, a także w zależności od podmiotu: NIP/PESEL, KRS/CEiDG)</text:span><text:span text:style-name="T83">,<text:s/></text:span><text:span text:style-name="T84">nie</text:span><text:span text:style-name="T85"><text:s/></text:span><text:span text:style-name="T86">zachodzą podstawy wykluczenia z postępowania</text:span><text:span text:style-name="T87"><text:line-break/>o udzielenie zamówienia.</text:span></text:p>
      <text:p text:style-name="P88"/>
      <text:p text:style-name="P89">OŚWIADCZENIE DOTYCZĄCE PODANYCH INFORMACJI:</text:p>
      <text:p text:style-name="P90"/>
      <text:p text:style-name="P9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2"/>
      <text:p text:style-name="P93"/>
      <text:p text:style-name="P94"/>
      <text:p text:style-name="P95"><text:s text:c="65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Oznaczenie sprawy: 27/ZP/2022 <text:s text:c="44"/></text:span><text:span text:style-name="T108"><text:s text:c="32"/>Załącznik Nr 3b <text:s/>do SWZ</text:span></text:p>
      <text:p text:style-name="P109"/>
      <text:p text:style-name="P110"/>
      <text:p text:style-name="P111"><text:span text:style-name="T112"><text:s text:c="90"/></text:span><text:span text:style-name="T113">Zamawiający:</text:span></text:p>
      <text:p text:style-name="Standard"><text:span text:style-name="T114"><text:s text:c="94"/></text:span><text:span text:style-name="T115">Samodzielny <text:s/>Publiczny <text:s text:c="4"/></text:span></text:p>
      <text:p text:style-name="P116"><text:s text:c="90"/>Zespół Opieki Zdrowotnej w Proszowicach</text:p>
      <text:p text:style-name="P117"><text:s text:c="90"/>ul. Kopernika 13</text:p>
      <text:p text:style-name="P118"><text:s text:c="90"/>32-100 Proszowice</text:p>
      <text:p text:style-name="P119"/>
      <text:p text:style-name="P120">Wykonawca:</text:p>
      <text:p text:style-name="P121">_____________________________</text:p>
      <text:p text:style-name="P122">(pełna nazwa/firma, adres, w zależności od podmiotu: NIP/PESEL, KRS/CEiDG)</text:p>
      <text:p text:style-name="P123">reprezentowany przez:</text:p>
      <text:p text:style-name="P124"><text:span text:style-name="T125">________________________________________</text:span></text:p>
      <text:p text:style-name="P126"/>
      <text:p text:style-name="P127"><text:span text:style-name="T128">(imię, nazwisko, stanowisko/podstawa do <text:s/>reprezentacji)</text:span></text:p>
      <text:p text:style-name="P129"/>
      <text:p text:style-name="P130">Oświadczenie Wykonawcy</text:p>
      <text:p text:style-name="P131">składane na podstawie art. 125 ust. 1 ustawy z dnia 11 września 2019 r.</text:p>
      <text:p text:style-name="P132"><text:s/>Prawo zamówień publicznych (dalej jako: ustawa Pzp),</text:p>
      <text:p text:style-name="P133"/>
      <text:p text:style-name="Standard"><text:span text:style-name="T134"><text:s text:c="22"/></text:span><text:span text:style-name="T135">DOTYCZĄCE SPEŁNIANIA WARUNKÓW UDZIAŁU W POSTĘPOWANIU<text:s/></text:span><text:span text:style-name="T136"><text:line-break/></text:span></text:p>
      <text:p text:style-name="P137"><text:span text:style-name="T138">Na potrzeby postępowania o udzielenie zamówienia publicznego pn. Świadczenie usługi polegającej na odbiorze i zagospodarowaniu segregowanych oraz niesegregowanych (zmieszanych) odpadów komunalnych z terenu Samodzielnego Publicznego Zespołu Opieki Zdrowotnej w Proszowicach.,</text:span><text:span text:style-name="T139"><text:s/></text:span><text:span text:style-name="T140">oświadczam</text:span><text:span text:style-name="T141">, co następuje:</text:span></text:p>
      <text:p text:style-name="P142"/>
      <text:p text:style-name="P143">INFORMACJA DOTYCZĄCA WYKONAWCY:</text:p>
      <text:p text:style-name="P144">Oświadczam, że spełniam warunki udziału w postępowaniu określone przez Zamawiającego w części VIII Specyfikacji Warunków Zamówienia.</text:p>
      <text:p text:style-name="P145"/>
      <text:p text:style-name="P146"><text:span text:style-name="T147">INFORMACJA W ZWIĄZKU Z POLEGANIEM NA ZASOBACH INNYCH PODMIOTÓW</text:span><text:span text:style-name="T148">:</text:span></text:p>
      <text:p text:style-name="P149"><text:span text:style-name="T150">Oświadczam, że w celu wykazania spełniania warunków udziału w postępowaniu, określonych przez Zamawiającego w Części V</text:span><text:span text:style-name="T151">I</text:span><text:span text:style-name="T152">II Specyfikacji Warunków Zamówienia</text:span><text:span text:style-name="T153">,</text:span><text:span text:style-name="T154"><text:s/>polegam na zasobach następującego/ych podmiotu/ów: …………………………………………………………...………………………………………</text:span></text:p>
      <text:p text:style-name="P155"><text:span text:style-name="T156">.…………………………………….., w następującym zakresie: <text:s/></text:span><text:span text:style-name="T157">……………………………..……………<text:s/></text:span><text:span text:style-name="T158">(wskazać podmiot i określić odpowiedni zakres dla wskazanego podmiotu).</text:span></text:p>
      <text:p text:style-name="P159"/>
      <text:p text:style-name="P160">OŚWIADCZENIE DOTYCZĄCE PODANYCH INFORMACJI:</text:p>
      <text:p text:style-name="P161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10-07T10:05:00Z</meta:creation-date>
    <dc:date>2022-12-06T06:51:00Z</dc:date>
    <meta:print-date>2022-02-14T09:01:00Z</meta:print-date>
    <meta:template xlink:href="Normal" xlink:type="simple"/>
    <meta:editing-cycles>11</meta:editing-cycles>
    <meta:editing-duration>PT540S</meta:editing-duration>
    <meta:document-statistic meta:page-count="3" meta:paragraph-count="14" meta:word-count="1025" meta:character-count="7163" meta:row-count="51" meta:non-whitespace-character-count="6152"/>
  </office:meta>
</office:document-meta>
</file>