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8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2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3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right="4.134in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8" style:parent-style-name="Standard" style:family="paragraph">
      <style:paragraph-properties fo:margin-right="4.134in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background-color="#BFBFBF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2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25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25"/><text:s text:c="59"/>ul. Kopernika 13</text:p>
      <text:p text:style-name="P18"><text:s text:c="84"/>32-100 <text:s/>Proszowice</text:p>
      <text:p text:style-name="P19"><text:s text:c="77"/><text:s text:c="14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</text:span><text:span text:style-name="T38">go pn.<text:s/></text:span><text:span text:style-name="T39">Kompleksowa <text:s/>(sprzedaż i dystrybucja) dostawa gazu ziemnego wysokometanowego typu E (GZ-50) dla Samodzielnego Publicznego Zespołu Opieki Zdrowotnej w Proszowicach,<text:s/></text:span><text:span text:style-name="T40">oświadczam</text:span><text:span text:style-name="T41">, co następuje:</text:span></text:p>
      <text:p text:style-name="P42"/>
      <text:p text:style-name="P43">OŚWIADCZENIA DOTYCZĄCE WYKONAWCY:</text:p>
      <text:p text:style-name="P44"/>
      <text:list text:style-name="LFO52" text:continue-numbering="true">
        <text:list-item>
          <text:p text:style-name="P45"><text:span text:style-name="T46">Oświadczam, że nie<text:s/></text:span><text:span text:style-name="T47">podlegam wykluczeniu z postępowania na podstawie <text:s/>art. 108 ust. 1 <text:s/>ustawy Prawo zamówień publicznych</text:span></text:p>
        </text:list-item>
        <text:list-item>
          <text:p text:style-name="P48"><text:span text:style-name="T49">Oświadczam, że nie podlegam wykluczeniu z postępowania na podstawie <text:s/>art. 7 ust. 1 ustawy z dnia 13 kwietnia 2022 r. o szczególnych rozwiązaniach w zakresi</text:span><text:span text:style-name="T50">e przeciwdziałania wspieraniu agresji na Ukrainę oraz służących ochronie bezpieczeństwa narodowego (Dz.U. z 2022 r. poz. 835).</text:span></text:p>
        </text:list-item>
        <text:list-item>
          <text:p text:style-name="P51"><text:span text:style-name="T52">Oświadczam, że nie podlegam wykluczeniu z postępowania na podstawie <text:s/>art. 109 ust. 1 <text:s/>pkt 4 ustawy Pzp</text:span></text:p>
        </text:list-item>
      </text:list>
      <text:p text:style-name="P53"/>
      <text:p text:style-name="P54"><text:span text:style-name="T55">Oświadczam, że zachodzą w</text:span><text:span text:style-name="T56"><text:s/>stosunku do mnie podstawy wykluczenia z postępowania na podstawie art. …………. ustawy Pzp</text:span><text:span text:style-name="T57"><text:s/></text:span><text:span text:style-name="T58">(podać mającą zastosowanie podstawę wykluczenia spośród wymienionych w art. 108 ust. 1 pkt 1,2 i 5 <text:s/>lub art. 109 <text:s/>ust. 1 pkt 2‒5</text:span><text:span text:style-name="T59"><text:line-break/></text:span><text:span text:style-name="T60"><text:s/>i 7‒10 ) <text:s/></text:span></text:p>
      <text:p text:style-name="P61"/>
      <text:p text:style-name="P62">Jednocześnie oświadczam,<text:s/>że w związku z ww. okolicznością, na podstawie art. 110 ust. 2 ustawy Pzp podjąłem następujące środki naprawcze: ……………………………………………………………………………………..</text:p>
      <text:p text:style-name="P63"/>
      <text:soft-page-break/>
      <text:p text:style-name="P64">Wykonawca nie podlega wykluczeniu w okolicznościach określonych w art. 108 ust. 1 pkt 1, 2 i 5 lub art. 109<text:s/>ust. 1 pkt 2‒5 i 7‒10, jeżeli udowodni zamawiającemu, że spełnił łącznie następujące przesłanki:</text:p>
      <text:p text:style-name="P65">1) naprawił lub zobowiązał się do naprawienia szkody wyrządzonej przestępstwem, wykroczeniem lub swoim nieprawidłowym postępowaniem, w tym poprzez zadośćuczynienie pieniężne;</text:p>
      <text:p text:style-name="P66">2) wyczerpująco wyjaśnił fakty i okoliczności związane z przestępstwem, wykroczeniem lub swoim nieprawidłowym postępowaniem oraz spowodowanymi przez nie szkodami, aktywnie współpracując odpowiednio z właściwymi organami, w tym organami<text:s/>ścigania, lub zamawiający</text:p>
      <text:p text:style-name="P67"><text:s/>3) podjął konkretne środki techniczne, organizacyjne i kadrowe, odpowiednie dla zapobiegania dalszym przestępstwom, wykroczeniom lub nieprawidłowemu postępowaniu, w szczególności:</text:p>
      <text:p text:style-name="P68">a) zerwał wszelkie powiązania z osobami lub podmiotami odpowiedzialnymi za nieprawidłowe postępowanie wykonawcy,</text:p>
      <text:p text:style-name="P69">b) zreorganizował personel,</text:p>
      <text:p text:style-name="P70">c) wdrożył system sprawozdawczości i kontroli,</text:p>
      <text:p text:style-name="P71">d) utworzył struktury audytu wewnętrznego do monitorowania przestrzegania przepisów, wewnętrznych regulacji lub standardów,</text:p>
      <text:p text:style-name="P72">e) wprowadził wewnętrzne regulacje dotyczące odpowiedzialności i odszkodowań za nieprzestrzeganie przepisów, wewnętrznych regulacji lub standardów.</text:p>
      <text:p text:style-name="P73"/>
      <text:p text:style-name="P74">OŚWIADCZENIE DOTYCZĄCE PODMIOTU, NA KTÓREGO ZASOBY POWOŁUJE SIĘ WYKONAWCA:</text:p>
      <text:p text:style-name="P75"/>
      <text:p text:style-name="P76"><text:span text:style-name="T77">Oświadczam, że w stosunk</text:span><text:span text:style-name="T78">u do następującego/ych podmiotu/tów, na którego/ych zasoby powołuję się</text:span><text:span text:style-name="T79"><text:line-break/></text:span><text:span text:style-name="T80">w niniejszym postępowaniu, tj.: ……………………………………………………………<text:s/></text:span><text:span text:style-name="T81">(podać pełną nazwę/firmę, adres, a także w zależności od podmiotu: NIP/PESEL, KRS/CEiDG)<text:s/></text:span><text:span text:style-name="T82">nie zachodzą podstawy wykluczenia <text:s/>z po</text:span><text:span text:style-name="T83">stępowania o udzielenie zamówienia.</text:span></text:p>
      <text:p text:style-name="P84"/>
      <text:p text:style-name="P85">OŚWIADCZENIE DOTYCZĄCE PODWYKONAWCY NIEBĘDĄCEGO PODMIOTEM, NA KTÓREGO ZASOBY POWOŁUJE SIĘ WYKONAWCA:</text:p>
      <text:p text:style-name="P86"><text:span text:style-name="T87">Oświadczam, że w stosunku do następującego/ych podmiotu/tów, będącego/ych podwykonawcą/ami: ……………………………………………………………………</text:span><text:span text:style-name="T88">..….……</text:span><text:span text:style-name="T89"><text:s/></text:span><text:span text:style-name="T90">(podać pełną nazwę/firmę, adres, a także w zależności od podmiotu: NIP/PESEL, KRS/CEiDG)</text:span><text:span text:style-name="T91">,<text:s/></text:span><text:span text:style-name="T92">nie</text:span><text:span text:style-name="T93"><text:s/></text:span><text:span text:style-name="T94">zachodzą podstawy wykluczenia z postępowania</text:span><text:span text:style-name="T95"><text:line-break/></text:span><text:span text:style-name="T96">o udzielenie zamówienia.</text:span></text:p>
      <text:p text:style-name="P97"/>
      <text:p text:style-name="P98">OŚWIADCZENIE DOTYCZĄCE PODANYCH INFORMACJI:</text:p>
      <text:p text:style-name="P99"/>
      <text:p text:style-name="P100">Oświadczam, że wszystkie informacje<text:s/>podane w powyższych oświadczeniach są aktualne<text:line-break/>i zgodne z prawdą oraz zostały przedstawione z pełną świadomością konsekwencji wprowadzenia zamawiającego w błąd przy przedstawianiu informacji.</text:p>
      <text:p text:style-name="P101"/>
      <text:p text:style-name="P102"/>
      <text:p text:style-name="P103"/>
      <text:p text:style-name="P104"><text:s text:c="65"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Standard"><text:span text:style-name="T116">Oznaczenie sprawy: 25</text:span><text:span text:style-name="T117">/ZP/2022 <text:s text:c="44"/></text:span><text:span text:style-name="T118"><text:s text:c="32"/>Załącznik Nr 3b <text:s/>do SWZ</text:span></text:p>
      <text:p text:style-name="P119"/>
      <text:p text:style-name="P120"/>
      <text:p text:style-name="P121"><text:span text:style-name="T122"><text:s text:c="47"/></text:span><text:span text:style-name="T123"><text:s text:c="43"/></text:span><text:span text:style-name="T124">Zamawiający:</text:span></text:p>
      <text:p text:style-name="Standard"><text:span text:style-name="T125"><text:s text:c="94"/></text:span><text:span text:style-name="T126">Samodzielny <text:s/>Publiczny <text:s text:c="4"/></text:span></text:p>
      <text:p text:style-name="P127"><text:s text:c="78"/><text:s text:c="12"/>Zespół Opieki Zdrowotnej w Proszowicach</text:p>
      <text:p text:style-name="P128"><text:s text:c="90"/>ul. Kopernika 13</text:p>
      <text:p text:style-name="P129"><text:s text:c="90"/>32-100<text:s/>Proszowice</text:p>
      <text:p text:style-name="P130"/>
      <text:p text:style-name="P131">Wykonawca:</text:p>
      <text:p text:style-name="P132">_____________________________</text:p>
      <text:p text:style-name="P133">(pełna nazwa/firma, adres, w zależności od podmiotu: NIP/PESEL, KRS/CEiDG)</text:p>
      <text:p text:style-name="P134">reprezentowany przez:</text:p>
      <text:p text:style-name="P135"><text:span text:style-name="T136">________________________________________</text:span></text:p>
      <text:p text:style-name="P137"/>
      <text:p text:style-name="P138"><text:span text:style-name="T139">(imię, nazwisko, stanowisko/podstawa do <text:s/>reprezentacji)</text:span></text:p>
      <text:p text:style-name="P140"/>
      <text:p text:style-name="P141">Oświadczenie Wykonawcy</text:p>
      <text:p text:style-name="P142">składane na podstawie art. 125 ust. 1 ustawy z dnia 11 września 2019 r.</text:p>
      <text:p text:style-name="P143"><text:s/>Prawo zamówień publicznych (dalej jako: ustawa Pzp),</text:p>
      <text:p text:style-name="P144"/>
      <text:p text:style-name="Standard"><text:span text:style-name="T145"><text:s text:c="22"/></text:span><text:span text:style-name="T146">DOTYCZĄCE SPEŁNIANIA WARUNKÓW UDZIAŁU W POSTĘPOWANIU<text:s/></text:span><text:span text:style-name="T147"><text:line-break/></text:span></text:p>
      <text:p text:style-name="P148"><text:span text:style-name="T149">Na potrzeby postępowania o<text:s/></text:span><text:span text:style-name="T150">udzielenie zamówienia publicznego pn. Kompleksowa <text:s/>(sprzedaż i dystrybucja) dostawa gazu ziemnego wysokometanowego typu E (GZ-50) dla Samodzielnego Publicznego Zespołu Opieki Zdrowotnej w Proszowicach,</text:span><text:span text:style-name="T151"><text:s/></text:span><text:span text:style-name="T152">oświadczam</text:span><text:span text:style-name="T153">, co następuje:</text:span></text:p>
      <text:p text:style-name="P154"/>
      <text:p text:style-name="P155">INFORMACJA DOTYCZĄCA WYKONAWCY:</text:p>
      <text:p text:style-name="P156">Oświadczam, że spełniam warunki udziału w postępowaniu określone przez Zamawiającego w części VIII Specyfikacji Warunków Zamówienia.</text:p>
      <text:p text:style-name="P157"/>
      <text:p text:style-name="P158"><text:span text:style-name="T159">INFORMACJA W ZWIĄZKU Z POLEGANIEM NA ZASOBACH INNYCH PODMIOTÓW</text:span><text:span text:style-name="T160">:</text:span></text:p>
      <text:p text:style-name="P161"><text:span text:style-name="T162">Oświadczam, że w celu wykazania spełniania warunków u</text:span><text:span text:style-name="T163">działu w postępowaniu, określonych przez Zamawiającego w Części VIII Specyfikacji Warunków Zamówienia</text:span><text:span text:style-name="T164">,</text:span><text:span text:style-name="T165"><text:s/>polegam na zasobach następującego/ych podmiotu/ów: …………………………………………………………...………………………………………</text:span></text:p>
      <text:p text:style-name="P166"><text:span text:style-name="T167">.…………………………………….., w następującym zakresie: <text:s/></text:span><text:span text:style-name="T168">……………………………..……………<text:s/></text:span><text:span text:style-name="T169">(wskazać podmiot i określić odpowiedni zakres dla wskazanego podmiotu).</text:span></text:p>
      <text:p text:style-name="P170"/>
      <text:p text:style-name="P171">OŚWIADCZENIE DOTYCZĄCE PODANYCH INFORMACJI:</text:p>
      <text:p text:style-name="P172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11-07T09:06:00Z</meta:creation-date>
    <dc:date>2022-11-07T09:17:00Z</dc:date>
    <meta:print-date>2022-02-14T09:01:00Z</meta:print-date>
    <meta:template xlink:href="Normal" xlink:type="simple"/>
    <meta:editing-cycles>4</meta:editing-cycles>
    <meta:editing-duration>PT0S</meta:editing-duration>
    <meta:document-statistic meta:page-count="3" meta:paragraph-count="14" meta:word-count="1012" meta:character-count="7072" meta:row-count="50" meta:non-whitespace-character-count="6074"/>
  </office:meta>
</office:document-meta>
</file>