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#DDDDDD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top" fo:background-color="#DDDDDD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automatic" fo:background-color="#FFFFFF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13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4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Normal" style:data-style-name="N4">
      <style:table-cell-properties fo:border="thin solid #000001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13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DDDDD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FFFFFF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automatic" fo:background-color="#CCCCC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Excel_32_Built-in_32_Normal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1" fo:background-color="#FFFFFF"/>
    </style:style>
    <style:style style:name="ce45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column table:style-name="co10" table:number-columns-repeated="16320" table:default-cell-style-name="ce4"/>
        <table:table-row table:style-name="ro1">
          <table:table-cell table:style-name="ce2"/>
          <table:table-cell office:value-type="string" table:style-name="ce2">
            <text:p>Oznaczenie sprawy: 10/2022</text:p>
          </table:table-cell>
          <table:table-cell table:style-name="ce3"/>
          <table:table-cell table:style-name="ce2"/>
          <table:table-cell table:style-name="ce3"/>
          <table:table-cell table:number-columns-repeated="59" table:style-name="ce2"/>
          <table:table-cell table:number-columns-repeated="16320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5"/>
          <table:table-cell table:style-name="ce6"/>
          <table:table-cell table:style-name="ce5"/>
          <table:table-cell table:style-name="ce6"/>
          <table:table-cell office:value-type="string" table:number-columns-spanned="4" table:number-rows-spanned="1" table:style-name="ce45">
            <text:p>Załącznik nr 2 do Zaproszenia</text:p>
          </table:table-cell>
          <table:covered-table-cell table:number-columns-repeated="3"/>
          <table:table-cell table:number-columns-repeated="54" table:style-name="ce7"/>
          <table:table-cell table:number-columns-repeated="16320"/>
        </table:table-row>
        <table:table-row table:style-name="ro3">
          <table:table-cell office:value-type="string" table:style-name="ce8">
            <text:p><text:s/>Lp</text:p>
          </table:table-cell>
          <table:table-cell office:value-type="string" table:style-name="ce9">
            <text:p>Tusze i tonery</text:p>
          </table:table-cell>
          <table:table-cell office:value-type="string" table:style-name="ce10">
            <text:p>Ilość</text:p>
            <text:p>sztuk (zużycie roczne)</text:p>
          </table:table-cell>
          <table:table-cell office:value-type="string" table:style-name="ce6">
            <text:p>Symbol oferowanego tuszu/toneru</text:p>
          </table:table-cell>
          <table:table-cell office:value-type="string" table:style-name="ce6">
            <text:p>Wydajn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11">
            <text:p>Stawka podatku</text:p>
            <text:p>VAT</text:p>
          </table:table-cell>
          <table:table-cell office:value-type="string" table:style-name="ce11">
            <text:p>Wartość</text:p>
            <text:p>netto</text:p>
            <text:p>w PLN</text:p>
          </table:table-cell>
          <table:table-cell office:value-type="string" table:style-name="ce6">
            <text:p>Wartość</text:p>
            <text:p>podatku</text:p>
            <text:p>VAT</text:p>
          </table:table-cell>
          <table:table-cell office:value-type="string" table:style-name="ce11">
            <text:p>Wartość Brutto</text:p>
            <text:p>w PLN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usz do HP D J 3835 zamiennik czarny</text:p>
          </table:table-cell>
          <table:table-cell table:style-name="ce14"/>
          <table:table-cell table:style-name="ce15"/>
          <table:table-cell office:value-type="string" table:style-name="ce16">
            <text:p>600 str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2"/>
          <table:table-cell office:value-type="string" table:style-name="ce15">
            <text:p>Zamiennik kolor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6">
            <text:p>4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Epson WorkForce Pro WF-C521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kolor (C, Y, M – zestaw)</text:p>
          </table:table-cell>
          <table:table-cell office:value-type="string" table:style-name="ce14">
            <text:p>10 zestawów</text:p>
          </table:table-cell>
          <table:table-cell table:style-name="ce15"/>
          <table:table-cell office:value-type="string" table:style-name="ce16">
            <text:p>3 000 str<text:s/>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15" table:style-name="ce14">
            <text:p>15</text:p>
          </table:table-cell>
          <table:table-cell table:style-name="ce27"/>
          <table:table-cell office:value-type="string" table:style-name="ce28">
            <text:p>3 000 str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Samsung ML-1910</text:p>
          </table:table-cell>
          <table:table-cell table:style-name="ce14"/>
          <table:table-cell table:style-name="ce27"/>
          <table:table-cell table:style-name="ce28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28">
            <text:p>2 5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HP LaserJet Pro 400 color</text:p>
          </table:table-cell>
          <table:table-cell table:style-name="ce14"/>
          <table:table-cell table:style-name="ce27"/>
          <table:table-cell table:style-name="ce28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kolor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28">
            <text:p>2 6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28">
            <text:p>4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HP Color Laser MFP 179FNW</text:p>
          </table:table-cell>
          <table:table-cell office:value-type="float" office:value="2" table:style-name="ce46">
            <text:p>2</text:p>
          </table:table-cell>
          <table:table-cell table:style-name="ce27"/>
          <table:table-cell office:value-type="string" table:style-name="ce28">
            <text:p>BK 1 000 str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6"/>
          <table:table-cell office:value-type="string" table:style-name="ce29">
            <text:p>Zamiennik kolor</text:p>
          </table:table-cell>
          <table:table-cell office:value-type="string" table:style-name="ce46">
            <text:p>1 zestaw</text:p>
          </table:table-cell>
          <table:table-cell table:style-name="ce27"/>
          <table:table-cell office:value-type="string" table:style-name="ce30">
            <text:p><text:s/>COL 7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5">
            <text:p>Lexmark MS312dn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kolor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30">
            <text:p>5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Samsung Xpress M2026W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5">
            <text:p>Xerox Phaser 3020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HP LaserJet 1018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11" table:style-name="ce14">
            <text:p>11</text:p>
          </table:table-cell>
          <table:table-cell table:style-name="ce27"/>
          <table:table-cell office:value-type="string" table:style-name="ce30">
            <text:p>2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5">
            <text:p>HP LaserJet 1020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1"/>
          <table:table-cell office:value-type="string" table:style-name="ce20">
            <text:p>Zamiennik czarny</text:p>
          </table:table-cell>
          <table:table-cell office:value-type="float" office:value="8" table:style-name="ce14">
            <text:p>8</text:p>
          </table:table-cell>
          <table:table-cell table:style-name="ce27"/>
          <table:table-cell office:value-type="string" table:style-name="ce30">
            <text:p>2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33">
            <text:p>Lexmark B2238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Oryginał mono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3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25">
            <text:p>HP LaserJet M1217 NFW MFP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 6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5">
            <text:p>HP LaserJet P1102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office:value-type="string" table:style-name="ce30">
            <text:p>1 6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25">
            <text:p>KYOCERA Ecosys P3050dn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2 500 str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3">
            <text:p>KYOCERA Ecosys P3155dn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12 500 str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3">
            <text:p>KYOCERA Ecosys FS 392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31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5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3">
            <text:p>Samsung ML-375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30">
            <text:p>15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32">
            <text:p>18</text:p>
          </table:table-cell>
          <table:table-cell office:value-type="string" table:style-name="ce33">
            <text:p>OKI B432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2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33">
            <text:p>HP LaserJet 132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2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33">
            <text:p>HP LaserJet P1005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11" table:style-name="ce14">
            <text:p>11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32">
            <text:p>21</text:p>
          </table:table-cell>
          <table:table-cell office:value-type="string" table:style-name="ce33">
            <text:p>Kyocera FS-3920DN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5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33">
            <text:p>Brother dcp 1510e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1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33">
            <text:p>Brother HL-1110E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7" table:style-name="ce14">
            <text:p>7</text:p>
          </table:table-cell>
          <table:table-cell table:style-name="ce27"/>
          <table:table-cell office:value-type="string" table:style-name="ce30">
            <text:p>1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33">
            <text:p>Samsung ML 164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33">
            <text:p>Hp LaserJetP1006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33">
            <text:p>HP Color Laser MFP 178fnw</text:p>
          </table:table-cell>
          <table:table-cell table:style-name="ce14"/>
          <table:table-cell table:style-name="ce20"/>
          <table:table-cell table:style-name="ce30"/>
          <table:table-cell table:style-name="ce20"/>
          <table:table-cell table:style-name="ce34"/>
          <table:table-cell table:number-columns-repeated="3" table:style-name="ce35"/>
          <table:table-cell table:number-columns-repeated="54" table:style-name="ce2"/>
          <table:table-cell table:number-columns-repeated="16320" table:style-name="ce1"/>
        </table:table-row>
        <table:table-row table:style-name="ro5">
          <table:table-cell table:style-name="ce31"/>
          <table:table-cell office:value-type="string" table:style-name="ce29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0"/>
          <table:table-cell office:value-type="string" table:style-name="ce30">
            <text:p>BK 1 000 str.</text:p>
          </table:table-cell>
          <table:table-cell table:style-name="ce20"/>
          <table:table-cell table:style-name="ce34"/>
          <table:table-cell table:number-columns-repeated="3" table:style-name="ce35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6"/>
          <table:table-cell office:value-type="string" table:style-name="ce20">
            <text:p>Zamiennik kolor</text:p>
          </table:table-cell>
          <table:table-cell office:value-type="float" office:value="3" table:style-name="ce14">
            <text:p>3</text:p>
          </table:table-cell>
          <table:table-cell table:style-name="ce20"/>
          <table:table-cell office:value-type="string" table:style-name="ce30">
            <text:p><text:s/>COL 700 str.</text:p>
          </table:table-cell>
          <table:table-cell table:style-name="ce20"/>
          <table:table-cell table:style-name="ce34"/>
          <table:table-cell table:number-columns-repeated="3" table:style-name="ce35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33">
            <text:p>HP DeskJet3835 color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38"/>
          <table:table-cell office:value-type="string" table:style-name="ce20">
            <text:p>Zamiennik kolor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16">
            <text:p>60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4" table:style-name="ce37">
            <text:p>4</text:p>
          </table:table-cell>
          <table:table-cell table:style-name="ce20"/>
          <table:table-cell office:value-type="string" table:style-name="ce16">
            <text:p>40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3">
            <text:p>HP Office Jet 200 Mobile Printer (hp 62 xl) czarny</text:p>
          </table:table-cell>
          <table:table-cell office:value-type="float" office:value="6" table:style-name="ce37">
            <text:p>6</text:p>
          </table:table-cell>
          <table:table-cell table:style-name="ce20"/>
          <table:table-cell office:value-type="string" table:style-name="ce16">
            <text:p>60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3">
            <text:p>Lexmark MX511 dke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4" table:style-name="ce37">
            <text:p>4</text:p>
          </table:table-cell>
          <table:table-cell table:style-name="ce20"/>
          <table:table-cell office:value-type="string" table:style-name="ce30">
            <text:p>10 00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3">
            <text:p>HPLaser Jet Pro M 402 m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30">
            <text:p>3 10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3">
            <text:p>HP 1606 dn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6" table:style-name="ce37">
            <text:p>6</text:p>
          </table:table-cell>
          <table:table-cell table:style-name="ce20"/>
          <table:table-cell office:value-type="string" table:style-name="ce30">
            <text:p>2 10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3">
            <text:p>HP Laser Jet M404dn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0"/>
          <table:table-cell office:value-type="string" table:style-name="ce20">
            <text:p>Zamiennik czarny z czipem</text:p>
          </table:table-cell>
          <table:table-cell office:value-type="float" office:value="2" table:style-name="ce37">
            <text:p>2</text:p>
          </table:table-cell>
          <table:table-cell table:style-name="ce20"/>
          <table:table-cell office:value-type="string" table:style-name="ce16">
            <text:p>60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3">
            <text:p>Drukarka HP 62XL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20" table:style-name="ce37">
            <text:p>20</text:p>
          </table:table-cell>
          <table:table-cell table:style-name="ce20"/>
          <table:table-cell office:value-type="string" table:style-name="ce30">
            <text:p>650 str.</text:p>
          </table:table-cell>
          <table:table-cell table:number-columns-repeated="5" table:style-name="ce20"/>
          <table:table-cell table:number-columns-repeated="54" table:style-name="ce2"/>
          <table:table-cell table:number-columns-repeated="1632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office:value-type="string" table:style-name="ce43">
            <text:p>Suma:</text:p>
          </table:table-cell>
          <table:table-cell table:number-columns-repeated="3" table:style-name="ce20"/>
          <table:table-cell table:number-columns-repeated="54" table:style-name="ce2"/>
          <table:table-cell table:number-columns-repeated="16320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landscape" style:print-page-order="ttb" style:first-page-number="1" style:scale-to="88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3" style:font-name-asian="Times New Roman3" style:font-name-complex="Times New Roman3" fo:font-size="12pt" style:font-size-asian="12pt" style:font-size-complex="12pt" style:font-family-generic="swiss"/>
    </style:style>
    <style:style style:name="T2" style:family="text">
      <style:text-properties fo:color="#000000" style:font-name="Times New Roman3" style:font-name-asian="Times New Roman3" style:font-name-complex="Times New Roman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dzp</meta:initial-creator>
    <dc:creator>dzp</dc:creator>
    <meta:creation-date>2022-11-21T08:44:30Z</meta:creation-date>
    <dc:date>2022-11-21T08:51:35Z</dc:date>
    <meta:print-date>2022-11-03T11:15:19Z</meta:print-date>
    <meta:editing-cycles>14</meta:editing-cycles>
    <meta:editing-duration>PT17406S</meta:editing-duration>
  </office:meta>
</office:document-meta>
</file>