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naczenie sprawy: 22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 Dostawa implantów wraz z instrumentarium do endoprotez stawu biodrowego na zasad</text:span><text:span text:style-name="T23">zie</text:span><text:span text:style-name="T24"><text:s/>Mini Banku</text:span></text:p>
      <text:p text:style-name="P25"/>
      <text:p text:style-name="P26"/>
      <text:p text:style-name="P27"><text:span text:style-name="T28">oświadczam</text:span><text:span text:style-name="T29">, że informacje zawarte w oświadczeniu, stanowiącym Załącznik Nr 3a do SWZ (złożonym wraz z ofertą) <text:s/>w zakresie podstaw wykluczenia z postępowania wskazanych przez Zamawiającego<text:s/></text:span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9-07T11:56:00Z</meta:creation-date>
    <dc:date>2022-10-03T09:28:00Z</dc:date>
    <meta:template xlink:href="Normal" xlink:type="simple"/>
    <meta:editing-cycles>8</meta:editing-cycles>
    <meta:editing-duration>PT600S</meta:editing-duration>
    <meta:document-statistic meta:page-count="1" meta:paragraph-count="1" meta:word-count="128" meta:character-count="901" meta:row-count="6" meta:non-whitespace-character-count="774"/>
  </office:meta>
</office:document-meta>
</file>