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5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6" style:parent-style-name="Akapitzlistą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paragraph-properties fo:text-align="justify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9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right="4.134in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8" style:parent-style-name="Standard" style:family="paragraph">
      <style:paragraph-properties fo:margin-right="4.134in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9" style:parent-style-name="Standard" style:family="paragraph">
      <style:paragraph-properties fo:text-align="justify" fo:line-height="150%" fo:background-color="#BFBFBF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1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25"/><text:s text:c="59"/>ul. Kopernika 13</text:p>
      <text:p text:style-name="P18"><text:s text:c="84"/>32-100 <text:s/>Proszowice</text:p>
      <text:p text:style-name="P19"><text:s text:c="77"/><text:s text:c="14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</text:span><text:span text:style-name="T38">wienia publicznego pn.<text:s/></text:span><text:bookmark-start text:name="_Hlk114819485"/><text:span text:style-name="T39">Dostawa do magazynu Apteki szpitalnej środków do dezynfekcji, produktów leczniczych i wyrobów medycznych</text:span><text:bookmark-end text:name="_Hlk114819485"/><text:span text:style-name="T40"><text:s/></text:span><text:span text:style-name="T41">oświadczam</text:span><text:span text:style-name="T42">, co następuje:</text:span></text:p>
      <text:p text:style-name="P43"/>
      <text:p text:style-name="P44">OŚWIADCZENIA DOTYCZĄCE WYKONAWCY:</text:p>
      <text:p text:style-name="P45"/>
      <text:list text:style-name="LFO52" text:continue-numbering="true">
        <text:list-item>
          <text:p text:style-name="P46"><text:span text:style-name="T47">Oświadczam, że nie podlegam wykluczeniu z<text:s/></text:span><text:span text:style-name="T48">postępowania na podstawie <text:s/>art. 108 ust. 1 <text:s/>ustawy Prawo zamówień publicznych</text:span></text:p>
        </text:list-item>
        <text:list-item>
          <text:p text:style-name="P49"><text:span text:style-name="T50">Oświadczam, że nie podlegam wykluczeniu z postępowania na podstawie <text:s/>art. 7 ust. 1 ustawy z dnia 13 kwietnia 2022 r. o szczególnych rozwiązaniach w zakresie przeciwdziałania wspi</text:span><text:span text:style-name="T51">eraniu agresji na Ukrainę oraz służących ochronie bezpieczeństwa narodowego (Dz.U. z 2022 r. poz. 835).</text:span></text:p>
        </text:list-item>
        <text:list-item>
          <text:p text:style-name="P52"><text:span text:style-name="T53">Oświadczam, że nie podlegam wykluczeniu z postępowania na podstawie <text:s/>art. 109 ust. 1 <text:s/>pkt 4 ustawy Pzp</text:span></text:p>
        </text:list-item>
      </text:list>
      <text:p text:style-name="P54"/>
      <text:p text:style-name="P55"><text:span text:style-name="T56">Oświadczam, że zachodzą w stosunku do mnie<text:s/></text:span><text:span text:style-name="T57">podstawy wykluczenia z postępowania na podstawie art. …………. ustawy Pzp</text:span><text:span text:style-name="T58"><text:s/></text:span><text:span text:style-name="T59">(podać mającą zastosowanie podstawę wykluczenia spośród wymienionych w art. 108 ust. 1 pkt 1,2 i 5 <text:s/>lub art. 109 <text:s/>ust. 1 pkt 2‒5</text:span><text:span text:style-name="T60"><text:line-break/></text:span><text:span text:style-name="T61"><text:s/>i 7‒10 ) <text:s/></text:span></text:p>
      <text:p text:style-name="P62"/>
      <text:p text:style-name="P63">Jednocześnie oświadczam, że w związku z ww.<text:s/>okolicznością, na podstawie art. 110 ust. 2 ustawy Pzp podjąłem następujące środki naprawcze: ……………………………………………………………………………………..</text:p>
      <text:p text:style-name="P64"/>
      <text:p text:style-name="P65">Wykonawca nie podlega wykluczeniu w okolicznościach określonych w art. 108 ust. 1 pkt 1, 2 i 5 lub art. 109 ust. 1 pkt 2‒5 i<text:s/>7‒10, jeżeli udowodni zamawiającemu, że spełnił łącznie następujące przesłanki:</text:p>
      <text:soft-page-break/>
      <text:p text:style-name="P66">1) naprawił lub zobowiązał się do naprawienia szkody wyrządzonej przestępstwem, wykroczeniem lub swoim nieprawidłowym postępowaniem, w tym poprzez<text:s/>zadośćuczynienie pieniężne;</text:p>
      <text:p text:style-name="P67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8"><text:s/>3) podjął konkretne środki techniczne, organizacyjne i kadrowe, odpowiednie dla zapobiegania dalszym przestępstwom, wykroczeniom lub nieprawidłowemu postępowaniu, w szczególności:</text:p>
      <text:p text:style-name="P69">a) zerwał wszelkie powiązania z osobami lub podmiotami odpowiedzialnymi za nieprawidłowe postępowanie wykonawcy,</text:p>
      <text:p text:style-name="P70">b) zreorganizował personel,</text:p>
      <text:p text:style-name="P71">c) wdrożył system sprawozdawczości i kontroli,</text:p>
      <text:p text:style-name="P72">d) utworzył struktury audytu wewnętrznego do monitorowania przestrzegania przepisów, wewnętrznych regulacji lub standardów,</text:p>
      <text:p text:style-name="P73">e) wprowadził wewnętrzne regulacje dotyczące odpowiedzialności i odszkodowań za nieprzestrzeganie przepisów, wewnętrznych regulacji lub standardów.</text:p>
      <text:p text:style-name="P74"/>
      <text:p text:style-name="P75">OŚWIADCZENIE DOTYCZĄCE PODMIOTU, NA KTÓREGO ZASOBY POWOŁUJE SIĘ WYKONAWCA:</text:p>
      <text:p text:style-name="P76"/>
      <text:p text:style-name="P77"><text:span text:style-name="T78">Oświadczam, że w</text:span><text:span text:style-name="T79"><text:s/>stosunku do następującego/ych podmiotu/tów, na którego/ych zasoby powołuję się</text:span><text:span text:style-name="T80"><text:line-break/></text:span><text:span text:style-name="T81">w niniejszym postępowaniu, tj.: ……………………………………………………………<text:s/></text:span><text:span text:style-name="T82">(podać pełną nazwę/firmę, adres, a także w zależności od podmiotu: NIP/PESEL, KRS/CEiDG)<text:s/></text:span><text:span text:style-name="T83">nie zachodzą podstawy wykluczen</text:span><text:span text:style-name="T84">ia <text:s/>z postępowania o udzielenie zamówienia.</text:span></text:p>
      <text:p text:style-name="P85"/>
      <text:p text:style-name="P86">OŚWIADCZENIE DOTYCZĄCE PODWYKONAWCY NIEBĘDĄCEGO PODMIOTEM, NA KTÓREGO ZASOBY POWOŁUJE SIĘ WYKONAWCA:</text:p>
      <text:p text:style-name="P87"><text:span text:style-name="T88">Oświadczam, że w stosunku do następującego/ych podmiotu/tów, będącego/ych podwykonawcą/ami: ………………………………………………</text:span><text:span text:style-name="T89">……………………..….……</text:span><text:span text:style-name="T90"><text:s/></text:span><text:span text:style-name="T91">(podać pełną nazwę/firmę, adres, a także w zależności od podmiotu: NIP/PESEL, KRS/CEiDG)</text:span><text:span text:style-name="T92">,<text:s/></text:span><text:span text:style-name="T93">nie</text:span><text:span text:style-name="T94"><text:s/></text:span><text:span text:style-name="T95">zachodzą podstawy wykluczenia z postępowania</text:span><text:span text:style-name="T96"><text:line-break/></text:span><text:span text:style-name="T97">o udzielenie zamówienia.</text:span></text:p>
      <text:p text:style-name="P98"/>
      <text:p text:style-name="P99">OŚWIADCZENIE DOTYCZĄCE PODANYCH INFORMACJI:</text:p>
      <text:p text:style-name="P100"/>
      <text:p text:style-name="P101">Oświadczam, że<text:s/>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2"/>
      <text:p text:style-name="P103"/>
      <text:p text:style-name="P104"/>
      <text:p text:style-name="P105"><text:s text:c="40"/><text:s text:c="25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Standard"><text:span text:style-name="T117">Oznaczenie sprawy: 21/ZP/2022 <text:s text:c="44"/></text:span><text:span text:style-name="T118"><text:s text:c="32"/>Załącznik Nr 3b <text:s/>do SWZ</text:span></text:p>
      <text:p text:style-name="P119"/>
      <text:p text:style-name="P120"/>
      <text:p text:style-name="P121"><text:span text:style-name="T122"><text:s text:c="87"/></text:span><text:span text:style-name="T123"><text:s text:c="3"/></text:span><text:span text:style-name="T124">Zamawiający:</text:span></text:p>
      <text:p text:style-name="Standard"><text:span text:style-name="T125"><text:s text:c="94"/></text:span><text:span text:style-name="T126">Samodzielny <text:s/>Publiczny <text:s text:c="4"/></text:span></text:p>
      <text:p text:style-name="P127"><text:s text:c="90"/>Zespół Opieki Zdrowotnej w Proszowicach</text:p>
      <text:p text:style-name="P128"><text:s text:c="90"/>ul. Kopernika 13</text:p>
      <text:p text:style-name="P129"><text:s text:c="19"/><text:s text:c="71"/>32-100 Proszowice</text:p>
      <text:p text:style-name="P130"/>
      <text:p text:style-name="P131">Wykonawca:</text:p>
      <text:p text:style-name="P132">_____________________________</text:p>
      <text:p text:style-name="P133">(pełna nazwa/firma, adres, w zależności od podmiotu: NIP/PESEL, KRS/CEiDG)</text:p>
      <text:p text:style-name="P134">reprezentowany przez:</text:p>
      <text:p text:style-name="P135"><text:span text:style-name="T136">________________________________________</text:span></text:p>
      <text:p text:style-name="P137"/>
      <text:p text:style-name="P138"><text:span text:style-name="T139">(imię, nazwisko, stanowisko/podstawa do <text:s/>reprezentacji)</text:span></text:p>
      <text:p text:style-name="P140"/>
      <text:p text:style-name="P141">Oświadczenie Wykonawcy</text:p>
      <text:p text:style-name="P142">składane na podstawie art. 125 ust. 1 ustawy z dnia 11 września 2019 r.</text:p>
      <text:p text:style-name="P143"><text:s/>Prawo zamówień publicznych (dalej jako: ustawa Pzp),</text:p>
      <text:p text:style-name="P144"/>
      <text:p text:style-name="Standard"><text:span text:style-name="T145"><text:s text:c="22"/></text:span><text:span text:style-name="T146">DOTYCZĄCE SPEŁNIANIA WARUNKÓW UDZIAŁU W POSTĘPOWANIU<text:s/></text:span><text:span text:style-name="T147"><text:line-break/></text:span></text:p>
      <text:p text:style-name="P148"><text:span text:style-name="T149">Na potrzeby postępowania o udzielenie zamówienia publicznego pn.<text:s/></text:span><text:span text:style-name="T150">Dostawa do magazynu Apteki szpitalnej środków do dezynfekcji, produktów leczniczych i wyrobów medycznych</text:span><text:span text:style-name="T151"><text:s/></text:span><text:span text:style-name="T152">oświadcza</text:span><text:span text:style-name="T153">m</text:span><text:span text:style-name="T154">, co następuje:</text:span></text:p>
      <text:p text:style-name="P155"/>
      <text:p text:style-name="P156">INFORMACJA DOTYCZĄCA WYKONAWCY:</text:p>
      <text:p text:style-name="P157">Oświadczam, że spełniam warunki udziału w postępowaniu określone przez Zamawiającego w części VIII Specyfikacji Warunków Zamówienia.</text:p>
      <text:p text:style-name="P158"/>
      <text:p text:style-name="P159"><text:span text:style-name="T160">INFORMACJA W ZWIĄZKU Z POLEGANIEM NA ZASOBACH INNYCH PODMIOTÓW</text:span><text:span text:style-name="T161">:</text:span></text:p>
      <text:p text:style-name="P162"><text:span text:style-name="T163">Oświadczam, że w celu wykazania spełniania warunków udziału w postępowaniu, określonych przez Zamawiającego w Części VIII Specyfikacji Warunków Zamówienia</text:span><text:span text:style-name="T164">,</text:span><text:span text:style-name="T165"><text:s/>polegam na zasobach następującego/ych podmiotu/ów: …………………………………………………………...………………………………………</text:span></text:p>
      <text:p text:style-name="P166"><text:span text:style-name="T167">.…………………</text:span><text:span text:style-name="T168">………………….., w następującym zakresie: <text:s/></text:span><text:span text:style-name="T169">……………………………..……………<text:s/></text:span><text:span text:style-name="T170">(wskazać podmiot i określić odpowiedni zakres dla wskazanego podmiotu).</text:span></text:p>
      <text:p text:style-name="P171"/>
      <text:p text:style-name="P172">OŚWIADCZENIE DOTYCZĄCE PODANYCH INFORMACJI:</text:p>
      <text:p text:style-name="P173">Oświadczam, że wszystkie informacje podane w powyższych<text:s/>oświadczeniach są aktualne <text:s/>i zgodne z prawdą oraz zostały przedstawione<text:s/>z pełną świadomością konsekwencji wprowadzenia zamawiającego w błąd przy przedstawianiu informacji.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8-11T09:01:00Z</meta:creation-date>
    <dc:date>2022-09-27T07:22:00Z</dc:date>
    <meta:print-date>2022-02-14T09:01:00Z</meta:print-date>
    <meta:template xlink:href="Normal" xlink:type="simple"/>
    <meta:editing-cycles>9</meta:editing-cycles>
    <meta:editing-duration>PT420S</meta:editing-duration>
    <meta:document-statistic meta:page-count="3" meta:paragraph-count="13" meta:word-count="995" meta:character-count="6955" meta:row-count="49" meta:non-whitespace-character-count="5973"/>
  </office:meta>
</office:document-meta>
</file>