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right="4.134in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Oznaczenie sprawy:</text:span><text:span text:style-name="T3"><text:s/>16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84"/>ul. Kopernika 13</text:p>
      <text:p text:style-name="P18"><text:s text:c="84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<text:s/>pn</text:span><text:span text:style-name="T38">.<text:s/></text:span><text:span text:style-name="T39">Dostawa oprzyrządowania do diatermii chirurgicznych, dostawa implantów do zabiegów ortopedyczno-urazowych i dostawa jednorazowych narzędzi ultradźwiękowych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p text:style-name="P46"/>
      <text:list text:style-name="LFO52" text:continue-numbering="true">
        <text:list-item>
          <text:p text:style-name="P47"><text:span text:style-name="T48">Oświadczam, że nie podlegam wykluczeniu z postępowania na podstawie <text:s/>art. 108 ust. 1 <text:s/>ustawy Prawo zamówień publicznych.</text:span></text:p>
        </text:list-item>
        <text:list-item>
          <text:p text:style-name="P49"><text:span text:style-name="T50">Oświadczam, że nie podlegam wykluczeniu z postępowania na podstawie 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rawo zamówień <text:s/>publicznych.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/text:span><text:span text:style-name="T56"><text:s/></text:span><text:span text:style-name="T57">(podać mającą zastosowanie podstawę wykluczenia spośród wymienionych w art. 108 ust. 1 pkt 1,2 i 5 <text:s/>lub art. 109 <text:s/>ust. 1 pkt 2‒5</text:span><text:span text:style-name="T58"><text:line-break/><text:s/>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soft-page-break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p text:style-name="P63">1) naprawił lub zobowiązał się do 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w niniejszym postępowaniu, tj.: ……………………………………………………………<text:s/></text:span><text:span text:style-name="T77">(p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..….……</text:span><text:span text:style-name="T83"><text:s/></text:span><text:span text:style-name="T84">(podać pełną nazwę/firmę, adres, a także w zależności od podmiotu: NIP/PESEL, KRS/CEiDG)</text:span><text:span text:style-name="T85">,<text:s/></text:span><text:span text:style-name="T86">nie</text:span><text:span text:style-name="T87"><text:s/></text:span><text:span text:style-name="T88">zachodzą podstawy wykluczenia z postępowania</text:span><text:span text:style-name="T89"><text:line-break/>o udzielenie zamówienia.</text:span></text:p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65"/></text:p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Oznaczenie sprawy: 16/ZP/2022 <text:s text:c="44"/></text:span><text:span text:style-name="T108"><text:s text:c="32"/>Załącznik Nr 3b <text:s/>do SWZ</text:span></text:p>
      <text:p text:style-name="P109"/>
      <text:p text:style-name="P110"/>
      <text:p text:style-name="P111"><text:span text:style-name="T112"><text:s text:c="90"/></text:span><text:span text:style-name="T113">Zamawiający:</text:span></text:p>
      <text:p text:style-name="Standard"><text:span text:style-name="T114"><text:s text:c="94"/></text:span><text:span text:style-name="T115">Samodzielny <text:s/>Publiczny <text:s text:c="4"/></text:span></text:p>
      <text:p text:style-name="P116"><text:s text:c="90"/>Zespół Opieki Zdrowotnej w Proszowicach</text:p>
      <text:p text:style-name="P117"><text:s text:c="90"/>ul. Kopernika 13</text:p>
      <text:p text:style-name="P118"><text:s text:c="90"/>32-100 Proszowice</text:p>
      <text:p text:style-name="P119"/>
      <text:p text:style-name="P120">Wykonawca:</text:p>
      <text:p text:style-name="P121">_____________________________</text:p>
      <text:p text:style-name="P122">(pełna nazwa/firma, adres, w zależności od podmiotu: NIP/PESEL, KRS/CEiDG)</text:p>
      <text:p text:style-name="P123">reprezentowany przez:</text:p>
      <text:p text:style-name="P124"><text:span text:style-name="T125">________________________________________</text:span></text:p>
      <text:p text:style-name="P126"/>
      <text:p text:style-name="P127"><text:span text:style-name="T128">(imię, nazwisko, stanowisko/podstawa do <text:s/>reprezentacji)</text:span></text:p>
      <text:p text:style-name="P129"/>
      <text:p text:style-name="P130">Oświadczenie Wykonawcy</text:p>
      <text:p text:style-name="P131">składane na podstawie art. 125 ust. 1 ustawy z dnia 11 września 2019 r.</text:p>
      <text:p text:style-name="P132"><text:s/>Prawo zamówień publicznych (dalej jako: ustawa Pzp),</text:p>
      <text:p text:style-name="P133"/>
      <text:p text:style-name="Standard"><text:span text:style-name="T134"><text:s text:c="22"/></text:span><text:span text:style-name="T135">DOTYCZĄCE SPEŁNIANIA WARUNKÓW UDZIAŁU W POSTĘPOWANIU<text:s/></text:span><text:span text:style-name="T136"><text:line-break/></text:span></text:p>
      <text:p text:style-name="P137"><text:span text:style-name="T138">Na potrzeby postępowania o udzielenie zamówienia publicznego pn.</text:span><text:span text:style-name="T139"><text:s/>Dostawa oprzyrządowania do diatermi</text:span><text:span text:style-name="T140">i<text:s/></text:span><text:span text:style-name="T141">chirurgicznych, dostawa implantów do zabiegów ortopedyczno-urazowych i dostawa jednorazowych narzędzi ultradźwiękowych</text:span><text:span text:style-name="T142"><text:s/></text:span><text:span text:style-name="T143">,</text:span><text:span text:style-name="T144"><text:s/>oświadczam</text:span><text:span text:style-name="T145"><text:s/>co następuje:</text:span></text:p>
      <text:p text:style-name="P146"/>
      <text:p text:style-name="P147">INFORMACJA DOTYCZĄCA WYKONAWCY:</text:p>
      <text:p text:style-name="P148">Oświadczam, że spełniam warunki udziału w postępowaniu określone przez Zamawiającego w części VIII Specyfikacji Warunków Zamówienia.</text:p>
      <text:p text:style-name="P149"/>
      <text:p text:style-name="P150"><text:span text:style-name="T151">INFORMACJA W ZWIĄZKU Z POLEGANIEM NA ZASOBACH INNYCH PODMIOTÓW</text:span><text:span text:style-name="T152">:</text:span></text:p>
      <text:p text:style-name="P153"><text:span text:style-name="T154">Oświadczam, że w celu wykazania spełniania warunków udziału w postępowaniu, określonych przez Zamawiającego w Części VIII Specyfikacji Warunków Zamówienia</text:span><text:span text:style-name="T155">,</text:span><text:span text:style-name="T156"><text:s/>polegam na zasobach następującego/ych podmiotu/ów: …………………………………………………………...………………………………………</text:span></text:p>
      <text:p text:style-name="P157"><text:span text:style-name="T158">.…………………………………….., w następującym zakresie: <text:s/></text:span><text:span text:style-name="T159">……………………………..……………<text:s/></text:span><text:span text:style-name="T160">(wskazać podmiot i określić odpowiedni zakres dla wskazanego podmiotu).</text:span></text:p>
      <text:p text:style-name="P161"/>
      <text:p text:style-name="P162">OŚWIADCZENIE DOTYCZĄCE PODANYCH INFORMACJI:</text:p>
      <text:p text:style-name="P163"><text:span text:style-name="T164">Oświadczam, że wszystkie informacje podane w powyższych 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2-08-01T11:12:00Z</meta:creation-date>
    <dc:date>2022-08-04T13:10:00Z</dc:date>
    <meta:template xlink:href="Normal" xlink:type="simple"/>
    <meta:editing-cycles>3</meta:editing-cycles>
    <meta:editing-duration>PT180S</meta:editing-duration>
    <meta:document-statistic meta:page-count="3" meta:paragraph-count="14" meta:word-count="1013" meta:character-count="7081" meta:row-count="50" meta:non-whitespace-character-count="6082"/>
  </office:meta>
</office:document-meta>
</file>