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Oznaczenie sprawy: 14/ZP/2022 <text:s text:c="53"/><text:s text:c="5"/><text:s text:c="9"/>Załącznik Nr 3c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/>
      <text:p text:style-name="P11">Nazwa (firma) i adres<text:s/>Wykonawcy: <text:s text:c="4"/>…………………………………………………………..</text:p>
      <text:p text:style-name="P12"/>
      <text:p text:style-name="P13"><text:s text:c="62"/>…………………………………………………………..</text:p>
      <text:p text:style-name="P14"/>
      <text:p text:style-name="P15"><text:s text:c="62"/>…………………………………………………………..</text:p>
      <text:p text:style-name="P16"/>
      <text:p text:style-name="P17"/>
      <text:p text:style-name="P18"/>
      <text:p text:style-name="P19"><text:span text:style-name="T20">Dotyczy postępowania o<text:s/></text:span><text:span text:style-name="T21">udzielenie zamówienia publicznego prowadzonego w trybie podstawowym wariant 1 <text:s/>pn.<text:s/></text:span><text:span text:style-name="T22"><text:s/>Dostawa do magazynu Apteki szpitalnej produktów leczniczych do programu lekowego WZW</text:span><text:span text:style-name="T23">,</text:span></text:p>
      <text:p text:style-name="P24"/>
      <text:p text:style-name="P25"/>
      <text:p text:style-name="P26"><text:span text:style-name="T27">oświadczam</text:span><text:span text:style-name="T28">, że informacje zawarte w oświadczeniu, (Załącznik Nr 3a do SWZ) w zakresie</text:span><text:span text:style-name="T29"><text:s/>podstaw wykluczenia z postępowania wskazanych przez Zamawiającego</text:span></text:p>
      <text:p text:style-name="P30"/>
      <text:p text:style-name="P31"><text:span text:style-name="T32">są aktualne.</text:span></text:p>
      <text:p text:style-name="P33"/>
      <text:p text:style-name="P34"/>
      <text:p text:style-name="P35"><text:s text:c="3"/></text:p>
      <text:p text:style-name="P36"/>
      <text:p text:style-name="P37"/>
      <text:p text:style-name="P38"/>
      <text:p text:style-name="Standard"><text:span text:style-name="T39"><text:s text:c="55"/></text:span><text:span text:style-name="T4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6-07T12:35:00Z</meta:creation-date>
    <dc:date>2022-06-09T08:36:00Z</dc:date>
    <meta:template xlink:href="Normal" xlink:type="simple"/>
    <meta:editing-cycles>4</meta:editing-cycles>
    <meta:editing-duration>PT240S</meta:editing-duration>
    <meta:document-statistic meta:page-count="1" meta:paragraph-count="1" meta:word-count="126" meta:character-count="886" meta:row-count="6" meta:non-whitespace-character-count="761"/>
  </office:meta>
</office:document-meta>
</file>