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ヒラギノ角ゴ Pro W3" svg:font-family="ヒラギノ角ゴ Pro W3" style:font-family-generic="system" style:font-pitch="variable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Arial;Arial" svg:font-family="Arial;Arial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9" style:parent-style-name="Domyślnaczcionkaakapitu" style:family="text">
      <style:text-properties style:font-name="Times New Roman" fo:font-size="11pt" style:font-size-asian="11pt" style:font-size-complex="11pt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Times New Roman" style:font-name-complex="Arial" fo:font-style="italic" style:font-style-asian="italic" fo:font-size="11pt" style:font-size-asian="11pt" style:font-size-complex="11pt"/>
    </style:style>
    <style:style style:name="P14" style:parent-style-name="Standard" style:family="paragraph">
      <style:paragraph-properties fo:text-align="center" fo:margin-left="4.1347in">
        <style:tab-stops/>
      </style:paragraph-properties>
      <style:text-properties style:font-name="Times New Roman" style:font-name-complex="Arial" fo:font-style="italic" style:font-style-asian="italic" fo:font-size="11pt" style:font-size-asian="11pt" style:font-size-complex="11pt"/>
    </style:style>
    <style:style style:name="P15" style:parent-style-name="Standard" style:family="paragraph">
      <style:paragraph-properties fo:line-height="200%"/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line-height="200%" fo:margin-right="4.1347in"/>
      <style:text-properties style:font-name="Times New Roman" style:font-name-complex="Arial" fo:font-size="11pt" style:font-size-asian="11pt" style:font-size-complex="11pt"/>
    </style:style>
    <style:style style:name="P17" style:parent-style-name="Standard" style:family="paragraph">
      <style:paragraph-properties fo:margin-right="4.134in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8" style:parent-style-name="Standard" style:family="paragraph">
      <style:paragraph-properties fo:line-height="200%"/>
      <style:text-properties style:font-name="Times New Roma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right="4.134in"/>
    </style:style>
    <style:style style:name="P20" style:parent-style-name="Standard" style:family="paragraph">
      <style:paragraph-properties fo:margin-right="4.134in"/>
    </style:style>
    <style:style style:name="T21" style:parent-style-name="Domyślnaczcionkaakapitu" style:family="text">
      <style:text-properties style:font-name="Times New Roman" style:font-name-complex="Arial" fo:font-style="italic" style:font-style-asian="italic" fo:font-size="11pt" style:font-size-asian="11pt" style:font-size-complex="11pt"/>
    </style:style>
    <style:style style:name="P22" style:parent-style-name="Standard" style:family="paragraph">
      <style:paragraph-properties fo:margin-right="4.134in"/>
    </style:style>
    <style:style style:name="P23" style:parent-style-name="Standard" style:family="paragraph">
      <style:paragraph-properties fo:margin-right="4.134in"/>
    </style:style>
    <style:style style:name="T24" style:parent-style-name="Domyślnaczcionkaakapitu" style:family="text">
      <style:text-properties style:font-name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complex="Arial" fo:font-size="11pt" style:font-size-asian="11pt" style:font-size-complex="11pt"/>
    </style:style>
    <style:style style:name="P26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line-height="150%"/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center" fo:line-height="150%"/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center" fo:margin-top="0.0833in" fo:line-height="150%"/>
      <style:text-properties style:font-name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asian="Verdana" style:font-name-complex="Times New Roman" fo:color="#000000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asian="Verdana" style:font-name-complex="Times New Roman" fo:color="#000000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asian="Verdana" style:font-name-complex="Times New Roman" fo:color="#000000" fo:font-size="11pt" style:font-size-asian="11pt" style:font-size-complex="11pt"/>
    </style:style>
    <style:style style:name="T36" style:parent-style-name="Domyślnaczcionkaakapitu" style:family="text">
      <style:text-properties style:font-name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9" style:parent-style-name="Standard" style:family="paragraph">
      <style:paragraph-properties fo:line-height="150%" fo:background-color="#BFBFBF"/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P40" style:parent-style-name="Akapitzlistą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41" style:parent-style-name="Akapitzlistą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2" style:parent-style-name="Akapitzlistą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3" style:parent-style-name="Akapitzlistą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asian="Arial;Arial" style:font-name-complex="Times New Roman" fo:color="#000000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asian="Arial;Arial" style:font-name-complex="Times New Roman" fo:font-size="11pt" style:font-size-asian="11pt" style:font-size-complex="11pt"/>
    </style:style>
    <style:style style:name="P47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8" style:parent-style-name="Akapitzlistą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Arial" fo:font-style="italic" style:font-style-asian="italic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Arial" fo:font-style="italic" style:font-style-asian="italic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57" style:parent-style-name="Standard" style:family="paragraph">
      <style:text-properties style:font-name="Times New Roman" fo:font-size="11pt" style:font-size-asian="11pt" style:font-size-complex="11pt"/>
    </style:style>
    <style:style style:name="P58" style:parent-style-name="Standard" style:family="paragraph">
      <style:text-properties style:font-name="Times New Roman" fo:font-size="11pt" style:font-size-asian="11pt" style:font-size-complex="11pt"/>
    </style:style>
    <style:style style:name="P59" style:parent-style-name="Standard" style:family="paragraph">
      <style:text-properties style:font-name="Times New Roman" fo:font-size="11pt" style:font-size-asian="11pt" style:font-size-complex="11pt"/>
    </style:style>
    <style:style style:name="P60" style:parent-style-name="Standard" style:family="paragraph">
      <style:paragraph-properties fo:text-align="justify" fo:line-height="150%"/>
      <style:text-properties style:font-name="Times New Roman" style:font-name-complex="Arial" fo:font-style="italic" style:font-style-asian="italic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 fo:line-height="150%" fo:background-color="#BFBFBF"/>
    </style:style>
    <style:style style:name="T70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complex="Arial" fo:font-style="italic" style:font-style-asian="italic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complex="Arial" fo:font-style="italic" style:font-style-asian="italic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fo:text-align="justify" fo:line-height="150%" fo:background-color="#BFBFBF"/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Arial" fo:font-style="italic" style:font-style-asian="italic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</style:style>
    <style:style style:name="P86" style:parent-style-name="Standard" style:family="paragraph">
      <style:paragraph-properties fo:text-align="justify" fo:line-height="150%" fo:background-color="#BFBFBF"/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0" style:parent-style-name="Standard" style:family="paragraph">
      <style:text-properties style:font-name="Times New Roman" fo:font-size="11pt" style:font-size-asian="11pt" style:font-size-complex="11pt"/>
    </style:style>
    <style:style style:name="T101" style:parent-style-name="Domyślnaczcionkaakapitu" style:family="text">
      <style:text-properties style:font-name="Times New Roman" fo:font-size="11pt" style:font-size-asian="11pt" style:font-size-complex="11pt"/>
    </style:style>
    <style:style style:name="T102" style:parent-style-name="Domyślnaczcionkaakapitu" style:family="text">
      <style:text-properties style:font-name="Times New Roman" fo:font-size="11pt" style:font-size-asian="11pt" style:font-size-complex="11pt"/>
    </style:style>
    <style:style style:name="T103" style:parent-style-name="Domyślnaczcionkaakapitu" style:family="text">
      <style:text-properties style:font-name="Times New Roman" fo:font-size="11pt" style:font-size-asian="11pt" style:font-size-complex="11pt"/>
    </style:style>
    <style:style style:name="T104" style:parent-style-name="Domyślnaczcionkaakapitu" style:family="text">
      <style:text-properties style:font-name="Times New Roman" fo:font-size="11pt" style:font-size-asian="11pt" style:font-size-complex="11pt" fo:background-color="#FFFFFF"/>
    </style:style>
    <style:style style:name="P105" style:parent-style-name="Standard" style:family="paragraph">
      <style:paragraph-properties fo:text-align="justify"/>
      <style:text-properties style:font-name="Times New Roman" fo:font-size="11pt" style:font-size-asian="11pt" style:font-size-complex="11pt" fo:background-color="#FFFF99"/>
    </style:style>
    <style:style style:name="P10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Times New Roman" fo:font-size="11pt" style:font-size-asian="11pt" style:font-size-complex="11pt"/>
    </style:style>
    <style:style style:name="T109" style:parent-style-name="Domyślnaczcionkaakapitu" style:family="text">
      <style:text-properties style:font-name="Times New Roman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Times New Roman" fo:font-size="11pt" style:font-size-asian="11pt" style:font-size-complex="11pt"/>
    </style:style>
    <style:style style:name="P113" style:parent-style-name="Standard" style:family="paragraph">
      <style:text-properties style:font-name="Times New Roman" fo:font-size="11pt" style:font-size-asian="11pt" style:font-size-complex="11pt"/>
    </style:style>
    <style:style style:name="P114" style:parent-style-name="Standard" style:family="paragraph">
      <style:text-properties style:font-name="Times New Roman" fo:font-size="11pt" style:font-size-asian="11pt" style:font-size-complex="11pt"/>
    </style:style>
    <style:style style:name="P115" style:parent-style-name="Standard" style:family="paragraph">
      <style:text-properties style:font-name="Times New Roman" fo:font-size="11pt" style:font-size-asian="11pt" style:font-size-complex="11pt"/>
    </style:style>
    <style:style style:name="P116" style:parent-style-name="Standard" style:family="paragraph">
      <style:paragraph-properties fo:text-align="center" fo:margin-left="4.1347in">
        <style:tab-stops/>
      </style:paragraph-properties>
      <style:text-properties style:font-name="Times New Roman" style:font-name-complex="Arial" fo:font-style="italic" style:font-style-asian="italic" fo:font-size="11pt" style:font-size-asian="11pt" style:font-size-complex="11pt"/>
    </style:style>
    <style:style style:name="P117" style:parent-style-name="Standard" style:family="paragraph">
      <style:paragraph-properties fo:line-height="200%"/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P118" style:parent-style-name="Standard" style:family="paragraph">
      <style:paragraph-properties fo:line-height="200%"/>
      <style:text-properties style:font-name="Times New Roman" style:font-name-complex="Arial" fo:font-size="11pt" style:font-size-asian="11pt" style:font-size-complex="11pt"/>
    </style:style>
    <style:style style:name="P119" style:parent-style-name="Standard" style:family="paragraph">
      <style:paragraph-properties fo:margin-right="4.134in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20" style:parent-style-name="Standard" style:family="paragraph">
      <style:paragraph-properties fo:line-height="200%"/>
      <style:text-properties style:font-name="Times New Roma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margin-right="4.134in"/>
    </style:style>
    <style:style style:name="T122" style:parent-style-name="Domyślnaczcionkaakapitu" style:family="text">
      <style:text-properties style:font-name="Times New Roman" style:font-name-complex="Arial" fo:font-style="italic" style:font-style-asian="italic" fo:font-size="11pt" style:font-size-asian="11pt" style:font-size-complex="11pt"/>
    </style:style>
    <style:style style:name="P123" style:parent-style-name="Standard" style:family="paragraph">
      <style:paragraph-properties fo:margin-right="4.134in"/>
    </style:style>
    <style:style style:name="P124" style:parent-style-name="Standard" style:family="paragraph">
      <style:paragraph-properties fo:margin-right="4.134in"/>
    </style:style>
    <style:style style:name="T125" style:parent-style-name="Domyślnaczcionkaakapitu" style:family="text"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T126" style:parent-style-name="Domyślnaczcionkaakapitu" style:family="text"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27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center" fo:line-height="150%"/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P129" style:parent-style-name="Standard" style:family="paragraph">
      <style:paragraph-properties fo:text-align="center" fo:line-height="150%"/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="Times New Roman" fo:font-size="11pt" style:font-size-asian="11pt" style:font-size-complex="11pt"/>
    </style:style>
    <style:style style:name="T136" style:parent-style-name="Domyślnaczcionkaakapitu" style:family="text">
      <style:text-properties style:font-name="Times New Roman" fo:font-size="11pt" style:font-size-asian="11pt" style:font-size-complex="11pt"/>
    </style:style>
    <style:style style:name="T137" style:parent-style-name="Domyślnaczcionkaakapitu" style:family="text">
      <style:text-properties style:font-name="Times New Roman" fo:font-size="11pt" style:font-size-asian="11pt" style:font-size-complex="11pt"/>
    </style:style>
    <style:style style:name="T138" style:parent-style-name="Domyślnaczcionkaakapitu" style:family="text">
      <style:text-properties style:font-name="Times New Roman" style:font-name-asian="Verdana" style:font-name-complex="Times New Roman" fo:color="#000000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asian="Verdana" style:font-name-complex="Times New Roman" fo:color="#000000" fo:font-size="11pt" style:font-size-asian="11pt" style:font-size-complex="11pt"/>
    </style:style>
    <style:style style:name="T140" style:parent-style-name="Domyślnaczcionkaakapitu" style:family="text">
      <style:text-properties style:font-name="Times New Roman" fo:font-size="11pt" style:font-size-asian="11pt" style:font-size-complex="11pt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 fo:line-height="150%" fo:background-color="#BFBFBF"/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145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46" style:parent-style-name="Standard" style:family="paragraph">
      <style:paragraph-properties fo:text-align="justify" fo:line-height="150%" fo:background-color="#BFBFBF"/>
    </style:style>
    <style:style style:name="T147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T148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T149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Arial" fo:font-style="italic" style:font-style-asian="italic" fo:font-size="11pt" style:font-size-asian="11pt" style:font-size-complex="11pt"/>
    </style:style>
    <style:style style:name="T153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154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157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158" style:parent-style-name="Standard" style:family="paragraph">
      <style:paragraph-properties fo:text-align="justify" fo:line-height="150%" fo:background-color="#BFBFBF"/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P159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 text:c="22"/><text:tab/><text:tab/><text:tab/><text:tab/><text:tab/><text:tab/><text:tab/><text:s text:c="33"/>Załącznik 3a do SWZ</text:p>
      <text:p text:style-name="P2">Oznaczenie sprawy: 13/ZP/2022</text:p>
      <text:p text:style-name="P3"/>
      <text:p text:style-name="P4"/>
      <text:p text:style-name="P5"><text:span text:style-name="T6"><text:s text:c="75"/></text:span><text:span text:style-name="T7">Zamawiający:</text:span></text:p>
      <text:p text:style-name="Standard"><text:span text:style-name="T8"><text:s text:c="84"/></text:span><text:span text:style-name="T9">Samodzielny Publiczny</text:span></text:p>
      <text:p text:style-name="P10"><text:s text:c="62"/><text:s text:c="22"/>Zespół Opieki Zdrowotnej <text:s/>w Proszowicach</text:p>
      <text:p text:style-name="P11"><text:s text:c="84"/>ul. Kopernika 13</text:p>
      <text:p text:style-name="P12"><text:s text:c="84"/>32-100 <text:s/>Proszowice</text:p>
      <text:p text:style-name="P13"><text:s text:c="91"/></text:p>
      <text:p text:style-name="P14"/>
      <text:p text:style-name="P15">Wykonawca:</text:p>
      <text:p text:style-name="P16">______________________________</text:p>
      <text:p text:style-name="P17">(pełna nazwa/firma, adres, w zależności od podmiotu: NIP/PESEL, KRS/CEiDG)</text:p>
      <text:p text:style-name="P18">reprezentowany przez:</text:p>
      <text:p text:style-name="P19"/>
      <text:p text:style-name="P20"><text:span text:style-name="T21">_________________________________</text:span></text:p>
      <text:p text:style-name="P22"/>
      <text:p text:style-name="P23"><text:span text:style-name="T24">(imię, nazwisko, stanowisko/podstawa do <text:s/>reprezentacji)</text:span></text:p>
      <text:p text:style-name="P25"/>
      <text:p text:style-name="P26">Oświadczenie Wykonawcy</text:p>
      <text:p text:style-name="P27">składane na podstawie art. 125 ust. 1 ustawy z dnia 11 września 2019 r.</text:p>
      <text:p text:style-name="P28"><text:s/>Prawo zamówień publicznych (dalej jako: ustawa Pzp),</text:p>
      <text:p text:style-name="P29">DOTYCZĄCE PRZESŁANEK WYKLUCZENIA Z POSTĘPOWANIA</text:p>
      <text:p text:style-name="P30"/>
      <text:p text:style-name="P31"><text:span text:style-name="T32">Na potrzeby postępowania o udzielenie zamówienia publicznego <text:s/>pn. W</text:span><text:span text:style-name="T33">ykonanie, dostawa</text:span><text:span text:style-name="T34"><text:line-break/></text:span><text:span text:style-name="T35">i montaż wyposażenia meblowego w pomieszczeniach budynku głównego Samodzielnego Publicznego Zespołu Opieki Zdrowotnej w Proszowicach</text:span><text:span text:style-name="T36">, ośw</text:span><text:span text:style-name="T37">iadczam, co następuje:</text:span></text:p>
      <text:p text:style-name="P38"/>
      <text:p text:style-name="P39">OŚWIADCZENIA DOTYCZĄCE WYKONAWCY:</text:p>
      <text:p text:style-name="P40"/>
      <text:list text:style-name="WWNum5">
        <text:list-item text:start-value="1">
          <text:p text:style-name="P41">Oświadczam, że nie podlegam wykluczeniu z postępowania na podstawie art. 108 ust. 1 <text:s/>ustawy Prawo zamówień publicznych.</text:p>
        </text:list-item>
      </text:list>
      <text:p text:style-name="P42"/>
      <text:list text:style-name="WWNum5" text:continue-numbering="true">
        <text:list-item>
          <text:p text:style-name="P43"><text:span text:style-name="T44">Oświadczam, że nie podlegam wykluczeniu z postępowania na podstawie z</text:span><text:span text:style-name="T45"><text:s text:c="2"/></text:span><text:span text:style-name="T46">art. 7 ust. 1 ustawy z dnia 13 kwietnia 2022 r. o szczególnych rozwiązaniach w zakresie przeciwdziałania wspieraniu agresji na Ukrainę oraz służących ochronie bezpieczeństwa narodowego.</text:span></text:p>
        </text:list-item>
      </text:list>
      <text:p text:style-name="P47"/>
      <text:list text:style-name="WWNum5" text:continue-numbering="true">
        <text:list-item>
          <text:p text:style-name="P48"><text:bookmark-start text:name="_Hlk102986528"/>Oświadczam, że nie podlegam wykluczeniu z postępowania na podstawie<text:s/><text:bookmark-end text:name="_Hlk102986528"/>art. 109 ust. 1 <text:s/>pkt 4 ustawy Prawo zamówień publicznych.</text:p>
        </text:list-item>
      </text:list>
      <text:p text:style-name="P49"/>
      <text:p text:style-name="P50"/>
      <text:p text:style-name="P51"><text:span text:style-name="T52">Oświadczam, że zachodzą w stosunku do mnie podstawy wykluczenia z postępowania na podstawie art. …………. ustawy Pzp<text:s/></text:span><text:span text:style-name="T53">(podać mającą zastosowanie podstawę wykluczenia spośród wymienionych w art. 108 ust</text:span><text:span text:style-name="T54">. 1 pkt 1,2 i 5 <text:s/>lub art. 109 <text:s/>ust. 1 pkt 2‒5 i 7‒10 ) <text:s/></text:span></text:p>
      <text:p text:style-name="P55"/>
      <text:p text:style-name="Standard"><text:span text:style-name="T56"><text:s/>Jednocześnie oświadczam, że w związku z ww. okolicznością, na podstawie art. 110 ust. 2 ustawy Pzp podjąłem następujące środki naprawcze: ………………………………………………………………………………………………………</text:span></text:p>
      <text:p text:style-name="P57"/>
      <text:p text:style-name="P58"/>
      <text:p text:style-name="P59">Wykonawca nie podlega wykluczeniu w okolicznościach określonych w art. 108 ust. 1 pkt 1, 2 i 5 lub art. 109 ust. 1 pkt 2‒5 i 7‒10, jeżeli udowodni zamawiającemu, że spełnił łącznie następujące przesłanki:</text:p>
      <text:p text:style-name="P60"/>
      <text:p text:style-name="P61">1) naprawił lub zobowiązał się do naprawienia szkody wyrządzonej przestępstwem, wykroczeniem lub swoim nieprawidłowym postępowaniem, w tym poprzez zadośćuczynienie pieniężne;</text:p>
      <text:p text:style-name="P62">2) wyczerpująco wyjaśnił fakty i okoliczności związane z przestępstwem, wykroczeniem lub swoim nieprawidłowym postępowaniem oraz spowodowanymi przez<text:s/>nie szkodami, aktywnie współpracując odpowiednio z właściwymi organami, w tym organami ścigania, lub zamawiający</text:p>
      <text:p text:style-name="P63"><text:s/>3) podjął konkretne środki techniczne, organizacyjne i kadrowe, odpowiednie dla zapobiegania dalszym przestępstwom, wykroczeniom lub nieprawidłowemu postępowaniu, w szczególności:</text:p>
      <text:p text:style-name="P64">a) zerwał wszelkie powiązania z osobami lub podmiotami odpowiedzialnymi za nieprawidłowe postępowanie wykonawcy,</text:p>
      <text:p text:style-name="P65">b) zreorganizował personel,</text:p>
      <text:p text:style-name="P66">c) wdrożył system sprawozdawczości i kontroli,</text:p>
      <text:p text:style-name="P67">d) utworzył struktury audytu<text:s/>wewnętrznego do monitorowania przestrzegania przepisów, wewnętrznych regulacji lub standardów,</text:p>
      <text:p text:style-name="P68">e) wprowadził wewnętrzne regulacje dotyczące odpowiedzialności i odszkodowań za nieprzestrzeganie przepisów, wewnętrznych regulacji lub standardów.</text:p>
      <text:p text:style-name="P69"><text:span text:style-name="T70">OŚWIADCZENIE<text:s/></text:span><text:span text:style-name="T71">DOTYCZĄCE PODMIOTU, NA KTÓREGO ZASOBY POWOŁUJE SIĘ WYKONAWCA:</text:span></text:p>
      <text:p text:style-name="P72"><text:span text:style-name="T73">Oświadczam, że w stosunku do następującego/ych podmiotu/tów, na którego/ych zasoby powołuję się w niniejszym postępowaniu, tj.: ……………………………………………………………<text:s/></text:span><text:span text:style-name="T74">(podać pełną nazwę/firmę, adres, a także w</text:span><text:span text:style-name="T75"><text:s/>zależności od podmiotu: NIP/PESEL, KRS/CEiDG)<text:s/></text:span><text:span text:style-name="T76">nie zachodzą podstawy wykluczenia <text:s/>z postępowania o udzielenie zamówienia.</text:span></text:p>
      <text:p text:style-name="P77"/>
      <text:p text:style-name="P78">OŚWIADCZENIE DOTYCZĄCE PODWYKONAWCY NIEBĘDĄCEGO PODMIOTEM, NA KTÓREGO ZASOBY POWOŁUJE SIĘ WYKONAWCA:</text:p>
      <text:p text:style-name="P79"><text:span text:style-name="T80">Oświadczam, że w<text:s/></text:span><text:span text:style-name="T81">stosunku do następującego/ych podmiotu/tów, będącego/ych podwykonawcą/ami: ……………………………………………………………………..….……<text:s/></text:span><text:span text:style-name="T82">(podać pełną nazwę/firmę, adres, a także w zależności od podmiotu: NIP/PESEL, KRS/CEiDG)</text:span><text:span text:style-name="T83">, nie zachodzą podstawy wykluczenia z postępowania o udziele</text:span><text:span text:style-name="T84">nie zamówienia.</text:span></text:p>
      <text:p text:style-name="P85"/>
      <text:p text:style-name="P86">OŚWIADCZENIE DOTYCZĄCE PODANYCH INFORMACJI:</text:p>
      <text:p text:style-name="P87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88"/>
      <text:p text:style-name="P89"><text:s text:c="66"/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Standard"><text:span text:style-name="T101">Oznaczenie sprawy: 1</text:span><text:span text:style-name="T102">3</text:span><text:span text:style-name="T103">/ZP/2022 <text:s text:c="59"/></text:span><text:span text:style-name="T104"><text:s text:c="16"/>Załącznik Nr 3b do SWZ</text:span></text:p>
      <text:p text:style-name="P105"/>
      <text:p text:style-name="P106"/>
      <text:p text:style-name="P107"><text:span text:style-name="T108"><text:s text:c="13"/></text:span><text:span text:style-name="T109"><text:s text:c="77"/></text:span><text:span text:style-name="T110">Zamawiający:</text:span></text:p>
      <text:p text:style-name="Standard"><text:span text:style-name="T111"><text:s text:c="90"/></text:span><text:span text:style-name="T112">Samodzielny <text:s/>Publiczny <text:s text:c="4"/></text:span></text:p>
      <text:p text:style-name="P113"><text:s text:c="48"/><text:s text:c="42"/>Zespół Opieki Zdrowotnej w Proszowicach</text:p>
      <text:p text:style-name="P114"><text:s text:c="90"/>ul. Kopernika 13</text:p>
      <text:p text:style-name="P115"><text:s text:c="67"/><text:s text:c="23"/>32-100 Proszowice</text:p>
      <text:p text:style-name="P116"/>
      <text:p text:style-name="P117">Wykonawca:</text:p>
      <text:p text:style-name="P118">______________________________</text:p>
      <text:p text:style-name="P119">(pełna nazwa/firma, adres, w zależności od podmiotu: NIP/PESEL, KRS/CEiDG)</text:p>
      <text:p text:style-name="P120">reprezentowany przez:</text:p>
      <text:p text:style-name="P121"><text:span text:style-name="T122">_________________________________</text:span></text:p>
      <text:p text:style-name="P123"/>
      <text:p text:style-name="P124"><text:span text:style-name="T125">(imię, nazwisko,<text:s/></text:span><text:span text:style-name="T126">stanowisko/podstawa do <text:s/>reprezentacji)</text:span></text:p>
      <text:p text:style-name="P127">Oświadczenie Wykonawcy</text:p>
      <text:p text:style-name="P128">składane na podstawie art. 125 ust. 1 ustawy z dnia 11 września 2019 r.</text:p>
      <text:p text:style-name="P129"><text:s/>Prawo zamówień publicznych (dalej jako: ustawa Pzp),</text:p>
      <text:p text:style-name="Standard"><text:span text:style-name="T130"><text:s text:c="22"/></text:span><text:span text:style-name="T131">DOTYCZĄCE SPEŁNIANIA WARUNKÓW UDZIAŁU W<text:s/></text:span><text:span text:style-name="T132">POSTĘPOWANIU<text:s/></text:span><text:span text:style-name="T133"><text:line-break/></text:span></text:p>
      <text:p text:style-name="P134"><text:span text:style-name="T135">Na potrzeby postępowania o udzielenie zamówienia publicznego o wykonanie robót budowlanych</text:span><text:span text:style-name="T136"><text:line-break/></text:span><text:span text:style-name="T137">pn. W</text:span><text:span text:style-name="T138">ykonanie, dostawa i montaż wyposażenia meblowego w pomieszczeniach budynku głównego Samodzielnego Publicznego Zespołu Opieki Zdrowotnej w Proszow</text:span><text:span text:style-name="T139">icach</text:span><text:span text:style-name="T140"><text:s/>oświadczam, co następuje:</text:span></text:p>
      <text:p text:style-name="P141"/>
      <text:p text:style-name="P142">INFORMACJA DOTYCZĄCA WYKONAWCY:</text:p>
      <text:p text:style-name="P143"><text:span text:style-name="T144">Oświadczam, że spełniam warunki udziału w postępowaniu określone przez Zamawiającego w części VIII Specyfikacji Warunków Zamówienia.</text:span></text:p>
      <text:p text:style-name="P145"/>
      <text:p text:style-name="P146"><text:span text:style-name="T147">INFORMACJA W ZWIĄZKU Z POLEGANIEM NA ZASOBACH INNYCH PODM</text:span><text:span text:style-name="T148">IOTÓW</text:span><text:span text:style-name="T149">:</text:span></text:p>
      <text:p text:style-name="P150"><text:span text:style-name="T151">Oświadczam, że w celu wykazania spełniania warunków udziału w postępowaniu, określonych przez Zamawiającego w Części VIII Specyfikacji Warunków Zamówienia</text:span><text:span text:style-name="T152">,</text:span><text:span text:style-name="T153"><text:s/>polegam na zasobach następującego/ych podmiotu/ów: ……………………………………………………………………….</text:span></text:p>
      <text:p text:style-name="P154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55"><text:span text:style-name="T156"><text:s/></text:span><text:span text:style-name="T157">(wskazać podmiot i określić odpowiedni zakres dla wskazanego podmiotu).</text:span></text:p>
      <text:p text:style-name="P158">OŚWIADCZENIE DOTYCZĄCE PODANYCH INFORMACJI:</text:p>
      <text:p text:style-name="P159">Oświadczam, że wszystkie informacje<text:s/>podane w powyższych oświadczeniach są aktualne<text:s/><text:line-break/>i zgodne z prawdą oraz zostały przedstawione z pełną świadomością konsekwencji wprowadzenia zamawiającego w błąd przy przedstawianiu informacji.</text:p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ヒラギノ角ゴ Pro W3" svg:font-family="ヒラギノ角ゴ Pro W3" style:font-family-generic="system" style:font-pitch="variable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Arial;Arial" svg:font-family="Arial;Arial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margin-left="0.4916in">
        <style:tab-stops/>
      </style:paragraph-properties>
      <style:text-properties fo:font-size="12pt" style:font-size-asian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Tekstkomentarza" style:display-name="Tekst komentarza" style:family="paragraph" style:parent-style-name="Standard">
      <style:paragraph-properties style:vertical-align="auto"/>
      <style:text-properties style:font-name-asian="Times New Roman" fo:font-size="10pt" style:font-size-asian="10pt" style:font-size-complex="10pt" fo:language="fi" fo:country="FI" style:language-asian="ar" style:country-asian="SA" fo:hyphenate="tru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text-align="justify" fo:margin-bottom="0.0416in" fo:line-height="0.2201in" fo:background-color="#FFFFFF"/>
      <style:text-properties style:font-name="Arial Narrow" style:font-name-asian="Arial Narrow" style:font-name-complex="Arial Narrow" fo:font-size="9pt" style:font-size-asian="9pt" style:font-size-complex="9pt" style:language-asian="hi" style:country-asian="IN" fo:hyphenate="false"/>
    </style:style>
    <style:style style:name="Teksttreści3" style:display-name="Tekst treści (3)" style:family="paragraph" style:parent-style-name="Standard">
      <style:paragraph-properties fo:margin-top="0.0416in" fo:margin-bottom="0.1666in" fo:text-indent="-0.2361in" fo:background-color="#FFFFFF"/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 style:language-asian="hi" style:country-asian="IN" fo:hyphenate="false"/>
    </style:style>
    <style:style style:name="Tekstpodstawowy32" style:display-name="Tekst podstawowy 32" style:family="paragraph" style:parent-style-name="Standard">
      <style:paragraph-properties fo:text-align="justify"/>
      <style:text-properties fo:hyphenate="false"/>
    </style:style>
    <style:style style:name="Style4" style:display-name="Style 4" style:family="paragraph" style:parent-style-name="Standard">
      <style:paragraph-properties style:vertical-align="auto" fo:margin-top="0.3333in" fo:line-height="0.3166in" fo:text-indent="-0.25in" fo:background-color="#FFFFFF"/>
      <style:text-properties style:font-name-asian="Times New Roman" fo:font-size="10.5pt" style:font-size-asian="10.5pt" style:font-size-complex="10.5pt" style:language-asian="ar" style:country-asian="SA" fo:hyphenate="tru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style:language-asian="hi" style:country-asian="IN" fo:hyphenate="false"/>
    </style:style>
    <style:style style:name="Textbodyuser" style:display-name="Text body (user)" style:family="paragraph">
      <style:paragraph-properties fo:margin-bottom="0.0833in"/>
      <style:text-properties style:font-name-asian="Mangal" style:font-name-complex="Liberation Serif" fo:color="#00000A" style:letter-kerning="false" style:language-asian="hi" style:country-asian="IN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style:language-asian="hi" style:country-asian="IN"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1" style:display-name="WW8Num5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16z0" style:display-name="WW8Num16z0" style:family="text">
      <style:text-properties fo:font-weight="normal" style:font-weight-asian="normal" fo:font-style="normal" style:font-style-asian="normal"/>
    </style:style>
    <style:style style:name="StrongEmphasis" style:display-name="Strong Emphasis" style:family="text">
      <style:text-properties fo:font-weight="bold" style:font-weight-asian="bold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style:font-weight-complex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style:font-weight-complex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hotnews_c_z1" style:display-name="hotnews_c_z1" style:family="text">
      <style:text-properties style:font-name="Tahoma" style:font-name-asian="Tahoma" style:font-name-complex="Tahoma" fo:font-weight="normal" style:font-weight-asian="normal" style:font-weight-complex="normal" fo:color="#004BA3" fo:font-size="8pt" style:font-size-asian="8pt" style:font-size-complex="8pt"/>
    </style:style>
    <style:style style:name="Tekstpodstawowy3Znak" style:display-name="Tekst podstawowy 3 Znak" style:family="text">
      <style:text-properties style:font-name-asian="Times New Roman" style:font-size-complex="8pt" style:language-asian="pl" style:country-asian="PL"/>
    </style:style>
    <style:style style:name="Nagłówek1Znak" style:display-name="Nagłówek 1 Znak" style:family="text">
      <style:text-properties style:font-name-asian="Times New Roman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TekstdymkaZnak" style:display-name="Tekst dymka Znak" style:family="text">
      <style:text-properties style:font-name="Tahoma" style:font-name-asian="Mangal" style:font-name-complex="Tahoma" fo:font-size="8pt" style:font-size-asian="8pt" style:font-size-complex="7pt" style:language-asian="hi" style:country-asian="IN"/>
    </style:style>
    <style:style style:name="AkapitzlistąZnak" style:display-name="Akapit z listą Znak" style:family="text">
      <style:text-properties fo:font-size="12pt" style:font-size-asian="12pt"/>
    </style:style>
    <style:style style:name="CharStyle5" style:display-name="Char Style 5" style:family="text">
      <style:text-properties fo:font-size="10.5pt" style:font-size-asian="10.5pt" fo:background-color="#FFFFFF"/>
    </style:style>
    <style:style style:name="TekstkomentarzaZnak" style:display-name="Tekst komentarza Znak" style:family="text">
      <style:text-properties fo:language="fi" fo:country="FI" style:language-asian="en" style:country-asian="US"/>
    </style:style>
    <style:style style:name="Domyślnaczcionkaakapitu1" style:display-name="Domyślna czcionka akapitu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fo:font-weight="normal" style:font-weight-asian="normal" fo:color="#000000" fo:font-size="11pt" style:font-size-asian="11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fo:font-weight="bold" style:font-weight-asian="bold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-asian="ヒラギノ角ゴ Pro W3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-asian="Garamond" style:font-weight-complex="normal" style:font-size-complex="11pt" style:language-asian="pl" style:country-asian="P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fo:font-weight="bold" style:font-weight-asian="bold" fo:font-size="11pt" style:font-size-asian="11pt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text:list-style style:name="WWNum5" style:display-name="WWNum5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Nagłówek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dzp</dc:creator>
    <meta:creation-date>2022-05-09T08:43:00Z</meta:creation-date>
    <dc:date>2022-05-24T09:47:00Z</dc:date>
    <meta:template xlink:href="Normal" xlink:type="simple"/>
    <meta:editing-cycles>10</meta:editing-cycles>
    <meta:editing-duration>PT2940S</meta:editing-duration>
    <meta:document-statistic meta:page-count="3" meta:paragraph-count="14" meta:word-count="1021" meta:character-count="7136" meta:row-count="51" meta:non-whitespace-character-count="6129"/>
  </office:meta>
</office:document-meta>
</file>