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31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5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justify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0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35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right="4.134in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41" style:parent-style-name="Standard" style:family="paragraph">
      <style:paragraph-properties fo:margin-right="4.134in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fo:text-align="justify" fo:line-height="150%" fo:background-color="#BFBFBF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5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6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1</text:span><text:span text:style-name="T4">2</text:span><text:span text:style-name="T5">/ZP/2022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w Proszowicach</text:p>
      <text:p text:style-name="P19"><text:s text:c="25"/><text:s text:c="59"/>ul. Kopernika 13</text:p>
      <text:p text:style-name="P20"><text:s text:c="84"/>32-100 <text:s/>Proszowice</text:p>
      <text:p text:style-name="P21"><text:s text:c="77"/><text:s text:c="14"/></text:p>
      <text:p text:style-name="P22"/>
      <text:p text:style-name="P23">Wykonawca:</text:p>
      <text:p text:style-name="P24">______________________________</text:p>
      <text:p text:style-name="P25">(pełna nazwa/firma, adres, w zależności od podmiotu: NIP/PESEL, KRS/CEiDG)</text:p>
      <text:p text:style-name="P26">reprezentowany przez:</text:p>
      <text:p text:style-name="P27"/>
      <text:p text:style-name="P28"><text:span text:style-name="T29">________________________________________</text:span></text:p>
      <text:p text:style-name="P30"/>
      <text:p text:style-name="P31">(imię, nazwisko, stanowisko/podstawa do <text:s/>reprezentacji)</text:p>
      <text:p text:style-name="P32"/>
      <text:p text:style-name="P33">Oświadczenie Wykonawcy</text:p>
      <text:p text:style-name="P34">składane na podstawie art. 125 ust. 1 ustawy z dnia 11 września 2019 r.</text:p>
      <text:p text:style-name="P35"><text:s/>Prawo zamówień publicznych (dalej jako: ustawa Pzp),</text:p>
      <text:p text:style-name="P36">DOTYCZĄCE PRZESŁANEK WYKLUCZENIA Z POSTĘPOWANIA</text:p>
      <text:p text:style-name="P37"/>
      <text:p text:style-name="P38">Na potrzeby postępowania o udzielenie zamówienia publicznego <text:s/>pn.<text:s/>Dostawa generatora bipolarno-ultradźwiękowego, przetwornika ultradźwiękowego i narzędzi ultradźwiękowych</text:p>
      <text:p text:style-name="P39"><text:span text:style-name="T40">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p text:style-name="P46"/>
      <text:list text:style-name="LFO52" text:continue-numbering="true">
        <text:list-item>
          <text:p text:style-name="P47"><text:span text:style-name="T48">Oświadczam, że nie podlegam wykluczeniu z<text:s/></text:span><text:span text:style-name="T49">postępowania na podstawie <text:s/>art. 108 ust. 1 <text:s/>ustawy Prawo zamówień publicznych.<text:s/></text:span></text:p>
        </text:list-item>
        <text:list-item>
          <text:p text:style-name="P50"><text:span text:style-name="T51">Oświadczam, że nie podlegam wykluczeniu z postępowania na podstawie art. 7 ust. 1 ustawy z dnia 13 kwietnia 2022 r. o szczególnych rozwiązaniach w zakresie przeciwdziałania wsp</text:span><text:span text:style-name="T52">ieraniu agresji na Ukrainę oraz służących ochronie bezpieczeństwa narodowego (Dz.U. z 2022 r. poz. 835).</text:span></text:p>
        </text:list-item>
        <text:list-item>
          <text:p text:style-name="P53"><text:span text:style-name="T54">Oświadczam, że nie podlegam wykluczeniu z postępowania na podstawie <text:s/>art. 109 ust. 1 <text:s/>pkt 4 ustawy Prawo zamówień <text:s/>publicznych.</text:span></text:p>
        </text:list-item>
      </text:list>
      <text:p text:style-name="P55"/>
      <text:p text:style-name="P56"><text:span text:style-name="T57">Oświadczam, że zachodz</text:span><text:span text:style-name="T58">ą w stosunku do mnie podstawy wykluczenia z postępowania na podstawie art. …………. ustawy Pzp</text:span><text:span text:style-name="T59"><text:s/></text:span><text:span text:style-name="T60">(podać mającą zastosowanie podstawę wykluczenia spośród wymienionych w art. 108 ust. 1 pkt 1,2 i 5 <text:s/>lub art. 109 <text:s/>ust. 1 pkt 2‒5</text:span><text:span text:style-name="T61"><text:line-break/></text:span><text:span text:style-name="T62"><text:s/>i 7‒10 ) <text:s/></text:span></text:p>
      <text:p text:style-name="P63"/>
      <text:p text:style-name="P64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5"/>
      <text:soft-page-break/>
      <text:p text:style-name="P66">Wykonawca nie podlega wykluczeniu w okolicznościach określonych w art. 108 ust. 1 pkt 1, 2 i 5 lub art.<text:s/>109 ust. 1 pkt 2‒5 i 7‒10, jeżeli udowodni zamawiającemu, że spełnił łącznie następujące przesłanki:</text:p>
      <text:p text:style-name="P67">1) naprawił lub zobowiązał się do naprawienia szkody wyrządzonej przestępstwem, wykroczeniem lub swoim nieprawidłowym postępowaniem, w tym poprzez<text:s/>zadośćuczynienie pieniężne;</text:p>
      <text:p text:style-name="P68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9"><text:s/>3) podjął konkretne środki techniczne, organizacyjne i kadrowe, odpowiednie dla zapobiegania dalszym przestępstwom, wykroczeniom lub nieprawidłowemu postępowaniu, w szczególności:</text:p>
      <text:p text:style-name="P70">a) zerwał wszelkie powiązania z osobami lub podmiotami odpowiedzialnymi za nieprawidłowe postępowanie wykonawcy,</text:p>
      <text:p text:style-name="P71">b) zreorganizował personel,</text:p>
      <text:p text:style-name="P72">c) wdrożył system sprawozdawczości i kontroli,</text:p>
      <text:p text:style-name="P73">d) utworzył struktury audytu wewnętrznego do monitorowania przestrzegania przepisów, wewnętrznych regulacji lub standardów,</text:p>
      <text:p text:style-name="P74">e) wprowadził wewnętrzne regulacje dotyczące odpowiedzialności i odszkodowań za nieprzestrzeganie przepisów, wewnętrznych regulacji lub standardów.</text:p>
      <text:p text:style-name="P75"/>
      <text:p text:style-name="P76">OŚWIADCZENIE DOTYCZĄCE PODMIOTU, NA KTÓREGO ZASOBY POWOŁUJE SIĘ WYKONAWCA:</text:p>
      <text:p text:style-name="P77"/>
      <text:p text:style-name="P78"><text:span text:style-name="T79">Oświadczam, że w</text:span><text:span text:style-name="T80"><text:s/>stosunku do następującego/ych podmiotu/tów, na którego/ych zasoby powołuję się</text:span><text:span text:style-name="T81"><text:line-break/></text:span><text:span text:style-name="T82">w niniejszym postępowaniu, tj.: ……………………………………………………………<text:s/></text:span><text:span text:style-name="T83">(podać pełną nazwę/firmę, adres, a także w zależności od podmiotu: NIP/PESEL, KRS/CEiDG)<text:s/></text:span><text:span text:style-name="T84">nie zachodzą podstawy wykluczen</text:span><text:span text:style-name="T85">ia <text:s/>z postępowania o udzielenie zamówienia.</text:span></text:p>
      <text:p text:style-name="P86"/>
      <text:p text:style-name="P87">OŚWIADCZENIE DOTYCZĄCE PODWYKONAWCY NIEBĘDĄCEGO PODMIOTEM, NA KTÓREGO ZASOBY POWOŁUJE SIĘ WYKONAWCA:</text:p>
      <text:p text:style-name="P88"><text:span text:style-name="T89">Oświadczam, że w stosunku do następującego/ych podmiotu/tów, będącego/ych podwykonawcą/ami:<text:s/></text:span><text:span text:style-name="T90">……………………………………………………………………..….……</text:span><text:span text:style-name="T91"><text:s/></text:span><text:span text:style-name="T92">(podać pełną nazwę/firmę, adres, a także w zależności od podmiotu: NIP/PESEL, KRS/CEiDG)</text:span><text:span text:style-name="T93">,<text:s/></text:span><text:span text:style-name="T94">nie</text:span><text:span text:style-name="T95"><text:s/></text:span><text:span text:style-name="T96">zachodzą podstawy wykluczenia z postępowania</text:span><text:span text:style-name="T97"><text:line-break/></text:span><text:span text:style-name="T98">o udzielenie zamówienia.</text:span></text:p>
      <text:p text:style-name="P99"/>
      <text:p text:style-name="P100">OŚWIADCZENIE DOTYCZĄCE PODANYCH INFORMACJI:</text:p>
      <text:p text:style-name="P101"/>
      <text:p text:style-name="P10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3"/>
      <text:p text:style-name="P104"/>
      <text:p text:style-name="P105"/>
      <text:p text:style-name="P106"><text:s text:c="25"/><text:s text:c="40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Standard"><text:span text:style-name="T118">Oznaczenie sprawy: 1</text:span><text:span text:style-name="T119">2</text:span><text:span text:style-name="T120">/ZP/2022 <text:s text:c="44"/></text:span><text:span text:style-name="T121"><text:s text:c="32"/>Załącznik Nr 3b <text:s/>do SWZ</text:span></text:p>
      <text:p text:style-name="P122"/>
      <text:p text:style-name="P123"/>
      <text:p text:style-name="P124"><text:span text:style-name="T125"><text:s text:c="90"/></text:span><text:span text:style-name="T126">Zamawiający:</text:span></text:p>
      <text:p text:style-name="Standard"><text:span text:style-name="T127"><text:s text:c="94"/></text:span><text:span text:style-name="T128">Samodzielny <text:s/>Publiczny <text:s text:c="4"/></text:span></text:p>
      <text:p text:style-name="P129"><text:s text:c="90"/>Zespół Opieki Zdrowotnej w Proszowicach</text:p>
      <text:p text:style-name="P130"><text:s text:c="90"/>ul. Kopernika 13</text:p>
      <text:p text:style-name="P131"><text:s text:c="19"/><text:s text:c="71"/>32-100 Proszowice</text:p>
      <text:p text:style-name="P132"/>
      <text:p text:style-name="P133">Wykonawca:</text:p>
      <text:p text:style-name="P134">_____________________________</text:p>
      <text:p text:style-name="P135">(pełna nazwa/firma, adres, w zależności od podmiotu: NIP/PESEL, KRS/CEiDG)</text:p>
      <text:p text:style-name="P136">reprezentowany przez:</text:p>
      <text:p text:style-name="P137"><text:span text:style-name="T138">____________________________</text:span><text:span text:style-name="T139">____________</text:span></text:p>
      <text:p text:style-name="P140"/>
      <text:p text:style-name="P141"><text:span text:style-name="T142">(imię, nazwisko, stanowisko/podstawa do <text:s/>reprezentacji)</text:span></text:p>
      <text:p text:style-name="P143"/>
      <text:p text:style-name="P144">Oświadczenie Wykonawcy</text:p>
      <text:p text:style-name="P145">składane na podstawie art. 125 ust. 1 ustawy z dnia 11 września 2019 r.</text:p>
      <text:p text:style-name="P146"><text:s/>Prawo zamówień publicznych (dalej jako: ustawa Pzp),</text:p>
      <text:p text:style-name="P147"/>
      <text:p text:style-name="Standard"><text:span text:style-name="T148"><text:s text:c="22"/></text:span><text:span text:style-name="T149">DOTYCZĄCE SPEŁNIANIA WARUNKÓW UDZIAŁU W POSTĘPOWANIU<text:s/></text:span><text:span text:style-name="T150"><text:line-break/></text:span></text:p>
      <text:p text:style-name="P151"><text:span text:style-name="T152">Na potrzeby postępowania o udzielenie zamówienia publicznego pn.</text:span><text:span text:style-name="T153"><text:s/></text:span><text:span text:style-name="T154">Dostawa generatora bipolarno-ultradźwiękowego, przetwornika ultradźwiękowego i narzędzi ultradźwiękowych,</text:span><text:span text:style-name="T155"><text:s/></text:span><text:span text:style-name="T156">oświadczam, co następuje:</text:span></text:p>
      <text:p text:style-name="P157"/>
      <text:p text:style-name="P158">INFORMACJA DOTYCZĄCA WYKONAWCY:</text:p>
      <text:p text:style-name="P159">Oświadczam, że spełniam warunki udziału w postępowaniu określone przez Zamawiającego w części VIII Specyfikacji Warunków Zamówienia.</text:p>
      <text:p text:style-name="P160"/>
      <text:p text:style-name="P161"><text:span text:style-name="T162">INFORMACJA W ZWIĄZKU Z POLEGANIEM NA ZASOBACH INNYCH<text:s/></text:span><text:span text:style-name="T163">PODMIOTÓW</text:span><text:span text:style-name="T164">:</text:span></text:p>
      <text:p text:style-name="P165"><text:span text:style-name="T166">Oświadczam, że w celu wykazania spełniania warunków udziału w postępowaniu, określonych przez Zamawiającego w Części VIII Specyfikacji Warunków Zamówienia</text:span><text:span text:style-name="T167">,</text:span><text:span text:style-name="T168"><text:s/>polegam na zasobach następującego/ych podmiotu/ów: …………………………………………………………...…………………………………</text:span><text:span text:style-name="T169">……</text:span></text:p>
      <text:p text:style-name="P170"><text:span text:style-name="T171">.…………………………………….., w następującym zakresie: <text:s/></text:span><text:span text:style-name="T172">……………………………..……………<text:s/></text:span><text:span text:style-name="T173">(wskazać podmiot i określić odpowiedni zakres dla wskazanego podmiotu).</text:span></text:p>
      <text:p text:style-name="P174"/>
      <text:p text:style-name="P175">OŚWIADCZENIE DOTYCZĄCE PODANYCH INFORMACJI:</text:p>
      <text:p text:style-name="P176">Oświadczam, że wszystkie informacje podane w powyższych<text:s/>oświadczeniach są aktualne <text:s/>i zgodne z prawdą oraz zostały przedstawione z pełną świadomością konsekwencji wprowadzenia zamawiającego w błąd przy przedstawianiu informacji.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5-19T08:50:00Z</meta:creation-date>
    <dc:date>2022-05-19T08:54:00Z</dc:date>
    <meta:print-date>2022-02-14T09:01:00Z</meta:print-date>
    <meta:template xlink:href="Normal" xlink:type="simple"/>
    <meta:editing-cycles>3</meta:editing-cycles>
    <meta:editing-duration>PT840S</meta:editing-duration>
    <meta:document-statistic meta:page-count="3" meta:paragraph-count="13" meta:word-count="999" meta:character-count="6985" meta:row-count="49" meta:non-whitespace-character-count="5999"/>
  </office:meta>
</office:document-meta>
</file>