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1.9666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Tekstpodstawowy3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0" style:parent-style-name="Tekstpodstawowy3" style:family="paragraph">
      <style:paragraph-properties fo:text-align="center"/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fo:margin-left="0.2756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right="0.2993in"/>
    </style:style>
    <style:style style:name="P55" style:parent-style-name="Tekstpodstawowy2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56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7" style:parent-style-name="Tekstpodstawowy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P58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9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style:vertical-align="auto" fo:margin-top="0.0694in" fo:line-height="115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Akapitzlistą" style:family="paragraph">
      <style:paragraph-properties style:vertical-align="auto" fo:margin-top="0.0694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101" style:parent-style-name="Tekstpodstawowy3" style:family="paragraph">
      <style:paragraph-properties fo:line-height="200%"/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user" style:family="paragraph">
      <style:text-properties fo:font-size="11pt" style:font-size-asian="11pt" style:font-size-complex="11pt"/>
    </style:style>
    <style:style style:name="P106" style:parent-style-name="Standarduser" style:family="paragraph">
      <style:text-properties fo:font-size="11pt" style:font-size-asian="11pt" style:font-size-complex="11pt"/>
    </style:style>
    <style:style style:name="P107" style:parent-style-name="Standarduser" style:family="paragraph">
      <style:text-properties fo:font-size="11pt" style:font-size-asian="11pt" style:font-size-complex="11pt"/>
    </style:style>
    <style:style style:name="P108" style:parent-style-name="Standarduser" style:family="paragraph">
      <style:text-properties fo:font-size="11pt" style:font-size-asian="11pt" style:font-size-complex="11pt"/>
    </style:style>
    <style:style style:name="P109" style:parent-style-name="Standarduser" style:family="paragraph">
      <style:text-properties fo:font-size="11pt" style:font-size-asian="11pt" style:font-size-complex="11pt"/>
    </style:style>
    <style:style style:name="P110" style:parent-style-name="Standarduser" style:family="paragraph">
      <style:text-properties fo:font-size="11pt" style:font-size-asian="11pt" style:font-size-complex="11pt"/>
    </style:style>
    <style:style style:name="P111" style:parent-style-name="Standarduser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Tekstpodstawowy3" style:family="paragraph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Tekstpodstawowy3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justify" style:vertical-align="auto" fo:margin-top="0.0694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6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0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fo:text-align="justify" style:vertical-align="auto" fo:margin-top="0.069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family="paragraph">
      <style:paragraph-properties fo:text-align="justify" style:vertical-align="auto" fo:margin-top="0.0694in" fo:line-height="115%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FF" style:letter-kerning="false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FF" style:letter-kerning="false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family="paragraph">
      <style:paragraph-properties fo:text-align="justify" style:vertical-align="auto" fo:margin-top="0.069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2" style:parent-style-name="Normalny" style:family="paragraph">
      <style:paragraph-properties fo:text-align="justify" style:vertical-align="auto" fo:margin-top="0.069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style:vertical-align="auto" fo:margin-top="0.0694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Book Antiqua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Book Antiqua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57" style:parent-style-name="Normalny" style:family="paragraph">
      <style:paragraph-properties style:vertical-align="auto" fo:margin-top="0.0694in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Book Antiqua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Book Antiqua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61" style:parent-style-name="Tekstpodstawowy3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P16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6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7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7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77" style:parent-style-name="Domyślnaczcionkaakapitu" style:family="text">
      <style:text-properties style:font-name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06/ZP/2022 <text:s text:c="113"/></text:p>
      <text:p text:style-name="P3"><text:s text:c="128"/>Załącznik Nr 1 do SWZ <text:s text:c="16"/></text:p>
      <text:p text:style-name="P4"><text:s text:c="4"/></text:p>
      <text:p text:style-name="P5"><text:s text:c="84"/><text:s text:c="60"/></text:p>
      <text:p text:style-name="P6">................................, dnia ....................</text:p>
      <text:p text:style-name="P7"><text:span text:style-name="T8"><text:tab/><text:s text:c="66"/></text:span><text:span text:style-name="T9">OFERTA</text:span></text:p>
      <text:p text:style-name="P10"/>
      <text:p text:style-name="P11">w postępowaniu</text:p>
      <text:p text:style-name="P12">o udzielenie zamówienia publicznego</text:p>
      <text:p text:style-name="P13">w trybie<text:s/>przetargu nieograniczonego</text:p>
      <text:p text:style-name="P14"/>
      <text:p text:style-name="P15"><text:span text:style-name="T16"><text:s text:c="3"/></text:span><text:span text:style-name="T17">Nazwa zamówienia</text:span><text:span text:style-name="T18">:</text:span></text:p>
      <text:p text:style-name="P19"/>
      <text:p text:style-name="P20">Kompleksowa dostawa energii elektrycznej obejmująca sprzedaż energii elektrycznej i świadczenie usług dystrybucji energii elektrycznej do obiektów<text:line-break/><text:s/>Samodzielnego Publicznego Zespołu Opieki<text:s/>Zdrowotnej w Proszowicach.</text:p>
      <text:p text:style-name="P21"/>
      <text:p text:style-name="P22"/>
      <text:p text:style-name="P23"><text:span text:style-name="T24">Zamawiający</text:span><text:span text:style-name="T25">:</text:span></text:p>
      <text:p text:style-name="P26"><text:s text:c="4"/>Samodzielny Publiczny Zespół Opieki Zdrowotnej</text:p>
      <text:p text:style-name="P27">ul. Kopernika 13</text:p>
      <text:p text:style-name="P28">32-100 <text:s/>Proszowice</text:p>
      <text:p text:style-name="P29"/>
      <text:p text:style-name="P30"><text:span text:style-name="T31">Wykonawca<text:s/></text:span><text:span text:style-name="T32">(należy wpisać pełną nazwę i adres):</text:span></text:p>
      <text:p text:style-name="P33">___________________________________________________________________________</text:p>
      <text:p text:style-name="P34">___________________________________________________________________________</text:p>
      <text:p text:style-name="P35"/>
      <text:p text:style-name="P36"><text:span text:style-name="T37">Tel.:</text:span><text:span text:style-name="T38">__________________________</text:span></text:p>
      <text:p text:style-name="P39"/>
      <text:p text:style-name="P40"><text:span text:style-name="T41">REGON:</text:span><text:span text:style-name="T42">_________________________________</text:span><text:span text:style-name="T43">NIP:</text:span><text:span text:style-name="T44">____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</text:span><text:span text:style-name="T51"><text:s/>dotyczy</text:span><text:span text:style-name="T52"><text:s/></text:span><text:span text:style-name="T53">__________________________________________________________________</text:span></text:p>
      <text:p text:style-name="P54"/>
      <text:p text:style-name="P55">e-mail: _________________________</text:p>
      <text:p text:style-name="P56"/>
      <text:p text:style-name="P57">Oferujemy wykonanie zamówienia na warunkach określonych w Specyfikacji Warunków Zamówienia, <text:s text:c="4"/>które niniejszym akceptuję, za cenę:</text:p>
      <text:p text:style-name="P58"/>
      <text:p text:style-name="P59"/>
      <text:p text:style-name="P60"><text:span text:style-name="T61">cena<text:s/></text:span><text:span text:style-name="T62">oferty (brutto)</text:span><text:span text:style-name="T63"><text:tab/>=<text:s/></text:span><text:span text:style-name="T64">____________<text:s/></text:span><text:span text:style-name="T65">zł</text:span><text:span text:style-name="T66"><text:s/>____<text:s/></text:span><text:span text:style-name="T67">gr.</text:span></text:p>
      <text:p text:style-name="P68">(słownie złotych __________________________________________________________)</text:p>
      <text:p text:style-name="P69"/>
      <text:p text:style-name="P70"><text:span text:style-name="T71">w tym podatek od towarów i usług (VAT)</text:span><text:span text:style-name="T72"><text:tab/></text:span><text:span text:style-name="T73">____________<text:s/></text:span><text:span text:style-name="T74">zł</text:span><text:span text:style-name="T75"><text:s/>____<text:s/></text:span><text:span text:style-name="T76">gr.</text:span></text:p>
      <text:p text:style-name="P77">(słownie złotych __________________________________________________________)</text:p>
      <text:p text:style-name="P78"/>
      <text:soft-page-break/>
      <text:p text:style-name="P79">Osoby do reprezentacji Wykonawcy (należy podać imię, nazwisko i funkcję w organie reprezentującym):</text:p>
      <text:p text:style-name="P80">1. ____________________________________________________</text:p>
      <text:p text:style-name="P81">2. ____________________________________________________</text:p>
      <text:p text:style-name="P82"><text:span text:style-name="T83">W przypadku wyboru naszej oferty, wsk</text:span><text:span text:style-name="T84">azujemy następujące osoby do umieszczenia w umowie, jako reprezentacja wykonawcy, zgodnie z wpisem w<text:s/></text:span><text:span text:style-name="T85">CEiDG<text:s/></text:span><text:span text:style-name="T86">/</text:span><text:span text:style-name="T87">Krajowym Rejestrze Sądowym /udzielonym pełnomocnictwem</text:span><text:span text:style-name="T88">*:</text:span></text:p>
      <text:list text:style-name="LFO50" text:continue-numbering="true">
        <text:list-item>
          <text:p text:style-name="P89"><text:span text:style-name="T90">Imię i nazwisko - ……………………………………. – stanowisko / funkcja ……………..</text:span></text:p>
        </text:list-item>
      </text:list>
      <text:p text:style-name="P91"/>
      <text:p text:style-name="P92"><text:span text:style-name="T93">Powierzę<text:s/></text:span><text:span text:style-name="T94">podwykonawcom wykonanie następujących części zamówienia (</text:span><text:span text:style-name="T95">należy wskazać części zamówienia, których Wykonawca zamierza powierzyć podwykonawcom oraz<text:s/></text:span><text:span text:style-name="T96">podać firmy podwykonawców –<text:s/></text:span><text:span text:style-name="T97">jeżeli są znane</text:span><text:span text:style-name="T98">)<text:s/></text:span><text:span text:style-name="T99">:</text:span></text:p>
      <text:p text:style-name="P100">___________________________________________________________________________</text:p>
      <text:p text:style-name="P101">Wartość lub procentowa część zamówienia, jaka zostanie powierzona podwykonawcy lub podwykonawcom: ________________________________________________________ .</text:p>
      <text:p text:style-name="Standarduser"><text:span text:style-name="T102">Informuj</text:span><text:span text:style-name="T103">ę<text:s/></text:span><text:span text:style-name="T104">Zamawiającego, że wybór oferty będzie/nie będzie* prowadzić do powstania</text:span></text:p>
      <text:p text:style-name="P105">u Zamawiającego obowiązku podatkowego.</text:p>
      <text:p text:style-name="P106"/>
      <text:p text:style-name="P107">Nazwa (rodzaj) towaru lub usługi, których dostawa lub świadczenie będzie prowadzić do powstania u Zamawiającego obowiązku podatkowego**:</text:p>
      <text:p text:style-name="P108"/>
      <text:p text:style-name="P109">_____________________________________________________________________</text:p>
      <text:p text:style-name="P110"/>
      <text:p text:style-name="P111">Wartość usługi bez podatku ____________________________ zł.</text:p>
      <text:p text:style-name="P112"/>
      <text:p text:style-name="P113">* <text:s text:c="2"/>niepotrzebne skreślić</text:p>
      <text:p text:style-name="P114">** wypełnia Wykonawca tylko w przypadku, gdy skreślił „nie będzie”</text:p>
      <text:p text:style-name="P115"/>
      <text:p text:style-name="Tekstpodstawowy3"><text:span text:style-name="T116">Oświadczam,<text:s/></text:span><text:span text:style-name="T117">że jestem mikro, m</text:span><text:span text:style-name="T118">ałym, średnim, dużym * Przedsiębiorcą.</text:span></text:p>
      <text:p text:style-name="P119">* <text:s text:c="2"/>niepotrzebne skreślić</text:p>
      <text:p text:style-name="P120"/>
      <text:p text:style-name="P121">Umowa na sprzedaż i dystrybucję energii elektrycznej – umowa kompleksowa zostanie zawarta na czas oznaczony - 12 miesięcy od daty obowiązywania umowy.</text:p>
      <text:p text:style-name="P122"/>
      <text:p text:style-name="P123"><text:span text:style-name="T124">Warunki płatności</text:span><text:span text:style-name="T125"><text:s/>- <text:s/></text:span><text:span text:style-name="T126">przelewem w terminie 30 dni od daty wystawienia faktury.</text:span></text:p>
      <text:p text:style-name="P127"/>
      <text:p text:style-name="P128"><text:span text:style-name="T129">Oświadczam</text:span><text:span text:style-name="T130">,<text:s/></text:span><text:span text:style-name="T131">że</text:span></text:p>
      <text:list text:style-name="LFO51" text:continue-numbering="true">
        <text:list-item>
          <text:p text:style-name="P132"><text:span text:style-name="T133">nie podlegam wykluczeniu na podstawie art. 5k ust. 1 rozporządzenia (UE) nr 833/2014 z dnia 31 lipca 2014 r. dotyczącego środków ograniczających w związku z działaniami Rosji destabil</text:span><text:span text:style-name="T134">izującymi sytuację na Ukrainie (Dz. Urz. UE nr L 229 z 31.7.2014, str. 1 z późniejszymi zmianami), Wykonawca, którego reprezentuję<text:s/></text:span><text:span text:style-name="T135">nie jest:</text:span></text:p>
        </text:list-item>
      </text:list>
      <text:list text:style-name="LFO52" text:continue-numbering="true">
        <text:list-item>
          <text:p text:style-name="P136">Obywatelem rosyjskim, osobą fizyczną lub prawną, podmiotem lub organem z siedzibą w Rosji;</text:p>
        </text:list-item>
        <text:list-item>
          <text:p text:style-name="P137">Osobą prawną,<text:s/>podmiotem lub organem, do których prawa własności bezpośrednio lub pośrednio w ponad 50% należą do obywateli rosyjskich lub osób fizycznych lub prawnych, podmiotów lub organów z siedzibą w Rosji;</text:p>
        </text:list-item>
        <text:list-item>
          <text:p text:style-name="P138">Osobą fizyczną lub prawną, podmiotem lub organem działającym<text:s/>w imieniu lub pod kierunkiem:</text:p>
        </text:list-item>
      </text:list>
      <text:list text:style-name="LFO53" text:continue-numbering="true">
        <text:list-item>
          <text:p text:style-name="P139">obywateli rosyjskich lub osób fizycznych lub prawnych, podmiotów lub organów z siedzibą <text:s text:c="20"/>w Rosji lub</text:p>
        </text:list-item>
        <text:list-item>
          <text:p text:style-name="P140">osób prawnych, podmiotów lub organów, do których prawa własności bezpośrednio lub pośrednio w ponad 50% należą do obywateli rosyjskich lub osób fizycznych lub prawnych, podmiotów lub organów z siedzibą w Rosji,<text:s/></text:p>
        </text:list-item>
      </text:list>
      <text:p text:style-name="P141">oraz oświadczam, że żaden z podwykonawców, dostawców i podmiotów, na których zdolności wykonawca polega, w przypadku gdy przypada na nich ponad<text:s/>10% wartości zamówienia, nie należy do żadnej<text:line-break/>z powyższych kategorii podmiotów.<text:s/></text:p>
      <text:list text:style-name="LFO51" text:continue-numbering="true">
        <text:list-item>
          <text:p text:style-name="P142">nie podlegam wykluczeniu na podstawie art. 7 ust. 1 pkt 1 - 3 ustawy z dnia 13 kwietnia 2022 r<text:line-break/><text:s/>o szczególnych rozwiązaniach w zakresie przeciwdziałania wspieraniu agresji na<text:s/>Ukrainę oraz służących ochronie bezpieczeństwa narodowego (Dz. U. z 2022 r., poz. 835 z późn. zm.), tj. nie jestem wykonawcą:</text:p>
        </text:list-item>
      </text:list>
      <text:list text:style-name="LFO54" text:continue-numbering="true">
        <text:list-item>
          <text:p text:style-name="P143"><text:span text:style-name="T144">wymienionym w wykazach określonych w rozporządzeniu 765/2006</text:span><text:bookmark-start text:name="sdfootnote1anc"/><text:a xlink:href="#sdfootnote1sym" office:target-frame-name="_top" xlink:show="replace"><text:span text:style-name="T145">1</text:span></text:a><text:bookmark-end text:name="sdfootnote1anc"/><text:span text:style-name="T146"><text:s/>i rozporządzeniu 269/2014</text:span><text:bookmark-start text:name="sdfootnote2anc"/><text:a xlink:href="#sdfootnote2sym" office:target-frame-name="_top" xlink:show="replace"><text:span text:style-name="T147">2</text:span></text:a><text:bookmark-end text:name="sdfootnote2anc"/><text:span text:style-name="T148"><text:s/>albo wpisanym na listę na podstawie decyzji w sprawie wpisu na listę rozstrzygającej</text:span><text:span text:style-name="T149"><text:line-break/></text:span><text:span text:style-name="T150">o zastosowaniu środka, o którym mowa w art. 1 pkt 3 tej ustawy;</text:span></text:p>
        </text:list-item>
        <text:list-item>
          <text:p text:style-name="P151">którego beneficjentem rzeczywistym w rozumieniu ustawy z dnia 1 marca 2018 r.<text:line-break/>o przeciwdziałaniu praniu pieniędzy oraz finansowaniu terroryzmu (Dz.U. z 2022 r. poz. 593 i 655) jest osoba wymieniona w wykazach określonych w rozporządzeniu 765/2006 i rozporządzeniu 269/2014 albo wpisana na listę lub będąca takim beneficjentem rzeczywistym<text:s/>od dnia 24 lutego 2022 r., o ile została wpisana na listę na podstawie decyzji w sprawie wpisu na listę rozstrzygającej o zastosowaniu środka, o którym mowa w art. 1 pkt 3 tej ustawy;</text:p>
        </text:list-item>
        <text:list-item>
          <text:p text:style-name="P152">którego jednostką dominującą w rozumieniu art. 3 ust. 1 pkt 37 ustawy z<text:s/>dnia 29 września 1994 r. o rachunkowości (Dz.U. z 2021 r. poz. 217, 2105 i 2106)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 którym mowa w art. 1 pkt 3 tej ustawy.</text:p>
        </text:list-item>
      </text:list>
      <text:p text:style-name="P153"><text:bookmark-start text:name="sdfootnote1sym"/><text:a xlink:href="#sdfootnote1anc" office:target-frame-name="_top" xlink:show="replace"><text:span text:style-name="T154">1</text:span></text:a><text:bookmark-end text:name="sdfootnote1sym"/><text:span text:style-name="T155"><text:s/>Rozporządzenie Rady (WE) nr 765/2006 z dnia 18 maja 20</text:span><text:span text:style-name="T156">06 r. dotyczące środków ograniczających w związku z sytuacją na Białorusi i udziałem Białorusi w agresji Rosji wobec Ukrainy.</text:span></text:p>
      <text:p text:style-name="P157"><text:bookmark-start text:name="sdfootnote2sym"/><text:a xlink:href="#sdfootnote2anc" office:target-frame-name="_top" xlink:show="replace"><text:span text:style-name="T158">2</text:span></text:a><text:bookmark-end text:name="sdfootnote2sym"/><text:span text:style-name="T159"><text:s/>Rozporządzenie Rady (UE) nr 269/2014 z dnia 17 marca 2014 r. w sprawie środków<text:s/></text:span><text:span text:style-name="T160">ograniczających w odniesieniu do działań podważających integralność terytorialną, suwerenność i niezależność Ukrainy lub im zagrażających.</text:span></text:p>
      <text:p text:style-name="P161"/>
      <text:p text:style-name="Tekstpodstawowy3"><text:span text:style-name="T162">Oświadczam</text:span><text:span text:style-name="T163">, że jestem związany niniejszą ofertą zgodnie z terminem określonym w SWZ. <text:s text:c="31"/></text:span><text:span text:style-name="T164"><text:s text:c="4"/>Bieg terminu rozpoczyna się wraz z upływem ostatecznego terminu składania ofert.</text:span></text:p>
      <text:p text:style-name="P165"><text:s text:c="90"/></text:p>
      <text:p text:style-name="P166"><text:span text:style-name="T167">Oświadczam,</text:span><text:span text:style-name="T168"><text:s/>że wypełniłem obowiązki informacyjne przewidziane w art. 13 lub art.</text:span><text:span text:style-name="T169"><text:s/>14 RODO</text:span><text:span text:style-name="T170">¹</text:span><text:span text:style-name="T171"><text:s/>wobec osób fizycznych, od których dane osobowe bezpośrednio lub pośrednio pozyskałem <text:s/>w celu ubiegania się o udzielenie zamówienia publicznego w niniejszym postępowaniu. ***</text:span></text:p>
      <text:p text:style-name="NormalnyWeb"><text:span text:style-name="T172">¹ rozporządzenie Parlamentu Europejskiego i Rady (UE) 2016/679 z dnia 27</text:span><text:span text:style-name="T173"><text:s/>kwietnia 2016 r. w sprawie ochrony osób fizycznych w związku z przetwarzaniem danych osobowych i w sprawie swobodnego przepływu takich danych oraz uchylenia dyrektywy 95/46/WE (ogólne rozporządzenie o ochronie danych) (Dz. Urz.UE L 119 z 04.05.2016,str.1)</text:span><text:span text:style-name="T174">.</text:span></text:p>
      <text:p text:style-name="NormalnyWeb"><text:span text:style-name="T175">*** W przypadku gdy wykonawca nie przekazuje danych osobowych innych niż bezpośrednio jego dotyczących lub zachodzi wyłączenie stosowania obowiązku informacyjnego, stosownie do art. 13 ust. 4 lub art. 14 ust. 5 RODO treści oświadczenia wykonawca nie skła</text:span><text:span text:style-name="T176">da (należy usunąć treść oświadczenia przez jego wykreślenie)</text:span><text:span text:style-name="T177"><text:s text:c="65"/></text:span><text:span text:style-name="T178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0LVL1" style:family="text">
      <style:text-properties style:font-name="Times New Roman" style:font-name-complex="Times New Roman" fo:font-size="11pt" style:font-size-asian="11pt"/>
    </style:style>
    <style:style style:name="WW_CharLFO51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11T11:24:00Z</meta:creation-date>
    <dc:date>2022-05-10T10:13:00Z</dc:date>
    <meta:template xlink:href="Normal" xlink:type="simple"/>
    <meta:editing-cycles>7</meta:editing-cycles>
    <meta:editing-duration>PT1860S</meta:editing-duration>
    <meta:document-statistic meta:page-count="3" meta:paragraph-count="16" meta:word-count="1196" meta:character-count="8359" meta:row-count="59" meta:non-whitespace-character-count="7179"/>
  </office:meta>
</office:document-meta>
</file>