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list-style-name="WW8Num118" style:family="paragraph">
      <style:paragraph-properties fo:text-align="center"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0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3.4305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3" style:family="table">
      <style:table-properties style:width="8.0451in" fo:margin-left="-0.105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21" style:family="table-row">
      <style:table-row-properties style:min-row-height="0.536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01%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line-height="101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01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6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line-height="101%"/>
      <style:text-properties style:font-name="Times New Roman" style:font-name-complex="Times New Roman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4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style:text-autospace="none" fo:line-height="101%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line-height="101%"/>
      <style:text-properties style:font-name="Times New Roman" style:font-name-complex="Times New Roma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text-autospace="none" style:snap-to-layout-grid="false" fo:text-align="center" fo:line-height="101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akiet II – <text:s/>dzierżawa aparatu do hodowli i detekcji drobnoustrojów z krwi i płynów ustrojowych oraz podłoża do hodowli drobnoustrojów z krwi i płynów ustrojowych.</text:p>
      <text:list text:style-name="WW8Num118" text:continue-numbering="true">
        <text:list-item>
          <text:list>
            <text:list-item>
              <text:list>
                <text:list-item>
                  <text:p text:style-name="P2">ZESTAWIENIE WYMAGANYCH PARAMETRÓW TECHNICZNYCH</text:p>
                </text:list-item>
              </text:list>
            </text:list-item>
          </text:list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Aparat <text:s text:c="2"/>wyprodukowany nie wcześniej niż w 2009 roku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.</text:p>
          </table:table-cell>
          <table:table-cell table:style-name="TableCell17" table:number-columns-spanned="3">
            <text:p text:style-name="P18">PARAMETRY TECHNICZNE GRANICZNE PODSTAWOWE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Parametr<text:s/><text:line-break/>wymagany/opis</text:p>
          </table:table-cell>
          <table:table-cell table:style-name="TableCell26">
            <text:p text:style-name="P27"/>
          </table:table-cell>
          <table:table-cell table:style-name="TableCell28">
            <text:p text:style-name="P29">Parametr</text:p>
            <text:p text:style-name="P30">Oferowany/opis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Hodowla i detekcja wzrostu drobnoustrojów w obrębie jednego aparatu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Ilość miejsc pomiarowych do 120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Swobodny dostęp do cel pomiarowych zdefiniowanych przez użytkownika, a nie przez aparat, w tym możliwość wyłączenia pojedynczej celi pomiarowej</text:p>
          </table:table-cell>
          <table:table-cell table:style-name="TableCell61">
            <text:p text:style-name="P62"/>
            <text:p text:style-name="P63"/>
            <text:p text:style-name="P64">TAK</text:p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Możliwość dostosowania indywidualnego czasu<text:s/>inkubacji do wybranych butelek</text:p>
          </table:table-cell>
          <table:table-cell table:style-name="TableCell76">
            <text:p text:style-name="P77"/>
            <text:p text:style-name="P78">TAK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5.</text:p>
          </table:table-cell>
          <table:table-cell table:style-name="TableCell87">
            <text:p text:style-name="P88">Możliwość opóźnionego wkładania wszystkich rodzajów podłóż do aparatu niemająca wpływu na wykrywalność drobnoustrojów do 24 godzin (potwierdzenie wpisem do instrukcji używania podłóż)</text:p>
          </table:table-cell>
          <table:table-cell table:style-name="TableCell89">
            <text:p text:style-name="P90"/>
            <text:p text:style-name="P91"/>
            <text:p text:style-name="P92">TAK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Oprogramowanie aparatu<text:s/><text:line-break/>w wersji graficznej</text:p>
          </table:table-cell>
          <table:table-cell table:style-name="TableCell103">
            <text:p text:style-name="P104">TA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Butelki zwalidowane przez EUCAST pod względem możliwości wykonywania antybiogramu bezpośrednio z dodatniej butelki z posiewu krwi</text:p>
          </table:table-cell>
          <table:table-cell table:style-name="TableCell114">
            <text:p text:style-name="P115"/>
            <text:p text:style-name="P116">TA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Wizualna ocena wzrostu drobnoustrojów (próba dodatnia<text:s/><text:line-break/>i<text:s/>ujemna) w podłożu, na podstawie konkretnej zmiany zabarwienia sensora/czujnika, umożliwiająca oceną próbki przed inkubacją w analizatorze</text:p>
          </table:table-cell>
          <table:table-cell table:style-name="TableCell126">
            <text:p text:style-name="P127"/>
            <text:p text:style-name="P128"/>
            <text:p text:style-name="P129">TAK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Aparat wyposażony w system zasilania awaryjnego UPS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Identyfikacja butelek na podstawie kodu<text:s/>kreskowego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Butelki z podłożami lekkie, nietłukliwe wykonane z<text:s/><text:soft-page-break/>tworzywa sztucznego np. z plastiku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Wykrywanie bakterii tlenowych, beztlenowych i grzybów z krwi<text:s/><text:line-break/>i płynów ustrojowych naturalnie jałowych (potwierdzić instrukcją<text:s/>używania producenta)</text:p>
          </table:table-cell>
          <table:table-cell table:style-name="TableCell172">
            <text:p text:style-name="P173"/>
            <text:p text:style-name="P174"/>
            <text:p text:style-name="P175">TAK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Podłoża pediatryczne umożliwiają posiew małych objętości krwi do 0,5 ml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I.</text:p>
          </table:table-cell>
          <table:table-cell table:style-name="TableCell194" table:number-columns-spanned="3">
            <text:p text:style-name="P195">PARAMETRY PUNKTOWANE/OCENIANE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Sygnalizacja dźwiękowa<text:s/><text:line-break/>i świetlna dodatnich prób (butelek)</text:p>
          </table:table-cell>
          <table:table-cell table:style-name="TableCell203">
            <text:p text:style-name="P204">TAK/NIE</text:p>
            <text:p text:style-name="P205">TAK –40pkt</text:p>
            <text:p text:style-name="P206">NIE – 0 pkt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Certyfikat ISO 900:2015 w zakresie sprzedaży, dystrybucji, usługi serwisu technicznego oraz konsultacji i szkoleń w zakresie wyrobów do diagnostyki in vitro (odczynniki, aparaty, oprogramowanie) dla laboratoriów klinicznych</text:p>
          </table:table-cell>
          <table:table-cell table:style-name="TableCell216">
            <text:p text:style-name="P217">TAK/NIE</text:p>
            <text:p text:style-name="P218">TAK –20<text:s/>pkt</text:p>
            <text:p text:style-name="P219">NIE – 0 pkt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Trzy algorytmy odczytu wzrostu drobnoustrojów dające możliwość uzyskania wyniku dodatniego w tym algorytm progowy</text:p>
          </table:table-cell>
          <table:table-cell table:style-name="TableCell229">
            <text:p text:style-name="P230">TAK/NIE</text:p>
            <text:p text:style-name="P231">TAK –40 pkt</text:p>
            <text:p text:style-name="P232">NIE – 0 pkt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II.</text:p>
          </table:table-cell>
          <table:table-cell table:style-name="TableCell240" table:number-columns-spanned="3">
            <text:p text:style-name="P241">PARAMETRY TECHNICZNE GRANICZNE DODATKOWE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Bezpłatna instalacja aparatu, szkolenie<text:s/>personelu w zakresie jego obsługi w miejscu instalacji</text:p>
          </table:table-cell>
          <table:table-cell table:style-name="TableCell249">
            <text:p text:style-name="P250"/>
            <text:p text:style-name="P251">TAK</text:p>
            <text:p text:style-name="P252">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Bezpłatny autoryzowany serwis przez całą dobę w trakcie trwania<text:s/><text:line-break/>umowy – wykonywanie bezpłatnych przeglądów wraz<text:s/><text:line-break/>z zapewnieniem gwarancji technicznej oraz zapewnienie części<text:s/>zamiennych potrzebnych do prawidłowego funkcjonowania dzierżawionego aparatu za wyjątkiem materiałów eksploatacyjnych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>TAK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Instrukcja obsługi w języku polskim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18z0" style:display-name="WW8Num118z0" style:family="text">
      <style:text-properties style:font-name="Calibri" style:font-name-asian="TimesNewRoman, ''Arial Unicode " style:font-name-complex="Calibri" fo:font-weight="bold" style:font-weight-asian="bold" fo:font-style="italic" style:font-style-asian="italic" fo:font-size="14pt" style:font-size-asian="14pt" style:font-size-complex="11pt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_CharLFO1LVL1" style:family="text">
      <style:text-properties style:font-name="Calibri" style:font-name-asian="TimesNewRoman, ''Arial Unicode " style:font-name-complex="Calibri" fo:font-weight="bold" style:font-weight-asian="bold" fo:font-style="italic" style:font-style-asian="italic" fo:font-size="14pt" style:font-size-asian="14pt" style:font-size-complex="11pt"/>
    </style:style>
    <text:list-style style:name="WW8Num118" style:display-name="WW8Num118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p</dc:creator>
    <meta:creation-date>2020-01-15T10:07:00Z</meta:creation-date>
    <dc:date>2022-05-19T13:55:00Z</dc:date>
    <meta:template xlink:href="Normal" xlink:type="simple"/>
    <meta:editing-cycles>23</meta:editing-cycles>
    <meta:editing-duration>PT3660S</meta:editing-duration>
    <meta:document-statistic meta:page-count="2" meta:paragraph-count="5" meta:word-count="408" meta:character-count="2851" meta:row-count="20" meta:non-whitespace-character-count="2448"/>
  </office:meta>
</office:document-meta>
</file>