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'Arial Unicode M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16cm" fo:margin-left="-0.152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9.271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lways" style:use-optimal-row-height="false"/>
    </style:style>
    <style:style style:name="Tabela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style:min-row-height="0.73cm" style:use-optimal-row-height="false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02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02%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02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02%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02%" style:text-autospace="non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02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02%" fo:text-align="center" style:justify-single-word="false" style:text-autospace="non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102%" style:text-autospace="none"/>
      <style:text-properties fo:color="#000000" style:font-name="Times New Roman" fo:font-size="11pt" fo:font-weight="bold" style:font-name-asian="Calibri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line-height="102%" style:text-autospace="non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line-height="102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102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102%" style:text-autospace="non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text-autospace="none"/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02%" style:text-autospace="none"/>
    </style:style>
    <style:style style:name="P22" style:family="paragraph" style:parent-style-name="Standard">
      <style:paragraph-properties fo:line-height="102%" style:text-autospace="none"/>
      <style:text-properties fo:color="#111111"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02%" fo:text-align="center" style:justify-single-word="false" style:text-autospace="none"/>
      <style:text-properties fo:color="#111111"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102%" style:text-autospace="none"/>
      <style:text-properties fo:color="#111111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102%" fo:text-align="center" style:justify-single-word="false" style:text-autospace="none" style:snap-to-layout-grid="false"/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8Num119">
      <style:paragraph-properties fo:line-height="102%" fo:hyphenation-ladder-count="no-limit" style:text-autospace="none"/>
      <style:text-properties fo:color="#000000" style:font-name="Times New Roman" fo:font-size="11pt" style:font-size-asian="11pt" style:font-name-complex="Times New Roman" style:font-size-complex="11pt" fo:hyphenate="true"/>
    </style:style>
    <style:style style:name="P28" style:family="paragraph" style:parent-style-name="Standard" style:list-style-name="WW8Num120">
      <style:paragraph-properties fo:line-height="102%" fo:hyphenation-ladder-count="no-limit" style:text-autospace="none"/>
      <style:text-properties fo:color="#000000" style:font-name="Times New Roman" fo:font-size="11pt" style:font-name-asian="Times New Roman" style:font-size-asian="11pt" style:font-name-complex="Times New Roman" style:font-size-complex="11pt" fo:hyphenate="true"/>
    </style:style>
    <style:style style:name="P29" style:family="paragraph" style:parent-style-name="Standard" style:list-style-name="WW8Num118">
      <style:paragraph-properties fo:margin-top="0.423cm" fo:margin-bottom="0.106cm" loext:contextual-spacing="false" fo:text-align="center" style:justify-single-word="false" fo:keep-with-next="always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0pt" fo:font-weight="bold" style:font-size-asian="10pt" style:font-weight-asian="bold" style:font-name-complex="Calibri" style:font-size-complex="10pt"/>
    </style:style>
    <style:style style:name="T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background-color="#ffff00" loext:char-shading-value="0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<text:span text:style-name="Domyślna_20_czcionka_20_akapitu"><text:span text:style-name="T2">PAKIET I: Testy identyfikacyjne i testy do oznaczania lekowrażliwości oraz materiały zużywalne do automatycznego analizatora bakteriologicznego do identyfikacji i oznaczania lekowrażliwości <text:s/>w MIC i SIR wraz z dzierżawą automatycznego analizatora bakteriologicznego do identyfikacji i oznaczania lekowrażliwości w MIC i SIR.</text:span></text:span></text:p>
      <text:list xml:id="list6927804328045384870" text:style-name="WW8Num118">
        <text:list-item>
          <text:list>
            <text:list-item>
              <text:list>
                <text:list-item>
                  <text:p text:style-name="P29">ZESTAWIENIE WYMAGANYCH PARAMETRÓW TECHNICZNYCH</text:p>
                </text:list-item>
              </text:list>
            </text:list-item>
          </text:list>
        </text:list-item>
      </text:list>
      <text:p text:style-name="P5"/>
      <text:p text:style-name="P7">AUTOMATYCZNY ANALIZATOR BAKTERIOLOGICZNY DO IDENTYFIKACJI I OZNACZANIA LEKOWRAŻLIWOŚCI <text:s/>W MIC I SIR – 1 SZTUK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0">Automatyczny analizator <text:s/>używany, wyprodukowany nie wcześniej <text:s/>niż w 2011 roku- dzierżawa na 24 miesiąc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I.</text:p>
          </table:table-cell>
          <table:table-cell table:style-name="Tabela1.A1" table:number-columns-spanned="3" office:value-type="string">
            <text:p text:style-name="P8">PARAMETRY TECHNICZNE GRANICZNE PODSTAWOW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Lp.</text:p>
          </table:table-cell>
          <table:table-cell table:style-name="Tabela1.A2" office:value-type="string">
            <text:p text:style-name="P21"><text:span text:style-name="Domyślna_20_czcionka_20_akapitu"><text:span text:style-name="T3">Parametr <text:line-break/>wymagany/opis</text:span></text:span></text:p>
          </table:table-cell>
          <table:table-cell table:style-name="Tabela1.A2" office:value-type="string">
            <text:p text:style-name="P14"/>
          </table:table-cell>
          <table:table-cell table:style-name="Tabela1.A1" office:value-type="string">
            <text:p text:style-name="P13">Parametr</text:p>
            <text:p text:style-name="P14">Oferowany/opis</text:p>
          </table:table-cell>
        </table:table-row>
        <table:table-row>
          <table:table-cell table:style-name="Tabela1.A4" office:value-type="string">
            <text:p text:style-name="P11">1.</text:p>
          </table:table-cell>
          <table:table-cell table:style-name="Tabela1.B4" office:value-type="string">
            <text:p text:style-name="P16">Analizator w pełni automatyczny: pełna automatyzacja wykonywanych badań: napełnianie testów, inkubacja, odczyt, usuwanie testów <text:line-break/>po odczycie w aparacie</text:p>
          </table:table-cell>
          <table:table-cell table:style-name="Tabela1.C4" office:value-type="string">
            <text:p text:style-name="P14"/>
            <text:p text:style-name="P13"/>
            <text:p text:style-name="P13">TAK</text:p>
            <text:p text:style-name="P13"/>
          </table:table-cell>
          <table:table-cell table:style-name="Tabela1.D4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1">2.</text:p>
          </table:table-cell>
          <table:table-cell table:style-name="Tabela1.B5" office:value-type="string">
            <text:p text:style-name="P17">Identyfikacja następujących drobnoustrojów:</text:p>
            <text:list xml:id="list5850733669450801308" text:style-name="WW8Num119">
              <text:list-item>
                <text:p text:style-name="P27">gram ujemne,</text:p>
              </text:list-item>
              <text:list-item>
                <text:p text:style-name="P27">gram dodatnie,</text:p>
              </text:list-item>
              <text:list-item>
                <text:p text:style-name="P27">Neisseria, Haemophilus,</text:p>
              </text:list-item>
              <text:list-item>
                <text:p text:style-name="P27">bakterie beztlenowe</text:p>
              </text:list-item>
              <text:list-item>
                <text:p text:style-name="P27">drożdżaki</text:p>
              </text:list-item>
            </text:list>
          </table:table-cell>
          <table:table-cell table:style-name="Tabela1.C5" office:value-type="string">
            <text:p text:style-name="P12"/>
            <text:p text:style-name="P13"/>
            <text:p text:style-name="P13">TAK</text:p>
          </table:table-cell>
          <table:table-cell table:style-name="Tabela1.D5" office:value-type="string">
            <text:p text:style-name="P14"/>
          </table:table-cell>
        </table:table-row>
        <table:table-row>
          <table:table-cell table:style-name="Tabela1.A6" office:value-type="string">
            <text:p text:style-name="P11">3.</text:p>
          </table:table-cell>
          <table:table-cell table:style-name="Tabela1.B6" office:value-type="string">
            <text:p text:style-name="P19">Oznaczanie lekowrażliwości:</text:p>
            <text:list xml:id="list2878587911863201279" text:style-name="WW8Num120">
              <text:list-item>
                <text:p text:style-name="P28">gram ujemne,</text:p>
              </text:list-item>
              <text:list-item>
                <text:p text:style-name="P28">gram dodatnie,</text:p>
              </text:list-item>
              <text:list-item>
                <text:p text:style-name="P28">drożdżaki</text:p>
              </text:list-item>
            </text:list>
            <text:p text:style-name="P19">możliwość wykonania lekowrażliwości dla <text:line-break/>S. pneumoniae</text:p>
          </table:table-cell>
          <table:table-cell table:style-name="Tabela1.C6" office:value-type="string">
            <text:p text:style-name="P14"/>
            <text:p text:style-name="P13">TAK</text:p>
            <text:p text:style-name="P13"/>
          </table:table-cell>
          <table:table-cell table:style-name="Tabela1.D6" office:value-type="string">
            <text:p text:style-name="P14"/>
          </table:table-cell>
        </table:table-row>
        <table:table-row>
          <table:table-cell table:style-name="Tabela1.A7" office:value-type="string">
            <text:p text:style-name="P11">4.</text:p>
          </table:table-cell>
          <table:table-cell table:style-name="Tabela1.B7" office:value-type="string">
            <text:p text:style-name="P17">Identyfikacja mechanizmów oporności, takich jak: MRSA, MRCNS, HLAR, ESBL, VRE, GISA, MLSb, KPC</text:p>
          </table:table-cell>
          <table:table-cell table:style-name="Tabela1.C7" office:value-type="string">
            <text:p text:style-name="P12"/>
            <text:p text:style-name="P13">TAK</text:p>
          </table:table-cell>
          <table:table-cell table:style-name="Tabela1.D7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1">5.</text:p>
          </table:table-cell>
          <table:table-cell table:style-name="Tabela1.B8" office:value-type="string">
            <text:p text:style-name="P18">Testy identyfikacyjne <text:line-break/>i antybiogramowe oddzielnie pakowane</text:p>
          </table:table-cell>
          <table:table-cell table:style-name="Tabela1.C8" office:value-type="string">
            <text:p text:style-name="P14"/>
            <text:p text:style-name="P13">TAK</text:p>
            <text:p text:style-name="P13"/>
          </table:table-cell>
          <table:table-cell table:style-name="Tabela1.D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1">6.</text:p>
          </table:table-cell>
          <table:table-cell table:style-name="Tabela1.B9" office:value-type="string">
            <text:p text:style-name="P17">Możliwość wprowadzania testów definiowanych przez użytkownika</text:p>
          </table:table-cell>
          <table:table-cell table:style-name="Tabela1.C9" office:value-type="string">
            <text:p text:style-name="P13">TAK</text:p>
          </table:table-cell>
          <table:table-cell table:style-name="Tabela1.D9" office:value-type="string">
            <text:p text:style-name="P14"/>
          </table:table-cell>
        </table:table-row>
        <table:table-row>
          <table:table-cell table:style-name="Tabela1.A10" office:value-type="string">
            <text:p text:style-name="P11">7.</text:p>
          </table:table-cell>
          <table:table-cell table:style-name="Tabela1.B10" office:value-type="string">
            <text:p text:style-name="P17">Jednoczesna inkubacja minimum 15 testów</text:p>
          </table:table-cell>
          <table:table-cell table:style-name="Tabela1.C10" office:value-type="string">
            <text:p text:style-name="P13">TAK</text:p>
          </table:table-cell>
          <table:table-cell table:style-name="Tabela1.D10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1">8.</text:p>
          </table:table-cell>
          <table:table-cell table:style-name="Tabela1.B11" office:value-type="string">
            <text:p text:style-name="P17">Całość systemu wyposażona <text:line-break/>w komputer (umożliwiający przechowywanie danych <text:line-break/>o pacjentach, analizy statystyczne, kontrole jakości wykonywanych badań, a także odczyt i automatyczną transmisję wyników oraz ich interpretację w oparciu o LIS) oraz sprawną drukarkę</text:p>
          </table:table-cell>
          <table:table-cell table:style-name="Tabela1.C11" office:value-type="string">
            <text:p text:style-name="P14"/>
            <text:p text:style-name="P13"/>
            <text:p text:style-name="P13">TAK</text:p>
            <text:p text:style-name="P13">Podać informację</text:p>
          </table:table-cell>
          <table:table-cell table:style-name="Tabela1.D11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1">9.</text:p>
          </table:table-cell>
          <table:table-cell table:style-name="Tabela1.B12" office:value-type="string">
            <text:p text:style-name="P17">Kompletne testy do identyfikacji <text:line-break/>i lekowrażliwości drobnoustrojów bez konieczności dodawania dodatkowych odczynników</text:p>
            <text:p text:style-name="P17"/>
          </table:table-cell>
          <table:table-cell table:style-name="Tabela1.C12" office:value-type="string">
            <text:p text:style-name="P14"/>
            <text:p text:style-name="P13">TAK</text:p>
          </table:table-cell>
          <table:table-cell table:style-name="Tabela1.D12" office:value-type="string">
            <text:p text:style-name="P14"/>
          </table:table-cell>
        </table:table-row>
        <text:soft-page-break/>
        <table:table-row>
          <table:table-cell table:style-name="Tabela1.A13" office:value-type="string">
            <text:p text:style-name="P11">10.</text:p>
          </table:table-cell>
          <table:table-cell table:style-name="Tabela1.B13" office:value-type="string">
            <text:p text:style-name="P17">Graficzna wersja</text:p>
            <text:p text:style-name="P17">oprogramowania</text:p>
          </table:table-cell>
          <table:table-cell table:style-name="Tabela1.C13" office:value-type="string">
            <text:p text:style-name="P13">TAK</text:p>
          </table:table-cell>
          <table:table-cell table:style-name="Tabela1.D13" office:value-type="string">
            <text:p text:style-name="P14"/>
          </table:table-cell>
        </table:table-row>
        <table:table-row>
          <table:table-cell table:style-name="Tabela1.A14" office:value-type="string">
            <text:p text:style-name="P11">11.</text:p>
          </table:table-cell>
          <table:table-cell table:style-name="Tabela1.B14" office:value-type="string">
            <text:p text:style-name="P17">Wyniki lekowrażliwości w MIC zgodne z aktualnymi zaleceniami EUCAST</text:p>
          </table:table-cell>
          <table:table-cell table:style-name="Tabela1.C14" office:value-type="string">
            <text:p text:style-name="P14"/>
            <text:p text:style-name="P13">TAK</text:p>
          </table:table-cell>
          <table:table-cell table:style-name="Tabela1.D14" office:value-type="string">
            <text:p text:style-name="P14"/>
          </table:table-cell>
        </table:table-row>
        <table:table-row>
          <table:table-cell table:style-name="Tabela1.A15" office:value-type="string">
            <text:p text:style-name="P12">12.</text:p>
          </table:table-cell>
          <table:table-cell table:style-name="Tabela1.B15" office:value-type="string">
            <text:p text:style-name="P17">Średni czas oczekiwania na wyniki identyfikacji i lekowrażliwosci dla większości patogenów 6-8 godzin</text:p>
          </table:table-cell>
          <table:table-cell table:style-name="Tabela1.C15" office:value-type="string">
            <text:p text:style-name="P14">TAK</text:p>
          </table:table-cell>
          <table:table-cell table:style-name="Tabela1.D15" office:value-type="string">
            <text:p text:style-name="P14"/>
          </table:table-cell>
        </table:table-row>
        <table:table-row>
          <table:table-cell table:style-name="Tabela1.A16" office:value-type="string">
            <text:p text:style-name="P11">II.</text:p>
          </table:table-cell>
          <table:table-cell table:style-name="Tabela1.B16" table:number-columns-spanned="3" office:value-type="string">
            <text:p text:style-name="P11">DODATKOWE WYPOSAŻENIE</text:p>
          </table:table-cell>
          <table:covered-table-cell/>
          <table:covered-table-cell/>
        </table:table-row>
        <table:table-row>
          <table:table-cell table:style-name="Tabela1.A17" office:value-type="string">
            <text:p text:style-name="P11">1.</text:p>
          </table:table-cell>
          <table:table-cell table:style-name="Tabela1.B17" office:value-type="string">
            <text:p text:style-name="P17">Specjalne urządzenie do pomiaru gęstości zawiesiny</text:p>
          </table:table-cell>
          <table:table-cell table:style-name="Tabela1.C17" office:value-type="string">
            <text:p text:style-name="P13">TAK</text:p>
            <text:p text:style-name="P13">Podać nazwę</text:p>
          </table:table-cell>
          <table:table-cell table:style-name="Tabela1.D17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1">2.</text:p>
          </table:table-cell>
          <table:table-cell table:style-name="Tabela1.B18" office:value-type="string">
            <text:p text:style-name="P17">Nowy dyspenser służący <text:line-break/>do odmierzania zawiesiny bakteryjnej</text:p>
          </table:table-cell>
          <table:table-cell table:style-name="Tabela1.C18" office:value-type="string">
            <text:p text:style-name="P13">TAK</text:p>
            <text:p text:style-name="P13">Podać nazwę</text:p>
          </table:table-cell>
          <table:table-cell table:style-name="Tabela1.D18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III.</text:p>
          </table:table-cell>
          <table:table-cell table:style-name="Tabela1.A1" table:number-columns-spanned="3" office:value-type="string">
            <text:p text:style-name="P11">PARAMETRY PUNKTOWANE/OCENIANE</text:p>
          </table:table-cell>
          <table:covered-table-cell/>
          <table:covered-table-cell/>
        </table:table-row>
        <table:table-row>
          <table:table-cell table:style-name="Tabela1.A20" office:value-type="string">
            <text:p text:style-name="P22">1.</text:p>
          </table:table-cell>
          <table:table-cell table:style-name="Tabela1.B20" office:value-type="string">
            <text:p text:style-name="P24">W czasie obowiązywania umowy – serwis aparatu zdalnie poprzez bezpieczne połączenie <text:line-break/>w zakresie rozwiązywania problemów w oprogramowaniu, przeprowadzania aktualizacji, udzielania pomocy merytorycznej, personelowi pracowni mikrobiologii</text:p>
          </table:table-cell>
          <table:table-cell table:style-name="Tabela1.C20" office:value-type="string">
            <text:p text:style-name="P22"/>
            <text:p text:style-name="P23">TAK/NIE</text:p>
            <text:p text:style-name="P23">TAK – 100 pkt</text:p>
            <text:p text:style-name="P23">NIE – 0 pkt</text:p>
          </table:table-cell>
          <table:table-cell table:style-name="Tabela1.D20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11">IV.</text:p>
          </table:table-cell>
          <table:table-cell table:style-name="Tabela1.A1" table:number-columns-spanned="3" office:value-type="string">
            <text:p text:style-name="P9">PARAMETRY TECHNICZNE GRANICZNE DODATKOWE</text:p>
          </table:table-cell>
          <table:covered-table-cell/>
          <table:covered-table-cell/>
        </table:table-row>
        <table:table-row>
          <table:table-cell table:style-name="Tabela1.A22" office:value-type="string">
            <text:p text:style-name="P11">1.</text:p>
          </table:table-cell>
          <table:table-cell table:style-name="Tabela1.B22" office:value-type="string">
            <text:p text:style-name="P21"><text:span text:style-name="Domyślna_20_czcionka_20_akapitu"><text:span text:style-name="T4">Bezpłatna instalacja analizatora, szkolenie personelu w zakresie jego obsługi w miejscu </text:span></text:span><text:span text:style-name="Domyślna_20_czcionka_20_akapitu"><text:span text:style-name="T7">instalacji</text:span></text:span></text:p>
          </table:table-cell>
          <table:table-cell table:style-name="Tabela1.C22" office:value-type="string">
            <text:p text:style-name="P12"/>
            <text:p text:style-name="P13">TAK</text:p>
            <text:p text:style-name="P15"><text:s/></text:p>
          </table:table-cell>
          <table:table-cell table:style-name="Tabela1.D22" office:value-type="string">
            <text:p text:style-name="P14"/>
          </table:table-cell>
        </table:table-row>
        <table:table-row>
          <table:table-cell table:style-name="Tabela1.A23" office:value-type="string">
            <text:p text:style-name="P11">2.</text:p>
          </table:table-cell>
          <table:table-cell table:style-name="Tabela1.B23" office:value-type="string">
            <text:p text:style-name="P17">Bezpłatny autoryzowany serwis przez całą dobę w trakcie trwania <text:line-break/>umowy – wykonywanie bezpłatnych przeglądów wraz <text:line-break/>z zapewnieniem gwarancji technicznej oraz zapewnienie części zamiennych potrzebnych do prawidłowego funkcjonowania dzierżawionego automatycznego analizatora za wyjątkiem materiałów eksploatacyjnych</text:p>
          </table:table-cell>
          <table:table-cell table:style-name="Tabela1.C2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TAK</text:p>
          </table:table-cell>
          <table:table-cell table:style-name="Tabela1.D23" office:value-type="string">
            <text:p text:style-name="P14"/>
          </table:table-cell>
        </table:table-row>
        <table:table-row table:style-name="Tabela1.24">
          <table:table-cell table:style-name="Tabela1.A24" office:value-type="string">
            <text:p text:style-name="P11">3.</text:p>
          </table:table-cell>
          <table:table-cell table:style-name="Tabela1.B24" office:value-type="string">
            <text:p text:style-name="P17">Instrukcja obsługi w języku polskim</text:p>
          </table:table-cell>
          <table:table-cell table:style-name="Tabela1.C24" office:value-type="string">
            <text:p text:style-name="P13">TAK</text:p>
          </table:table-cell>
          <table:table-cell table:style-name="Tabela1.D24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'Arial Unicode M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18z0" style:family="text">
      <style:text-properties style:font-name="Calibri" fo:font-family="Calibri" style:font-family-generic="swiss" style:font-pitch="variable" fo:font-size="14pt" fo:font-style="italic" fo:font-weight="bold" style:font-name-asian="TimesNewRoman" style:font-family-asian="TimesNewRoman, ''Arial Unicode M'" style:font-family-generic-asian="system" style:font-size-asian="14pt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4pt" fo:font-style="italic" fo:font-weight="bold" style:font-name-asian="TimesNewRoman" style:font-family-asian="TimesNewRoman, ''Arial Unicode M'" style:font-family-generic-asian="system" style:font-size-asian="14pt" style:font-style-asian="italic" style:font-weight-asian="bold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8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Calibri" style:font-name-complex="Calibri"/>
    </style:style>
    <style:style style:name="MT1" style:family="text">
      <style:text-properties fo:font-size="10pt" fo:font-weight="bold" style:font-size-asian="10pt" style:font-weight-asian="bold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2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Domyślna_20_czcionka_20_akapitu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20-01-15T10:06:00Z</meta:creation-date>
    <dc:date>2022-05-19T15:51:29.070000000</dc:date>
    <meta:editing-cycles>22</meta:editing-cycles>
    <meta:editing-duration>PT49M10S</meta:editing-duration>
    <meta:document-statistic meta:table-count="1" meta:image-count="0" meta:object-count="0" meta:page-count="2" meta:paragraph-count="87" meta:word-count="380" meta:character-count="2955" meta:non-whitespace-character-count="2648"/>
    <meta:template xlink:type="simple" xlink:actuate="onRequest" xlink:title="" xlink:href="Normal"/>
  </office:meta>
</office:document-meta>
</file>