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07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28"/><text:s text:c="34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pn</text:span><text:span text:style-name="T23">. Dostawa do magazynu Apteki szpitalnej<text:s/></text:span><text:span text:style-name="T24">szwów chirurgicznych</text:span></text:p>
      <text:p text:style-name="P25"/>
      <text:p text:style-name="P26"/>
      <text:p text:style-name="P27"><text:span text:style-name="T28">oświadczam</text:span><text:span text:style-name="T29">, że informacje<text:s/></text:span><text:span text:style-name="T30">zawarte w oświadczeniu, o którym mowa w art. 125 ust. 1 ustawy Pzp (Załącznik Nr 3a do SWZ) w zakresie podstaw wykluczenia z postępowania wskazanych przez Zamawiającego<text:s/></text:span><text:span text:style-name="T31">są aktualne.</text:span></text:p>
      <text:p text:style-name="P32"/>
      <text:p text:style-name="P33"/>
      <text:p text:style-name="P34"><text:s text:c="3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22T10:54:00Z</meta:creation-date>
    <dc:date>2022-04-22T10:56:00Z</dc: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35" meta:row-count="5" meta:non-whitespace-character-count="717"/>
  </office:meta>
</office:document-meta>
</file>