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Tekstpodstawowy3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Times New Roman" style:font-name-complex="Arial" style:font-weight-complex="bold" fo:color="#000000" fo:font-size="11pt" style:font-size-asian="11pt" style:font-size-complex="11pt" fo:background-color="#FFFFFF" style:language-complex="ar" style:country-complex="SA"/>
    </style:style>
    <style:style style:name="P2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znaczenie sprawy:<text:s/>06/ZP/2022<text:s text:c="37"/><text:s text:c="7"/><text:s text:c="26"/>Załącznik Nr 3a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<text:s/>Wykonawcy: <text:s text:c="4"/>…………………………………………………………..</text:p>
      <text:p text:style-name="P11"/>
      <text:p text:style-name="P12"><text:s text:c="62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/>
      <text:p text:style-name="P17"/>
      <text:p text:style-name="P18"><text:span text:style-name="T19">Dotyczy postępowania o<text:s/></text:span><text:span text:style-name="T20">udzielenie zamówienia publicznego prowadzonego w trybie przetargu nieograniczonego pn.<text:s/></text:span><text:bookmark-start text:name="_Hlk100307145"/><text:span text:style-name="T21">Kompleksowa dostawa energii elektrycznej obejmująca sprzedaż energii elektrycznej i świadczenie usług dystrybucji energii elektrycznej do obiektów Samodzielnego Publicznego Zespołu Opieki Zdrowotnej w Proszowicach,</text:span></text:p>
      <text:p text:style-name="P22"><text:bookmark-end text:name="_Hlk100307145"/></text:p>
      <text:p text:style-name="P23"><text:span text:style-name="T24">oświadczam</text:span><text:span text:style-name="T25">, że informacje zawarte w oświadczeniu, o którym mowa w art. 125 ust. 1 u</text:span><text:span text:style-name="T26">stawy Pzp (</text:span><text:span text:style-name="T27">Załącznik Nr 3 do SWZ) w zakresie podstaw wykluczenia z postępowania wskazanych przez Zamawi</text:span><text:span text:style-name="T28">a</text:span><text:span text:style-name="T29">jącego,</text:span><text:span text:style-name="T30"><text:s/></text:span><text:span text:style-name="T31">o których <text:s/>mowa w</text:span><text:span text:style-name="T32">:</text:span></text:p>
      <text:p text:style-name="P33"/>
      <text:p text:style-name="P34">a) art. 108 ust. 1 pkt 3 ustawy,</text:p>
      <text:p text:style-name="P35"/>
      <text:p text:style-name="P36">b) art. 108 ust. 1 pkt 4 ustawy, dotyczących orzeczenia zakazu ubiegania się o zamówienie<text:s/>publiczne tytułem środka zapobiegawczego,</text:p>
      <text:p text:style-name="P37"/>
      <text:p text:style-name="P38"><text:span text:style-name="T39">c) art. 108 ust. 1 pkt 5 ustawy, dotyczących zawarcia z innymi wykonawcami porozumienia mającego na celu zakłócenie konkurencji,</text:span></text:p>
      <text:p text:style-name="P40"/>
      <text:p text:style-name="P41"><text:span text:style-name="T42">d) art. 108 ust. 1 pkt 6 ustawy,</text:span></text:p>
      <text:p text:style-name="P43"/>
      <text:p text:style-name="P44"><text:span text:style-name="T45"><text:s/></text:span><text:span text:style-name="T46">są aktualne.</text:span></text:p>
      <text:p text:style-name="P47"/>
      <text:p text:style-name="P48"/>
      <text:p text:style-name="P49"><text:s text:c="3"/></text:p>
      <text:p text:style-name="P50"/>
      <text:p text:style-name="Standard"><text:span text:style-name="T51"><text:s text:c="27"/></text:span><text:span text:style-name="T52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4-12T07:17:00Z</meta:creation-date>
    <dc:date>2022-04-12T07:19:00Z</dc:date>
    <meta:template xlink:href="Normal" xlink:type="simple"/>
    <meta:editing-cycles>4</meta:editing-cycles>
    <meta:editing-duration>PT120S</meta:editing-duration>
    <meta:document-statistic meta:page-count="1" meta:paragraph-count="2" meta:word-count="201" meta:character-count="1406" meta:row-count="10" meta:non-whitespace-character-count="1207"/>
  </office:meta>
</office:document-meta>
</file>