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31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34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right="4.134in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9" style:parent-style-name="Standard" style:family="paragraph">
      <style:paragraph-properties fo:margin-right="4.134in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5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fo:text-align="justify" fo:line-height="150%" fo:background-color="#BFBFBF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5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76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7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0</text:span><text:span text:style-name="T4">8</text:span><text:span text:style-name="T5">/ZP/2022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w Proszowicach</text:p>
      <text:p text:style-name="P19"><text:s text:c="25"/><text:s text:c="59"/>ul. Kopernika 13</text:p>
      <text:p text:style-name="P20"><text:s text:c="84"/>32-100 <text:s/>Proszowice</text:p>
      <text:p text:style-name="P21"><text:s text:c="77"/><text:s text:c="14"/></text:p>
      <text:p text:style-name="P22"/>
      <text:p text:style-name="P23">Wykonawca:</text:p>
      <text:p text:style-name="P24">______________________________</text:p>
      <text:p text:style-name="P25">(pełna nazwa/firma, adres, w zależności od podmiotu: NIP/PESEL, KRS/CEiDG)</text:p>
      <text:p text:style-name="P26">reprezentowany przez:</text:p>
      <text:p text:style-name="P27"/>
      <text:p text:style-name="P28"><text:span text:style-name="T29">________________________________________</text:span></text:p>
      <text:p text:style-name="P30"/>
      <text:p text:style-name="P31">(imię, nazwisko, stanowisko/podstawa do <text:s/>reprezentacji)</text:p>
      <text:p text:style-name="P32"/>
      <text:p text:style-name="P33">Oświadczenie Wykonawcy</text:p>
      <text:p text:style-name="P34">składane na podstawie art. 125 ust. 1 ustawy z dnia 11 września 2019 r.</text:p>
      <text:p text:style-name="P35"><text:s/>Prawo zamówień publicznych (dalej jako: ustawa Pzp),</text:p>
      <text:p text:style-name="P36">DOTYCZĄCE PRZESŁANEK WYKLUCZENIA Z POSTĘPOWANIA</text:p>
      <text:p text:style-name="P37"/>
      <text:p text:style-name="P38"><text:span text:style-name="T39"><text:s text:c="2"/>Na potrzeby postępowania o udzielenie za</text:span><text:span text:style-name="T40">mówienia publicznego <text:s/>pn.<text:s/></text:span><text:span text:style-name="T41">Dostawa do magazynu Apteki szpitalnej<text:s/></text:span><text:span text:style-name="T42">produktów leczniczych</text:span><text:span text:style-name="T43">, oświadczam, co następuje:</text:span></text:p>
      <text:p text:style-name="P44"/>
      <text:p text:style-name="P45">OŚWIADCZENIA DOTYCZĄCE WYKONAWCY:</text:p>
      <text:p text:style-name="P46"/>
      <text:list text:style-name="WWNum5">
        <text:list-item text:start-value="1">
          <text:p text:style-name="P47">Oświadczam, że nie podlegam wykluczeniu z postępowania na podstawie <text:s/>art. 108 ust. 1 <text:s/>ustawy Pzp.</text:p>
        </text:list-item>
        <text:list-item>
          <text:p text:style-name="P48">Oświadczam, że nie podlegam wykluczeniu z postępowania na podstawie <text:s/>art. 109 ust. 1 <text:s/>pkt 4 ustawy Pzp .</text:p>
        </text:list-item>
      </text:list>
      <text:p text:style-name="P49"/>
      <text:p text:style-name="P50"><text:span text:style-name="T51">Oświadczam, że zachodzą w stosunku do mnie podstawy wykluczenia z postępowania na podstawie art. …………. ustawy Pzp</text:span><text:span text:style-name="T52"><text:s/></text:span><text:span text:style-name="T53">(podać mającą<text:s/></text:span><text:span text:style-name="T54">zastosowanie podstawę wykluczenia spośród wymienionych w art. 108 ust. 1 pkt 1,2 i 5 <text:s/>lub art. 109 <text:s/>ust. 1 pkt 2‒5</text:span><text:span text:style-name="T55"><text:line-break/></text:span><text:span text:style-name="T56"><text:s/>i 7‒10 ) <text:s/></text:span></text:p>
      <text:p text:style-name="P57"/>
      <text:p text:style-name="P58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59"/>
      <text:p text:style-name="P60">Wykonawca nie podlega wykluczeniu w okolicznościach określonych w art. 108 ust. 1 pkt 1, 2 i 5 lub art. 109 ust. 1 pkt 2‒5 i 7‒10, jeżeli udowodni zamawiającemu, że spełnił łącznie następujące przesłanki:</text:p>
      <text:p text:style-name="P61">1) naprawił lub zobowiązał się do naprawienia szkody wyrządzonej przestępstwem, wykroczeniem lub swoim nieprawidłowym postępowaniem, w tym poprzez zadośćuczynienie pieniężne;</text:p>
      <text:soft-page-break/>
      <text:p text:style-name="P62">2) wyczerpująco wyjaśnił fakty i okoliczności związane z przestępstwem,<text:s/>wykroczeniem lub swoim nieprawidłowym postępowaniem oraz spowodowanymi przez 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 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/>
      <text:p text:style-name="P70">OŚWIADCZENIE DOTYCZĄCE PODMIOTU, NA KTÓREGO ZASOBY POWOŁUJE SIĘ WYKONAWCA:</text:p>
      <text:p text:style-name="P71"/>
      <text:p text:style-name="P72"><text:span text:style-name="T73">Oświadczam, że w stosunku do następującego/ych podmiotu/tów, na którego/ych zasoby powołuję się</text:span><text:span text:style-name="T74"><text:line-break/></text:span><text:span text:style-name="T75">w niniejszym postępo</text:span><text:span text:style-name="T76">waniu, tj.: ……………………………………………………………<text:s/></text:span><text:span text:style-name="T77">(podać pełną nazwę/firmę, adres, a także w zależności od podmiotu: NIP/PESEL, KRS/CEiDG)<text:s/></text:span><text:span text:style-name="T78">nie zachodzą podstawy wykluczenia <text:s/>z postępowania o udzielenie zamówienia.</text:span></text:p>
      <text:p text:style-name="P79"/>
      <text:p text:style-name="P80">OŚWIADCZENIE DOTYCZĄCE PODWYKONAWCY NIEBĘDĄCEGO PODMIOTEM, NA KTÓREGO ZASOBY POWOŁUJE SIĘ WYKONAWCA:</text:p>
      <text:p text:style-name="P81"><text:span text:style-name="T82">Oświadczam, że w stosunku do następującego/ych podmiotu/tów, będącego/ych podwykonawcą/ami: ……………………………………………………………………..….……</text:span><text:span text:style-name="T83"><text:s/></text:span><text:span text:style-name="T84">(podać pełną nazwę/firmę, adres, a także w zależności od podmiotu: NIP/PESEL, KRS/CEi</text:span><text:span text:style-name="T85">DG)</text:span><text:span text:style-name="T86">,<text:s/></text:span><text:span text:style-name="T87">nie</text:span><text:span text:style-name="T88"><text:s/></text:span><text:span text:style-name="T89">zachodzą podstawy wykluczenia z postępowania</text:span><text:span text:style-name="T90"><text:line-break/></text:span><text:span text:style-name="T91">o udzielenie zamówienia.</text:span></text:p>
      <text:p text:style-name="P92"/>
      <text:p text:style-name="P93">OŚWIADCZENIE DOTYCZĄCE PODANYCH INFORMACJI:</text:p>
      <text:p text:style-name="P94"/>
      <text:p text:style-name="P95">Oświadczam, że wszystkie informacje podane w powyższych oświadczeniach są aktualne<text:line-break/>i zgodne z prawdą oraz zostały<text:s/>przedstawione z pełną świadomością konsekwencji wprowadzenia zamawiającego w błąd przy przedstawianiu informacji.</text:p>
      <text:p text:style-name="P96"/>
      <text:p text:style-name="P97"/>
      <text:p text:style-name="P98"/>
      <text:p text:style-name="P99"><text:s text:c="65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Standard"><text:span text:style-name="T115">Oznaczenie sprawy: 0</text:span><text:span text:style-name="T116">8</text:span><text:span text:style-name="T117">/ZP/2022<text:s/></text:span><text:span text:style-name="T118"><text:s text:c="44"/></text:span><text:span text:style-name="T119"><text:s text:c="32"/>Załącznik Nr 3b <text:s/>do SWZ</text:span></text:p>
      <text:p text:style-name="P120"/>
      <text:p text:style-name="P121"/>
      <text:p text:style-name="P122"><text:span text:style-name="T123"><text:s text:c="90"/></text:span><text:span text:style-name="T124">Zamawiający:</text:span></text:p>
      <text:p text:style-name="Standard"><text:span text:style-name="T125"><text:s text:c="51"/></text:span><text:span text:style-name="T126"><text:s text:c="43"/></text:span><text:span text:style-name="T127">Samodzielny <text:s/>Publiczny <text:s text:c="4"/></text:span></text:p>
      <text:p text:style-name="P128"><text:s text:c="90"/>Zespół Opieki Zdrowotnej w Proszowicach</text:p>
      <text:p text:style-name="P129"><text:s text:c="90"/>ul. Kopernika 13</text:p>
      <text:p text:style-name="P130"><text:s text:c="90"/>32-100 Proszowice</text:p>
      <text:p text:style-name="P131"/>
      <text:p text:style-name="P132">Wykonawca:</text:p>
      <text:p text:style-name="P133">_____________________________</text:p>
      <text:p text:style-name="P134">(pełna nazwa/firma, adres, w zależności od podmiotu: NIP/PESEL, KRS/CEiDG)</text:p>
      <text:p text:style-name="P135">reprezentowany przez:</text:p>
      <text:p text:style-name="P136"><text:span text:style-name="T137">________________________________________</text:span></text:p>
      <text:p text:style-name="P138"/>
      <text:p text:style-name="P139"><text:span text:style-name="T140">(imię, nazwisko, stanowisko/podstawa do <text:s/>reprezentacji)</text:span></text:p>
      <text:p text:style-name="P141"/>
      <text:p text:style-name="P142">Oświadczenie Wykonawcy</text:p>
      <text:p text:style-name="P143">składane na podstawie art. 125 ust. 1 ustawy z dnia 11 września 2019 r.</text:p>
      <text:p text:style-name="P144"><text:s/>Prawo zamówień publicznych (dalej jako: ustawa Pzp),</text:p>
      <text:p text:style-name="P145"/>
      <text:p text:style-name="Standard"><text:span text:style-name="T146"><text:s text:c="22"/></text:span><text:span text:style-name="T147">DOTYCZĄCE SPEŁNIANIA WARUNKÓW UDZIAŁU W POSTĘPOWANIU<text:s/></text:span><text:span text:style-name="T148"><text:line-break/></text:span></text:p>
      <text:p text:style-name="P149"><text:span text:style-name="T150">Na potrzeby postępowania o udzielenie zamówienia pub</text:span><text:span text:style-name="T151">licznego pn.<text:s/></text:span><text:span text:style-name="T152">Dostawa do magazynu Apteki szpitalnej<text:s/></text:span><text:span text:style-name="T153">produktów leczniczych</text:span><text:span text:style-name="T154">, oświadczam, co następuje:</text:span></text:p>
      <text:p text:style-name="P155"/>
      <text:p text:style-name="P156">INFORMACJA DOTYCZĄCA WYKONAWCY:</text:p>
      <text:p text:style-name="P157"><text:span text:style-name="T158">Oświadczam, że spełniam warunki udziału w postępowaniu określone przez Zamawiającego w części<text:s/></text:span><text:span text:style-name="T159">VIII Specyfikacji Warunków Zam</text:span><text:span text:style-name="T160">ówienia.</text:span></text:p>
      <text:p text:style-name="P161"/>
      <text:p text:style-name="P162"><text:span text:style-name="T163">INFORMACJA W ZWIĄZKU Z POLEGANIEM NA ZASOBACH INNYCH PODMIOTÓW</text:span><text:span text:style-name="T164">:</text:span></text:p>
      <text:p text:style-name="P165"><text:span text:style-name="T166">Oświadczam, że w celu wykazania spełniania warunków udziału w postępowaniu, określonych przez Zamawiającego w Części VIII Specyfikacji Warunków Zamówienia</text:span><text:span text:style-name="T167">,</text:span><text:span text:style-name="T168"><text:s/>polegam na zasobach następ</text:span><text:span text:style-name="T169">ującego/ych podmiotu/ów: …………………………………………………………...………………………………………</text:span></text:p>
      <text:p text:style-name="P170"><text:span text:style-name="T171">.…………………………………….., w następującym zakresie: <text:s/></text:span><text:span text:style-name="T172">……………………………..……………<text:s/></text:span><text:span text:style-name="T173">(wskazać podmiot i określić odpowiedni zakres dla wskazanego podmiotu).</text:span></text:p>
      <text:p text:style-name="P174"/>
      <text:p text:style-name="P175">OŚWIADCZENIE DOTYCZĄCE PODANYCH<text:s/>INFORMACJI:</text:p>
      <text:p text:style-name="P176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04-20T13:56:00Z</meta:creation-date>
    <dc:date>2022-04-20T13:57:00Z</dc:date>
    <meta:print-date>2022-02-14T09:01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940" meta:character-count="6572" meta:row-count="47" meta:non-whitespace-character-count="5645"/>
  </office:meta>
</office:document-meta>
</file>