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0833in"/>
          <style:tab-stop style:type="left" style:position="0.5937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font-name-asian="Times New Roman" style:font-name-complex="Arial" fo:color="#00000A" style:letter-kerning="false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Arial" fo:color="#00000A" style:letter-kerning="false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Arial" fo:color="#00000A" style:letter-kerning="false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Arial" fo:color="#00000A" style:letter-kerning="false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Arial" fo:color="#00000A" style:letter-kerning="false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justify"/>
      <style:text-properties style:font-name="Times New Roman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Arial"/>
    </style:style>
    <style:style style:name="T32" style:parent-style-name="Domyślnaczcionkaakapitu" style:family="text">
      <style:text-properties style:font-name="Times New Roman" style:font-name-complex="Arial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Oznaczenie sprawy: 05/ZP/2022 <text:s text:c="62"/>Załącznik Nr 3c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<text:s/>Wykonawcy: <text:s text:c="4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/>
      <text:p text:style-name="P17"/>
      <text:p text:style-name="P18"><text:span text:style-name="T19">Dotyczy postępowania o<text:s/></text:span><text:span text:style-name="T20">udzielenie zamówienia publicznego prowadzonego w trybie</text:span><text:span text:style-name="T21"><text:s text:c="23"/></text:span><text:span text:style-name="T22"><text:s/>podstawowym pn.<text:s/></text:span><text:span text:style-name="T23">Dostawa 2 szt. Videogastroskopów i 2 szt. Videokolonoskopów dla potrzeb<text:s/></text:span><text:span text:style-name="T24"><text:s text:c="18"/></text:span><text:span text:style-name="T25">Pracowni</text:span><text:span text:style-name="T26"><text:s/></text:span><text:span text:style-name="T27">Endoskopii Samodzielnego Publicznego Zespołu Opieki Zdrowotnej w Proszowicach.</text:span></text:p>
      <text:p text:style-name="P28"/>
      <text:p text:style-name="P29"><text:span text:style-name="T30">oświadczam</text:span><text:span text:style-name="T31">, że informacje zawa</text:span><text:span text:style-name="T32">rte w oświadczeniu, o którym mowa w art. 125 ust. 1 ustawy Pzp ( Załącznik Nr 3a do SWZ) w zakresie podstaw wykluczenia z postępowania wskazanych przez Zamawiającego<text:s/></text:span><text:span text:style-name="T33">są aktualne.</text:span></text:p>
      <text:p text:style-name="P34"/>
      <text:p text:style-name="P35"/>
      <text:p text:style-name="P36"><text:s text:c="3"/></text:p>
      <text:p text:style-name="P37"/>
      <text:p text:style-name="P38"/>
      <text:p text:style-name="P39"/>
      <text:p text:style-name="Standard"><text:span text:style-name="T40"><text:s text:c="55"/></text:span><text:span text:style-name="T4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3-16T13:29:00Z</meta:creation-date>
    <dc:date>2022-03-16T13:31:00Z</dc:date>
    <meta:template xlink:href="Normal" xlink:type="simple"/>
    <meta:editing-cycles>3</meta:editing-cycles>
    <meta:editing-duration>PT60S</meta:editing-duration>
    <meta:document-statistic meta:page-count="1" meta:paragraph-count="2" meta:word-count="146" meta:character-count="1024" meta:row-count="7" meta:non-whitespace-character-count="880"/>
  </office:meta>
</office:document-meta>
</file>