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05a11b" officeooo:paragraph-rsid="0005a11b" style:font-size-asian="12pt" style:font-weight-asian="bold" style:font-name-complex="Arial3" style:font-size-complex="12pt" style:font-weight-complex="bold"/>
    </style:style>
    <style:style style:name="P5" style:family="paragraph" style:parent-style-name="Standard">
      <style:text-properties style:font-name="Times New Roman" fo:font-size="10pt" officeooo:rsid="0005a11b" officeooo:paragraph-rsid="0005a11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109291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style:font-name="Times New Roman" fo:font-size="12pt" officeooo:rsid="0005a11b" style:font-size-asian="12pt" style:font-size-complex="12pt"/>
    </style:style>
    <style:style style:name="T5" style:family="text">
      <style:text-properties style:font-name="Times New Roman" fo:font-size="12pt" officeooo:rsid="0005a11b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1pt" style:text-underline-style="none" officeooo:rsid="0005a11b" style:font-size-asian="11pt" style:font-name-complex="Arial3" style:font-size-complex="11pt"/>
    </style:style>
    <style:style style:name="T7" style:family="text">
      <style:text-properties style:font-name="Times New Roman" fo:font-size="11pt" style:text-underline-style="none" officeooo:rsid="0005a11b" style:font-size-asian="11pt" style:font-weight-asian="normal" style:font-name-complex="Arial3" style:font-size-complex="11pt" style:font-weight-complex="normal"/>
    </style:style>
    <style:style style:name="T8" style:family="text">
      <style:text-properties style:font-name="Times New Roman" fo:font-size="11pt" style:text-underline-style="none" fo:font-weight="bold" officeooo:rsid="0005a11b" style:font-size-asian="11pt" style:font-name-complex="Arial3" style:font-size-complex="11pt"/>
    </style:style>
    <style:style style:name="T9" style:family="text">
      <style:text-properties style:font-name="Times New Roman" fo:font-size="11pt" style:text-underline-style="none" fo:font-weight="bold" officeooo:rsid="0005a11b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Times New Roman" fo:font-size="11pt" officeooo:rsid="0005a11b" style:font-size-asian="11pt" style:font-size-complex="11pt"/>
    </style:style>
    <style:style style:name="T11" style:family="text">
      <style:text-properties style:font-name="Times New Roman" fo:font-size="11pt" officeooo:rsid="0005a11b" style:font-size-asian="11pt" style:font-weight-asian="normal" style:font-size-complex="11pt" style:font-weight-complex="normal"/>
    </style:style>
    <style:style style:name="T12" style:family="text">
      <style:text-properties officeooo:rsid="001006c1"/>
    </style:style>
    <style:style style:name="T13" style:family="text">
      <style:text-properties fo:color="#000000" style:font-name="Times New Roman" fo:font-size="11pt" style:text-underline-style="none" officeooo:rsid="0005a11b" fo:background-color="#ffffff" loext:char-shading-value="0" style:font-size-asian="11pt" style:font-name-complex="Arial" style:font-size-complex="11pt"/>
    </style:style>
    <style:style style:name="T14" style:family="text">
      <style:text-properties fo:color="#000000" style:font-name="Times New Roman" fo:font-size="11pt" style:text-underline-style="none" officeooo:rsid="000ee1de" fo:background-color="#ffffff" loext:char-shading-value="0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2">01/ZP/2022</text:span> <text:s text:c="60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6"><text:span text:style-name="T5">Dotyczy postępowania o udzielen</text:span><text:span text:style-name="T11">ie zamówienia publicznego prowadzonego w trybie podstawowym pn</text:span><text:span text:style-name="T7">. Świadczenie kompleksowych usług pralniczych wraz z transportem bielizny szpitalnej i odzieży medycznej oraz innego asortymentu, najem bielizny pościelowej, poduszek, kołder  oraz  wdrożenie radiowego systemu do identyfikacji asortymentu - systemu RFID HF lub równoważnego.</text:span></text:p>
      <text:p text:style-name="P7"> 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Footnote_20_Characters" style:display-name="Footnote Characters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2-03-10T10:19:04.431000000</dc:date>
    <meta:editing-duration>PT30M</meta:editing-duration>
    <meta:editing-cycles>10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94" meta:character-count="1012" meta:non-whitespace-character-count="664"/>
  </office:meta>
</office:document-meta>
</file>