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8e15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2pt" officeooo:rsid="0005a11b" style:font-size-asian="12pt" style:font-size-complex="12pt"/>
    </style:style>
    <style:style style:name="T6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  <style:style style:name="T8" style:family="text">
      <style:text-properties fo:color="#00000a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1pt" fo:language="pl" fo:country="PL" fo:font-style="normal" fo:font-weight="normal" officeooo:rsid="0005a11b" style:letter-kerning="false" style:font-name-asian="Times New Roman1" style:font-size-asian="11pt" style:language-asian="pl" style:country-asian="PL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1pt" fo:language="pl" fo:country="PL" fo:font-style="normal" fo:font-weight="normal" officeooo:rsid="000cbf2d" style:letter-kerning="false" style:font-name-asian="Times New Roman1" style:font-size-asian="11pt" style:language-asian="pl" style:country-asian="PL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officeooo:rsid="000cbf2d"/>
    </style:style>
    <style:style style:name="T12" style:family="text">
      <style:text-properties officeooo:rsid="000fb2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sprawy: <text:span text:style-name="T12">03/ZP/2022</text:span>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3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5">Dotyczy postępowania o udzielenie zamówienia publicznego prowadzonego w trybie podstawowym pn</text:span><text:span text:style-name="T6">. </text:span><text:span text:style-name="T8">D</text:span><text:span text:style-name="T9">ostawa </text:span><text:span text:style-name="T10">kolumny laparoskopowej do zabiegów chirurgicznych, ginekologicznych, urologicznych z oprzyrządowaniem</text:span><text:span text:style-name="T7">,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Verdana" svg:font-family="Verdana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2-02-09T12:48:28.053000000</dc:date>
    <meta:editing-duration>PT30M19S</meta:editing-duration>
    <meta:editing-cycles>7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71" meta:character-count="903" meta:non-whitespace-character-count="527"/>
  </office:meta>
</office:document-meta>
</file>