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0ed83" style:font-size-asian="11pt" style:font-size-complex="11pt"/>
    </style:style>
    <style:style style:name="P2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00ed83" style:font-size-asian="11pt" style:font-weight-asian="bold" style:font-size-complex="11pt"/>
    </style:style>
    <style:style style:name="P3" style:family="paragraph" style:parent-style-name="Tekst_20_podstawowy_20_3">
      <style:paragraph-properties fo:margin-top="0cm" fo:margin-bottom="0cm" loext:contextual-spacing="false" fo:line-height="2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00ed8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paragraph-rsid="0000ed83" style:font-size-asian="11pt" style:font-style-asian="italic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0ed83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00ed8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00ed83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0ed83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paragraph-rsid="0000ed83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0ed83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bold" officeooo:paragraph-rsid="0000ed83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paragraph-rsid="0000ed83" fo:background-color="#ffffff" style:font-size-asian="11pt" style:font-size-complex="11pt"/>
    </style:style>
    <style:style style:name="P13" style:family="paragraph" style:parent-style-name="Standard">
      <style:text-properties style:font-name="Times New Roman" fo:font-size="11pt" fo:font-style="normal" officeooo:paragraph-rsid="0000ed83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fo:font-style="normal" officeooo:paragraph-rsid="0000ed83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officeooo:paragraph-rsid="0000ed83" style:font-size-asian="11pt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1pt" fo:font-weight="normal" officeooo:paragraph-rsid="0000ed8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normal" officeooo:paragraph-rsid="0000ed83" fo:background-color="#fffff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9pt" fo:font-weight="normal" officeooo:paragraph-rsid="0000ed83" fo:background-color="#ffffff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  <style:text-properties fo:color="#000000" style:font-name="Times New Roman" fo:font-size="11pt" style:text-underline-style="none" fo:font-weight="normal" officeooo:paragraph-rsid="0000ed83" fo:background-color="#fffff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1pt" fo:font-weight="bold" officeooo:paragraph-rsid="0005c5c7" fo:background-color="#ffffff" style:font-size-asian="11pt" style:font-weight-asian="bold" style:font-size-complex="11pt" style:font-weight-complex="bold"/>
    </style:style>
    <style:style style:name="P21" style:family="paragraph" style:parent-style-name="Text_20_body">
      <style:text-properties style:font-name="Times New Roman" fo:font-size="11pt" officeooo:paragraph-rsid="0000ed83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officeooo:paragraph-rsid="0005c5c7"/>
    </style:style>
    <style:style style:name="P2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1pt" officeooo:paragraph-rsid="0000ed83" style:font-size-asian="11pt" style:font-size-complex="11pt"/>
    </style:style>
    <style:style style:name="P24" style:family="paragraph" style:parent-style-name="Text_20_body">
      <style:paragraph-properties fo:margin-top="0cm" fo:margin-bottom="0.499cm" loext:contextual-spacing="false"/>
      <style:text-properties style:font-name="Times New Roman" fo:font-size="11pt" officeooo:paragraph-rsid="0000ed83" fo:background-color="#ffffff" style:font-size-asian="11pt" style:font-size-complex="11pt"/>
    </style:style>
    <style:style style:name="P25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Times New Roman" fo:font-size="11pt" fo:font-weight="normal" officeooo:paragraph-rsid="0000ed83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1pt" fo:font-weight="normal" officeooo:paragraph-rsid="0000ed83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1pt" fo:font-weight="bold" officeooo:paragraph-rsid="0000ed83" style:font-size-asian="11pt" style:font-weight-asian="bold" style:font-size-complex="11pt"/>
    </style:style>
    <style:style style:name="P2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0ed83" style:font-size-asian="11pt" style:font-weight-asian="bold" style:font-size-complex="11pt"/>
    </style:style>
    <style:style style:name="P29" style:family="paragraph" style:parent-style-name="Body_20_Text_20_3">
      <style:paragraph-properties fo:text-align="center" style:justify-single-word="false"/>
      <style:text-properties style:font-name="Times New Roman" fo:font-size="11pt" fo:font-weight="bold" officeooo:paragraph-rsid="0005c5c7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Times New Roman" fo:font-size="11pt" officeooo:paragraph-rsid="0000ed83" style:font-size-asian="11pt" style:font-size-complex="11pt"/>
    </style:style>
    <style:style style:name="P31" style:family="paragraph" style:parent-style-name="Standard">
      <style:text-properties style:font-name="Times New Roman" fo:font-size="11pt" officeooo:rsid="0006d0a1" officeooo:paragraph-rsid="0006d0a1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0ed83" style:font-weight-asian="normal" style:font-weight-complex="normal"/>
    </style:style>
    <style:style style:name="T8" style:family="text">
      <style:text-properties fo:font-weight="normal" officeooo:rsid="0004266a" style:font-weight-asian="normal" style:font-weight-complex="normal"/>
    </style:style>
    <style:style style:name="T9" style:family="text">
      <style:text-properties fo:font-weight="normal" fo:background-color="#ffffff" loext:char-shading-value="0" style:font-weight-asian="normal" style:font-weight-complex="normal"/>
    </style:style>
    <style:style style:name="T10" style:family="text">
      <style:text-properties fo:font-weight="normal" officeooo:rsid="00012934" fo:background-color="#ffffff" loext:char-shading-value="0" style:font-weight-asian="normal" style:font-weight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normal" style:font-style-asian="italic" style:font-weight-asian="normal" style:font-weight-complex="normal"/>
    </style:style>
    <style:style style:name="T16" style:family="text">
      <style:text-properties fo:font-style="italic" fo:font-weight="normal" officeooo:rsid="0005c5c7" style:font-style-asian="italic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size="11pt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9" style:family="text">
      <style:text-properties officeooo:rsid="0005c5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1"><text:span text:style-name="T6">Oznaczenie sprawy: 2</text:span><text:span text:style-name="T8">5</text:span><text:span text:style-name="T6">/202</text:span><text:span text:style-name="T7">1 <text:s text:c="13"/></text:span><text:span text:style-name="T9">                                                                Załącznik Nr 1 do </text:span><text:span text:style-name="T10">Z</text:span><text:span text:style-name="T9">aproszenia</text:span></text:p>
      <text:p text:style-name="P24"> </text:p>
      <text:p text:style-name="P25">..............................., dnia ....................</text:p>
      <text:p text:style-name="P27">OFERTA</text:p>
      <text:p text:style-name="P26">Nazwa zamówienia:</text:p>
      <text:p text:style-name="P29"/>
      <text:p text:style-name="P22"><text:bookmark-start text:name="__DdeLink__241_831759274"/><text:span text:style-name="T18">Usługa odbioru, transportu i niszczenia dokumentów z Samodzielnego Publicznego Zespołu Opieki Zdrowotnej <text:s/>w Proszowicach </text:span><text:bookmark-end text:name="__DdeLink__241_831759274"/><text:span text:style-name="T18"><text:s text:c="10"/></text:span></text:p>
      <text:p text:style-name="P20"/>
      <text:p text:style-name="P23"><text:span text:style-name="T11">    </text:span><text:span text:style-name="T12">Zamawiający</text:span><text:span text:style-name="T2">:</text:span></text:p>
      <text:p text:style-name="P10">Samodzielny Publiczny Zespół Opieki Zdrowotnej</text:p>
      <text:p text:style-name="P10">ul. Kopernika 13</text:p>
      <text:p text:style-name="P10">32-100 Proszowice</text:p>
      <text:p text:style-name="P10"/>
      <text:p text:style-name="P28">Wykonawca:</text:p>
      <text:p text:style-name="P7">(należy wpisać pełną nazwę i adres)</text:p>
      <text:p text:style-name="P7"/>
      <text:p text:style-name="P6">___________________________________________________________________________</text:p>
      <text:p text:style-name="P6"/>
      <text:p text:style-name="P6">___________________________________________________________________________</text:p>
      <text:p text:style-name="P11"/>
      <text:p text:style-name="P6"><text:span text:style-name="T2">Tel.:</text:span> ________________________________ <text:s text:c="10"/></text:p>
      <text:p text:style-name="P11"/>
      <text:p text:style-name="P6"><text:span text:style-name="T2">REGON:</text:span> ____________________________ <text:s text:c="11"/><text:span text:style-name="T2">NIP:</text:span> ____________________________</text:p>
      <text:p text:style-name="P6"/>
      <text:p text:style-name="P6">e-mail : ____________________________________</text:p>
      <text:p text:style-name="P6"/>
      <text:p text:style-name="P9"><text:span text:style-name="T2">Wpis do właściwego rejestru</text:span><text:span text:style-name="T4">: ___</text:span><text:span text:style-name="T11">_______________________________________________________________________________</text:span></text:p>
      <text:p text:style-name="P12"/>
      <text:p text:style-name="P5">Oferuję wykonanie zamówienia na warunkach określonych w Zaproszeniu do składania ofert, w tym we wzorze umowy stanowiącym Załącznik <text:span text:style-name="T19">2</text:span> do Zaproszenia, które niniejszym akceptuję, za cenę:</text:p>
      <text:p text:style-name="P5"/>
      <text:p text:style-name="P6">Cena <text:s/>netto <text:s/>przedmiotu zamówienia <text:s text:c="2"/>__________________ zł ____ gr. </text:p>
      <text:p text:style-name="P6"/>
      <text:p text:style-name="P6">(słownie złotych <text:s/>___________________________________________________________)</text:p>
      <text:p text:style-name="P6"/>
      <text:p text:style-name="P6">kwota podatku od towarów i usług (VAT) <text:s text:c="3"/>____% <text:s text:c="2"/>_______________________ zł ____ gr.</text:p>
      <text:p text:style-name="P6"/>
      <text:p text:style-name="P6"><text:span text:style-name="T2">Cena (oferty) brutto <text:s/>przedmiotu zamówienia <text:s text:c="2"/>______</text:span>____________ <text:span text:style-name="T2">zł</text:span> ____ <text:span text:style-name="T2">gr. </text:span></text:p>
      <text:p text:style-name="P11"/>
      <text:p text:style-name="P6">(słownie złotych <text:s/>__________________________________________________________)</text:p>
      <text:p text:style-name="P6"/>
      <text:p text:style-name="P6"/>
      <text:p text:style-name="P6">Termin <text:s/>wykonania zamówienia: <text:s/><text:span text:style-name="T19">15 dni</text:span> <text:s/>od daty podpisania umowy. </text:p>
      <text:p text:style-name="P6"><text:soft-page-break/></text:p>
      <text:p text:style-name="P6">Warunki płatności:<text:span text:style-name="T11"> przelewem w terminie 30 dni od daty wystawienia faktury.</text:span></text:p>
      <text:p text:style-name="P6"><text:span text:style-name="T11"/></text:p>
      <text:p text:style-name="P31"><text:span text:style-name="T5">Oświadczam</text:span><text:span text:style-name="T11">, że Certyfikat zniszczenia dołączę do faktury.</text:span></text:p>
      <text:p text:style-name="P6"/>
      <text:p text:style-name="P15"><text:span text:style-name="T2">Powierzę podwykonawcom wykonanie następujących części zamówienia </text:span><text:span text:style-name="T13">(należy wskazać </text:span><text:span text:style-name="T14">części zamówienia</text:span><text:span text:style-name="T13">, których wykonanie Wykonawca zamierza powierzyć podwykonawcom oraz </text:span><text:span text:style-name="T14">podać firmy podwykonawców </text:span><text:span text:style-name="T15">– </text:span><text:span text:style-name="T16">jeżeli są znane</text:span><text:span text:style-name="T6">):</text:span></text:p>
      <text:p text:style-name="P16"/>
      <text:p text:style-name="P3">Wartość lub procentowa część zamówienia, jaka zostanie powierzona podwykonawcy lub podwykonawcom: ________________________________________________________</text:p>
      <text:p text:style-name="P2"/>
      <text:p text:style-name="P5"><text:span text:style-name="T2">Informuję</text:span> <text:s/>Zamawiającego, <text:s/>że <text:s/>wybór <text:s/>oferty <text:s/>będzie/nie będzie<text:span text:style-name="T1"> *</text:span> <text:s/>prowadzić <text:s/>do <text:s/>powstania<text:line-break/>u Zamawiającego <text:s/>obowiązku <text:s/>podatkowego. </text:p>
      <text:p text:style-name="P5"/>
      <text:p text:style-name="P5">Nazwa (rodzaj) towaru lub usługi, których dostawa lub świadczenie będzie prowadzić do powstania<text:line-break/>u Zamawiającego obowiązku podatkowego<text:span text:style-name="T1"> **</text:span>:</text:p>
      <text:p text:style-name="P8">_____________________________________________________________________</text:p>
      <text:p text:style-name="P8">_____________________________________________________________________</text:p>
      <text:p text:style-name="P5"/>
      <text:p text:style-name="P5">Wartość usługi bez kwoty podatku _________________<text:span text:style-name="T2">zł</text:span><text:span text:style-name="T17">.</text:span></text:p>
      <text:p text:style-name="P17"/>
      <text:p text:style-name="P18">* <text:s text:c="4"/>niepotrzebne skreślić</text:p>
      <text:p text:style-name="P18">** <text:s text:c="3"/>wypełnia Wykonawca, jeżeli skreśli nie będzie</text:p>
      <text:p text:style-name="P19"/>
      <text:p text:style-name="P1"><text:span text:style-name="T3">Oświadczam</text:span>, że jestem związany niniejszą ofertą 30 dni. Bieg terminu rozpoczyna się wraz<text:line-break/>z upływem ostatecznego terminu składania ofert. </text:p>
      <text:p text:style-name="P1"/>
      <text:p text:style-name="P5"><text:span text:style-name="T3">Oświadczam,</text:span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p>
      <text:p text:style-name="P5"/>
      <text:p text:style-name="P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"/>
      <text:p text:style-name="P14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(usuwa treść oświadczenia <text:s/>przez jego wykreślenie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2:46:55.363000000</meta:creation-date>
    <dc:date>2021-11-29T12:43:54.338000000</dc:date>
    <meta:editing-duration>PT22M19S</meta:editing-duration>
    <meta:editing-cycles>5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40" meta:word-count="383" meta:character-count="3625" meta:non-whitespace-character-count="3122"/>
  </office:meta>
</office:document-meta>
</file>