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c09f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25b16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125b16"/>
    </style:style>
    <style:style style:name="P4" style:family="paragraph" style:parent-style-name="Standard">
      <style:text-properties style:font-name="Times New Roman" fo:font-size="11pt" officeooo:paragraph-rsid="00125b16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officeooo:paragraph-rsid="00125b16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25b16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a231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125b1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25b16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125b16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a231c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a231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25b16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25b16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125b16" style:font-size-asian="11pt" style:font-style-asian="italic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fo:font-weight="bold" officeooo:paragraph-rsid="001a231c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normal" officeooo:paragraph-rsid="0019500a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a231c" fo:background-color="#ffffff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125b16"/>
    </style:style>
    <style:style style:name="P20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officeooo:paragraph-rsid="00125b16"/>
    </style:style>
    <style:style style:name="P21" style:family="paragraph" style:parent-style-name="Standard">
      <style:text-properties style:font-name="Times New Roman" officeooo:paragraph-rsid="00125b16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pt" officeooo:paragraph-rsid="00125b16" style:font-size-asian="9pt" style:font-size-complex="9pt"/>
    </style:style>
    <style:style style:name="P23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58%" style:font-name="Times New Roman" officeooo:paragraph-rsid="00125b16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a231c"/>
    </style:style>
    <style:style style:name="P25" style:family="paragraph" style:parent-style-name="Standard">
      <style:paragraph-properties fo:text-align="justify" style:justify-single-word="false"/>
      <style:text-properties fo:font-size="11pt" officeooo:paragraph-rsid="001a231c" style:font-size-asian="11pt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25b16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125b16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color="#00000a" style:font-name="Times New Roman" fo:font-size="9pt" fo:font-weight="normal" officeooo:paragraph-rsid="001a231c" fo:background-color="#ffffff" style:font-size-asian="9pt" style:font-weight-asian="normal" style:font-size-complex="9pt"/>
    </style:style>
    <style:style style:name="P29" style:family="paragraph" style:parent-style-name="Standard">
      <style:paragraph-properties fo:margin-left="3.747cm" fo:margin-right="0cm" fo:text-indent="0cm" style:auto-text-indent="false"/>
      <style:text-properties style:font-name="Times New Roman" fo:font-size="11pt" fo:font-weight="bold" officeooo:paragraph-rsid="00125b16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officeooo:paragraph-rsid="001a231c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fo:font-weight="bold" officeooo:paragraph-rsid="001a231c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fo:font-style="italic" fo:font-weight="normal" officeooo:paragraph-rsid="00125b16" style:font-size-asian="9pt" style:font-style-asian="italic" style:font-weight-asian="normal" style:font-size-complex="9pt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125b16" fo:background-color="transparent" style:font-size-asian="11pt" style:font-weight-asian="bold" style:font-size-complex="11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25b16" style:font-size-asian="11pt" style:font-size-complex="11pt"/>
    </style:style>
    <style:style style:name="P35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paragraph-rsid="00125b16" style:font-size-asian="11pt" style:font-weight-asian="normal" style:font-size-complex="11pt" style:font-weight-complex="normal"/>
    </style:style>
    <style:style style:name="P36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officeooo:paragraph-rsid="001a231c"/>
    </style:style>
    <style:style style:name="P37" style:family="paragraph" style:parent-style-name="Standard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99pt solid #000001"/>
      <style:text-properties officeooo:paragraph-rsid="001a231c"/>
    </style:style>
    <style:style style:name="P38" style:family="paragraph" style:parent-style-name="Standard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Times New Roman" fo:font-size="11pt" style:text-underline-style="none" officeooo:paragraph-rsid="001a231c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Times New Roman" fo:font-size="11pt" style:text-underline-style="none" fo:font-weight="bold" officeooo:paragraph-rsid="001a231c" style:font-size-asian="11pt" style:font-weight-asian="bold" style:font-size-complex="11pt"/>
    </style:style>
    <style:style style:name="P40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officeooo:paragraph-rsid="001a231c"/>
    </style:style>
    <style:style style:name="P41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fo:color="#00000a" style:font-name="Times New Roman" fo:font-size="11pt" fo:font-weight="normal" officeooo:paragraph-rsid="001a231c" fo:background-color="#ffffff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fo:color="#00000a" style:font-name="Times New Roman" fo:font-size="11pt" fo:font-weight="normal" officeooo:paragraph-rsid="001a231c" fo:background-color="#ffffff" style:font-size-asian="11pt" style:font-weight-asian="normal" style:font-size-complex="11pt"/>
    </style:style>
    <style:style style:name="P43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1.588cm"/>
        </style:tab-stops>
      </style:paragraph-properties>
      <style:text-properties style:font-name="Times New Roman" officeooo:paragraph-rsid="001a231c"/>
    </style:style>
    <style:style style:name="P44" style:family="paragraph" style:parent-style-name="Text_20_body">
      <style:paragraph-properties fo:line-height="100%"/>
      <style:text-properties style:font-name="Times New Roman" fo:font-size="11pt" fo:font-weight="normal" officeooo:paragraph-rsid="00125b16" style:font-size-asian="11pt" style:font-weight-asian="normal" style:font-name-complex="Times New Roman1" style:font-size-complex="11pt" style:font-weight-complex="normal"/>
    </style:style>
    <style:style style:name="P45" style:family="paragraph" style:parent-style-name="Text_20_body">
      <style:paragraph-properties fo:line-height="100%"/>
      <style:text-properties style:font-name="Times New Roman" fo:font-size="11pt" fo:font-weight="normal" officeooo:paragraph-rsid="00125b16" style:font-size-asian="11pt" style:font-weight-asian="normal" style:font-name-complex="Times New Roman1" style:font-size-complex="11pt"/>
    </style:style>
    <style:style style:name="P46" style:family="paragraph" style:parent-style-name="Tekst_20_podstawowy_20_2">
      <style:paragraph-properties fo:line-height="100%" fo:text-align="justify" style:justify-single-word="false"/>
      <style:text-properties style:font-name="Times New Roman" fo:font-size="11pt" fo:font-weight="normal" officeooo:paragraph-rsid="001a231c" style:font-size-asian="11pt" style:font-weight-asian="normal" style:font-size-complex="11pt" style:font-weight-complex="normal"/>
    </style:style>
    <style:style style:name="P47" style:family="paragraph" style:parent-style-name="Tekst_20_podstawowy_20_2">
      <style:paragraph-properties fo:line-height="100%" fo:text-align="justify" style:justify-single-word="false"/>
      <style:text-properties style:font-name="Times New Roman" fo:font-size="11pt" fo:font-weight="normal" officeooo:paragraph-rsid="00125b16" style:font-size-asian="11pt" style:font-weight-asian="normal" style:font-name-complex="Times New Roman1" style:font-size-complex="11pt" style:font-weight-complex="normal"/>
    </style:style>
    <style:style style:name="P48" style:family="paragraph" style:parent-style-name="Tekst_20_podstawowy_20_2">
      <style:paragraph-properties fo:line-height="100%"/>
      <style:text-properties style:font-name="Times New Roman" officeooo:paragraph-rsid="00125b16"/>
    </style:style>
    <style:style style:name="P49" style:family="paragraph" style:parent-style-name="Tekst_20_podstawowy_20_2">
      <style:paragraph-properties fo:line-height="100%"/>
      <style:text-properties style:font-name="Times New Roman" fo:font-size="8pt" fo:font-weight="normal" officeooo:paragraph-rsid="00125b16" style:font-size-asian="8pt" style:font-weight-asian="normal" style:font-size-complex="8pt" style:font-weight-complex="normal"/>
    </style:style>
    <style:style style:name="P50" style:family="paragraph" style:parent-style-name="Tekst_20_podstawowy_20_2">
      <style:paragraph-properties fo:line-height="100%" fo:text-align="justify" style:justify-single-word="false"/>
      <style:text-properties fo:font-weight="normal" officeooo:paragraph-rsid="001a231c" style:font-weight-asian="normal" style:font-weight-complex="normal"/>
    </style:style>
    <style:style style:name="T1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2" style:family="text">
      <style:text-properties style:text-position="super 58%" fo:font-size="11pt" style:font-size-asian="11pt" style:font-size-complex="11pt"/>
    </style:style>
    <style:style style:name="T3" style:family="text">
      <style:text-properties style:text-position="super 58%" fo:font-size="11pt" style:font-size-asian="11pt" style:font-size-complex="11pt" style:font-weight-complex="bold"/>
    </style:style>
    <style:style style:name="T4" style:family="text">
      <style:text-properties officeooo:rsid="0019500a"/>
    </style:style>
    <style:style style:name="T5" style:family="text">
      <style:text-properties fo:font-size="11pt" style:text-underline-style="none" fo:background-color="transparent" loext:char-shading-value="0" style:font-size-asian="11pt" style:font-size-complex="11pt"/>
    </style:style>
    <style:style style:name="T6" style:family="text">
      <style:text-properties fo:font-size="11pt" style:text-underline-style="none" style:font-size-asian="11pt" style:font-size-complex="11pt"/>
    </style:style>
    <style:style style:name="T7" style:family="text">
      <style:text-properties fo:font-size="11pt" fo:background-color="transparent" loext:char-shading-value="0" style:font-size-asian="11pt" style:font-size-complex="11pt"/>
    </style:style>
    <style:style style:name="T8" style:family="text">
      <style:text-properties fo:font-size="11pt" officeooo:rsid="0019500a" fo:background-color="transparent" loext:char-shading-value="0" style:font-size-asian="11pt" style:font-size-complex="11pt"/>
    </style:style>
    <style:style style:name="T9" style:family="text">
      <style:text-properties fo:font-size="11pt" officeooo:rsid="00125b16" fo:background-color="transparent" loext:char-shading-value="0" style:font-size-asian="11pt" style:font-size-complex="11pt"/>
    </style:style>
    <style:style style:name="T10" style:family="text">
      <style:text-properties fo:font-size="11pt" officeooo:rsid="0016e027" fo:background-color="transparent" loext:char-shading-value="0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style="italic" style:font-size-asian="11pt" style:font-style-asian="italic" style:font-size-complex="11pt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9pt" fo:font-style="italic" style:font-size-asian="9pt" style:font-style-asian="italic" style:font-size-complex="9pt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T21" style:family="text">
      <style:text-properties fo:font-size="9pt" fo:font-weight="normal" officeooo:rsid="0019500a" style:font-size-asian="9pt" style:font-weight-asian="normal" style:font-size-complex="9pt" style:font-weight-complex="normal"/>
    </style:style>
    <style:style style:name="T22" style:family="text"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T23" style:family="text">
      <style:text-properties style:font-name="Times New Roman" fo:font-size="11pt" style:text-underline-style="none" style:font-size-asian="11pt" style:font-size-complex="11pt"/>
    </style:style>
    <style:style style:name="T24" style:family="text">
      <style:text-properties style:font-name="Times New Roman" fo:font-size="11pt" fo:font-weight="bold" style:font-size-asian="11pt" style:font-weight-asian="bold" style:font-size-complex="11pt"/>
    </style:style>
    <style:style style:name="T2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2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Times New Roman" fo:font-size="11pt" style:font-size-asian="11pt" style:font-size-complex="11pt"/>
    </style:style>
    <style:style style:name="T30" style:family="text">
      <style:text-properties style:font-name="Times New Roman" fo:font-size="11pt" fo:background-color="#ffffff" loext:char-shading-value="0" style:font-size-asian="11pt" style:font-size-complex="11pt"/>
    </style:style>
    <style:style style:name="T31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32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33" style:family="text">
      <style:text-properties style:font-name="Times New Roman" fo:font-size="11pt" fo:language="pl" fo:country="PL" fo:font-weight="bold" style:font-name-asian="TimesNewRoman" style:font-size-asian="11pt" style:language-asian="zh" style:country-asian="CN" style:font-weight-asian="bold" style:font-name-complex="TimesNewRoman" style:font-size-complex="11pt" style:language-complex="ar" style:country-complex="SA" style:font-weight-complex="bold"/>
    </style:style>
    <style:style style:name="T34" style:family="text">
      <style:text-properties style:font-name="Times New Roman" fo:font-size="11pt" fo:language="pl" fo:country="PL" fo:font-weight="normal" style:font-name-asian="TimesNewRoman" style:font-size-asian="11pt" style:language-asian="zh" style:country-asian="CN" style:font-weight-asian="normal" style:font-name-complex="TimesNewRoman" style:font-size-complex="11pt" style:language-complex="ar" style:country-complex="SA" style:font-weight-complex="normal"/>
    </style:style>
    <style:style style:name="T35" style:family="text">
      <style:text-properties fo:color="#00000a" style:font-name="Times New Roman" fo:font-size="11pt" fo:background-color="#ffffff" loext:char-shading-value="0" style:font-size-asian="11pt" style:font-size-complex="11pt"/>
    </style:style>
    <style:style style:name="T36" style:family="text">
      <style:text-properties fo:color="#00000a" style:font-name="Times New Roman" fo:font-size="11pt" fo:font-weight="normal" fo:background-color="#ffffff" loext:char-shading-value="0" style:font-size-asian="11pt" style:font-weight-asian="normal" style:font-size-complex="11pt"/>
    </style:style>
    <style:style style:name="T37" style:family="text">
      <style:text-properties fo:color="#00000a"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Oznaczenie <text:s/>sprawy: 2</text:span><text:span text:style-name="T8">9</text:span><text:span text:style-name="T7">/ZP/20</text:span><text:span text:style-name="T9">2</text:span><text:span text:style-name="T8">1</text:span><text:span text:style-name="T9"><text:tab/><text:tab/><text:tab/><text:tab/><text:tab/><text:tab/>Załącznik Nr 1 do SWZ</text:span><text:span text:style-name="T11"> <text:s text:c="116"/></text:span></text:p>
      <text:p text:style-name="P4"><text:s text:c="127"/></text:p>
      <text:p text:style-name="P5"/>
      <text:p text:style-name="P5">................................, dnia ................…</text:p>
      <text:p text:style-name="P9"><text:s text:c="110"/><text:span text:style-name="T20"><text:s text:c="2"/></text:span><text:span text:style-name="T21">(miejscowość) <text:s text:c="24"/>(data)</text:span></text:p>
      <text:p text:style-name="P9"><text:s/></text:p>
      <text:p text:style-name="P9"/>
      <text:p text:style-name="P9">OFERTA</text:p>
      <text:p text:style-name="P9">w postępowaniu o udzielenie zamówienia publicznego</text:p>
      <text:p text:style-name="P9">w trybie <text:span text:style-name="T4">podstawowym wariant 1</text:span></text:p>
      <text:p text:style-name="P26"/>
      <text:p text:style-name="P27"><text:span text:style-name="T13">Nazwa zamówienia</text:span><text:span text:style-name="T14">:</text:span></text:p>
      <text:p text:style-name="P13"/>
      <text:p text:style-name="P17">Dostawa do magazynu Apteki szpitalnej środków do dezynfekcji, materiałów zużywalnych do sterylizacji oraz wyrobów medycznych.</text:p>
      <text:p text:style-name="P14"/>
      <text:p text:style-name="P19"><text:span text:style-name="T13">Zamawiający</text:span><text:span text:style-name="T14">:</text:span></text:p>
      <text:p text:style-name="P29"><text:s text:c="4"/>Samodzielny Publiczny Zespół Opieki Zdrowotnej</text:p>
      <text:p text:style-name="P9">ul. Kopernika 13</text:p>
      <text:p text:style-name="P9">32-100 <text:s/>Proszowice</text:p>
      <text:p text:style-name="P9"/>
      <text:p text:style-name="P39"/>
      <text:p text:style-name="P37"><text:span text:style-name="T22">Wykonawca </text:span><text:span text:style-name="T23">(należy wpisać pełną nazwę i adres):</text:span></text:p>
      <text:p text:style-name="P38"/>
      <text:p text:style-name="P16"/>
      <text:p text:style-name="P24"><text:span text:style-name="T22">T</text:span><text:span text:style-name="T24">el.: ________________</text:span><text:span text:style-name="T27"> </text:span></text:p>
      <text:p text:style-name="P11"/>
      <text:p text:style-name="P24"><text:span text:style-name="T24">REGON: </text:span><text:span text:style-name="T27">____________</text:span><text:span text:style-name="T24"> <text:s/>NIP:</text:span><text:span text:style-name="T29"> ____________________</text:span></text:p>
      <text:p text:style-name="P12"/>
      <text:p text:style-name="P24"><text:span text:style-name="T25">E-mail <text:s/></text:span><text:span text:style-name="T29"><text:s/>- <text:s text:c="5"/>____________________</text:span></text:p>
      <text:p text:style-name="P7"/>
      <text:p text:style-name="P24"><text:span text:style-name="T25">Adres skrzynki ePUAP - </text:span><text:span text:style-name="T29">_________________________</text:span></text:p>
      <text:p text:style-name="P11"/>
      <text:p text:style-name="P24"><text:span text:style-name="T24">Wpis do właściwego rejestru: </text:span><text:span text:style-name="T27">_______________________________________________</text:span><text:span text:style-name="T29"> </text:span></text:p>
      <text:p text:style-name="P7"/>
      <text:p text:style-name="P50"><text:span text:style-name="T30">Oferuję wykonanie zamówienia na warunkach określonych w Specyfikacji Warunków Zamówienia, <text:s text:c="12"/>w tym w projekcie umowy stanowiącym</text:span><text:span text:style-name="T35"> załącznik <text:s/>Nr 4, </text:span><text:span text:style-name="T30">do Specyfikacji Warunków Zamówienia, które niniejszym akceptuję i nie wnoszę żadnych zastrzeżeń.</text:span></text:p>
      <text:p text:style-name="P46"/>
      <text:p text:style-name="P48"><text:span text:style-name="T17">Pakiet <text:s/>…...............................</text:span><text:span text:style-name="T18"> (należy wypełnić dla każdego pakietu oddzielnie)</text:span></text:p>
      <text:p text:style-name="P49"/>
      <text:p text:style-name="P47">a/ wartość <text:s/>netto: ……………….................................. zł</text:p>
      <text:p text:style-name="P47"/>
      <text:p text:style-name="P47">(słownie: .....................................................................................................................złotych)</text:p>
      <text:p text:style-name="P47"/>
      <text:p text:style-name="P44">b/ wartość <text:s/>podatku VAT ( …….% stawka podatku VAT) <text:s/>……………………zł</text:p>
      <text:p text:style-name="P45">(słownie: ………………………………………….....................................................złotych)</text:p>
      <text:p text:style-name="P45">c/ wartość brutto:</text:p>
      <text:p text:style-name="P45"><text:soft-page-break/>Wartość netto + wartość podatku VAT = ………………………………………………zł <text:s text:c="2"/></text:p>
      <text:p text:style-name="P45">(słownie:..........................................................................................................................złotych.)</text:p>
      <text:p text:style-name="P10"/>
      <text:p text:style-name="P10">Osoby do reprezentacji Wykonawcy (należy podać imię, nazwisko i funkcję w organie reprezentującym): </text:p>
      <text:p text:style-name="P10">1. _____________________________________________________</text:p>
      <text:p text:style-name="P10">2. _____________________________________________________</text:p>
      <text:p text:style-name="P10"/>
      <text:p text:style-name="P10">Osoba/y upoważniona/e do podpisania UMOWY w imieniu Wykonawcy</text:p>
      <text:p text:style-name="P10">1. _____________________________________________________</text:p>
      <text:p text:style-name="P10">2. _____________________________________________________</text:p>
      <text:p text:style-name="P10"/>
      <text:p text:style-name="P30"><text:span text:style-name="T24">Powierzę podwykonawcom wykonanie następujących części zamówienia </text:span><text:span text:style-name="T31">(należy wskazać części zamówienia, których wykonanie Wykonawca zamierza powierzyć podwykonawcom oraz podać firmy podwykonawców </text:span><text:span text:style-name="T32">– jeżeli są znane</text:span><text:span text:style-name="T31"> </text:span><text:span text:style-name="T24">):</text:span></text:p>
      <text:p text:style-name="P7">___________________________________________________________________________</text:p>
      <text:p text:style-name="P31">___________________________________________________________________________</text:p>
      <text:p text:style-name="P31"/>
      <text:p text:style-name="P2"><text:span text:style-name="T14">Informuję</text:span><text:span text:style-name="T11"> Zamawiającego, że wybór oferty będzie/nie będzie</text:span><text:span text:style-name="T1">*</text:span><text:span text:style-name="T11"> prowadzić do powstania<text:line-break/>u Zamawiającego obowiązku podatkowego. </text:span></text:p>
      <text:p text:style-name="P8"/>
      <text:p text:style-name="P2"><text:span text:style-name="T11">Nazwa (rodzaj) towaru lub usługi, których dostawa lub świadczenie będzie prowadzić do powstania u Zamawiającego obowiązku podatkowego</text:span><text:span text:style-name="T1">**</text:span><text:span text:style-name="T11">:</text:span></text:p>
      <text:p text:style-name="P6">___________________________________________________________________________</text:p>
      <text:p text:style-name="P6">___________________________________________________________________________</text:p>
      <text:p text:style-name="P6"/>
      <text:p text:style-name="P2"><text:span text:style-name="T11">Wartość usługi bez kwoty podatku _________________</text:span><text:span text:style-name="T14">zł</text:span><text:span text:style-name="T12">.</text:span></text:p>
      <text:p text:style-name="P23"/>
      <text:p text:style-name="P20"><text:span text:style-name="T2">*)</text:span><text:span text:style-name="T11"> niepotrzebne skreślić</text:span></text:p>
      <text:p text:style-name="P3"><text:span text:style-name="T3">**</text:span><text:span text:style-name="T12">) wypełnia Wykonawca tylko w przypadku, gdy skreślił „nie będzie”</text:span></text:p>
      <text:p text:style-name="P2"/>
      <text:p text:style-name="P36"><text:span text:style-name="T26">Oświadczam</text:span><text:span text:style-name="T28">, że jestem mikro/małym/średnim/dużym Przedsiębiorstwem *</text:span></text:p>
      <text:p text:style-name="P28">* niepotrzebne skreślić</text:p>
      <text:p text:style-name="P42">Każdy z Wykonawców ubiegających się wspólnie o zamówienie oddzielnie musi złożyć oświadczenie jakim jest Przedsiębiorstwem.</text:p>
      <text:p text:style-name="P40"><text:span text:style-name="T36">Wykonawca______________________________ <text:s/>jest <text:s text:c="2"/></text:span><text:span text:style-name="T37">mikro/małym/średnim/dużym Przedsiębiorstwem *</text:span></text:p>
      <text:p text:style-name="P41"/>
      <text:p text:style-name="P40"><text:span text:style-name="T36">Wykonawca______________________________ jest <text:s text:c="2"/></text:span><text:span text:style-name="T37">mikro/małym/średnim/dużym Przedsiębiorstwem*</text:span></text:p>
      <text:p text:style-name="P28">* niepotrzebne skreślić</text:p>
      <text:p text:style-name="P33">Termin wykonania przedmiotu zamówienia : </text:p>
      <text:p text:style-name="P25"/>
      <text:p text:style-name="P25">Pakiet 1 – 9 <text:s text:c="6"/>- <text:s text:c="2"/>24 miesiące od daty obowiązywania umowy</text:p>
      <text:p text:style-name="P18">Pakiet 10, 11 <text:s text:c="4"/>- <text:s text:c="2"/>12 miesięcy od daty obowiązywania umowy</text:p>
      <text:p text:style-name="P34"><text:soft-page-break/></text:p>
      <text:p text:style-name="P21"><text:span text:style-name="T15">Warunki <text:s/>płatności</text:span><text:span text:style-name="T11"> – przelew w terminie d</text:span><text:span text:style-name="T7">o </text:span><text:span text:style-name="T10">6</text:span><text:span text:style-name="T5">0 dni od dat</text:span><text:span text:style-name="T6">y wystawienia faktury.</text:span></text:p>
      <text:p text:style-name="P4"/>
      <text:p text:style-name="P43"><text:span text:style-name="T33">Oświadczamy,</text:span><text:span text:style-name="T34"> że jesteśmy związani niniejszą ofertą: do terminu określonego w SWZ.</text:span></text:p>
      <text:p text:style-name="P35"/>
      <text:p text:style-name="P2"><text:span text:style-name="T15">Oświadczam,</text:span><text:span text:style-name="T11"> </text:span><text:span text:style-name="T17">że wypełniłem obowiązki informacyjne przewidziane w art. 13 lub 14 <text:s/>RODO ¹) wobec osób fizycznych, od których dane osobowe bezpośrednio lub pośrednio pozyskałem w celu ubiegania się <text:s text:c="13"/>o udzielenie zamówienia publicznego w niniejszym postępowaniu*</text:span></text:p>
      <text:p text:style-name="P8"/>
      <text:p text:style-name="P22">¹) rozporządzenie Parlamentu Europejskiego i Rady (UE) 2016/679 z 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1)</text:p>
      <text:p text:style-name="P22"/>
      <text:p text:style-name="P32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(usuwa treść oświadczenia <text:s/>przez jego wykreślenie).</text:p>
      <text:p text:style-name="P5"><text:s text:c="90"/></text:p>
      <text:p text:style-name="P8"><text:s text:c="78"/></text:p>
      <text:p text:style-name="P2"><text:span text:style-name="T16"><text:tab/> <text:s text:c="82"/></text:span><text:span text:style-name="T19"><text:s text:c="13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08:37:00.204000000</meta:creation-date>
    <dc:date>2021-11-04T12:46:13.326000000</dc:date>
    <meta:editing-duration>PT42M12S</meta:editing-duration>
    <meta:editing-cycles>10</meta:editing-cycles>
    <meta:generator>LibreOffice/5.2.1.2$Windows_x86 LibreOffice_project/31dd62db80d4e60af04904455ec9c9219178d620</meta:generator>
    <meta:document-statistic meta:table-count="0" meta:image-count="0" meta:object-count="0" meta:page-count="3" meta:paragraph-count="62" meta:word-count="468" meta:character-count="5233" meta:non-whitespace-character-count="4094"/>
  </office:meta>
</office:document-meta>
</file>