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officeooo:rsid="0005a11b" style:font-size-asian="12pt" style:font-size-complex="12pt"/>
    </style:style>
    <style:style style:name="T7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8" style:family="text">
      <style:text-properties style:font-name="Times New Roman" fo:font-size="11pt" officeooo:rsid="0005a11b" style:font-size-asian="11pt" style:font-size-complex="11pt"/>
    </style:style>
    <style:style style:name="T9" style:family="text">
      <style:text-properties style:font-name="Times New Roman" fo:font-size="11pt" fo:font-weight="normal" officeooo:rsid="0005a11b" style:font-size-asian="11pt" style:font-weight-asian="normal" style:font-size-complex="11pt" style:font-weight-complex="normal"/>
    </style:style>
    <style:style style:name="T10" style:family="text">
      <style:text-properties officeooo:rsid="000a1989"/>
    </style:style>
    <style:style style:name="T11" style:family="text">
      <style:text-properties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2" style:family="text">
      <style:text-properties style:font-name="Times New Roman" fo:font-size="12pt" officeooo:rsid="0005a11b" style:font-size-asian="12pt" style:font-size-complex="12pt"/>
    </style:style>
    <style:style style:name="T13" style:family="text">
      <style:text-properties style:font-name="Times New Roman" fo:font-size="11pt" officeooo:rsid="0005a11b" style:font-size-asian="11pt" style:font-size-complex="11pt"/>
    </style:style>
    <style:style style:name="T14" style:family="text">
      <style:text-properties style:font-name="Times New Roman" fo:font-size="11pt" fo:font-weight="normal" officeooo:rsid="0005a11b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10">28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T6">Dotyczy postępowania o udzielen</text:span><text:span text:style-name="T8">ie zamówienia publicznego prowadzonego w trybie podstawowym pn</text:span><text:span text:style-name="T9">. </text:span><text:span text:style-name="T15">Dostawa <text:s/>1szt. Maceratora do utylizacji zużytych biodegradowalnych pieluch jednorazowego użytku dla dorosłych i dzieci na potrzeby Oddziału Obserwacyjno – Zakaźnego</text:span><text:span text:style-name="T7">,</text:span></text:p>
      <text:p text:style-name="P4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1"/>
      <text:p text:style-name="P1"><text:s text:c="55"/><text:span text:style-name="T4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fo:font-weight="normal" style:font-weight-asian="normal"/>
    </style:style>
    <style:style style:name="WW8Num108z0" style:family="text">
      <style:text-properties fo:color="#000000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weight="normal" style:font-weight-asian="normal"/>
    </style:style>
    <style:style style:name="WW8Num96z0" style:family="text">
      <style:text-properties fo:color="#000000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0" style:family="text">
      <style:text-properties fo:color="#000000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Footnote_20_Characters" style:display-name="Footnote Characters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10-26T11:17:43.447000000</dc:date>
    <meta:editing-duration>PT26M38S</meta:editing-duration>
    <meta:editing-cycles>7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86" meta:character-count="1018" meta:non-whitespace-character-count="620"/>
  </office:meta>
</office:document-meta>
</file>