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d3bc3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5a11b" officeooo:paragraph-rsid="0005a11b" style:font-size-asian="11pt" style:font-weight-asian="normal" style:font-name-complex="Arial3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style:font-name="Times New Roman" fo:font-size="11pt" officeooo:rsid="0005a11b" style:font-size-asian="11pt" style:font-size-complex="11pt"/>
    </style:style>
    <style:style style:name="T9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0" style:family="text">
      <style:text-properties officeooo:rsid="000a1989"/>
    </style:style>
    <style:style style:name="T11" style:family="text">
      <style:text-properties style:font-name="Arial" fo:font-size="11pt" fo:font-weight="normal" officeooo:rsid="0005a11b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0078cb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348a7f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0078cb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348a7f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0">22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4"><text:span text:style-name="T6">Dotyczy postępowania o udzielenie zamówienia publicznego prowadzonego w trybie podstawowym p</text:span><text:span text:style-name="T8">n</text:span><text:span text:style-name="T9">.</text:span><text:span text:style-name="T9"> </text:span><text:span text:style-name="Domyślna_20_czcionka_20_akapitu"><text:span text:style-name="T9"><text:s/>Dostawa </text:span></text:span><text:span text:style-name="Domyślna_20_czcionka_20_akapitu"><text:span text:style-name="T15">i montaż kabiny bodypletyzmograficznej z modułem dyfuzji </text:span></text:span><text:span text:style-name="Domyślna_20_czcionka_20_akapitu"><text:span text:style-name="T16">w Pracowni Spirometrii Samodzielnego Publicznego <text:s/>Zespołu Opieki Zdrowotnej w Proszowicach,</text:span></text:span><text:span text:style-name="Domyślna_20_czcionka_20_akapitu"><text:span text:style-name="T9"> oznaczenie sprawy 2</text:span></text:span><text:span text:style-name="Domyślna_20_czcionka_20_akapitu"><text:span text:style-name="T15">5</text:span></text:span><text:span text:style-name="Domyślna_20_czcionka_20_akapitu"><text:span text:style-name="T9">/ZP/2021.</text:span></text:span></text:p>
      <text:p text:style-name="P5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9-29T18:47:35.541000000</dc:date>
    <meta:editing-duration>PT26M31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8" meta:character-count="1040" meta:non-whitespace-character-count="640"/>
  </office:meta>
</office:document-meta>
</file>