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swiss"/>
    <style:font-face style:name="Cambria" svg:font-family="Cambria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 fo:orphans="0" fo:widows="0"/>
      <style:text-properties officeooo:paragraph-rsid="000155b1"/>
    </style:style>
    <style:style style:name="P3" style:family="paragraph" style:parent-style-name="Standard">
      <style:paragraph-properties fo:text-align="justify" style:justify-single-word="false" fo:orphans="0" fo:widows="0"/>
      <style:text-properties fo:font-size="11pt" fo:font-weight="normal" officeooo:paragraph-rsid="000155b1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justify" style:justify-single-word="false" fo:orphans="0" fo:widows="0"/>
      <style:text-properties officeooo:paragraph-rsid="000155b1" style:font-name-complex="Arial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a" fo:font-size="9pt" style:text-underline-style="solid" style:text-underline-width="auto" style:text-underline-color="font-color" fo:font-weight="normal" officeooo:paragraph-rsid="000155b1" fo:background-color="#ffffff" style:font-size-asian="9pt" style:font-weight-asian="normal" style:font-name-complex="Arial" style:font-size-complex="9pt" style:font-weight-complex="normal"/>
    </style:style>
    <style:style style:name="P6" style:family="paragraph" style:parent-style-name="Standard">
      <style:paragraph-properties fo:margin-left="0cm" fo:margin-right="0.589cm" fo:text-align="center" style:justify-single-word="false" fo:hyphenation-ladder-count="no-limit" fo:text-indent="0cm" style:auto-text-indent="false" style:writing-mode="lr-tb">
        <style:tab-stops>
          <style:tab-stop style:position="0.123cm"/>
          <style:tab-stop style:position="10.001cm"/>
        </style:tab-stops>
      </style:paragraph-properties>
      <style:text-properties style:font-name="Times New Roman1" fo:font-size="11pt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.589cm" fo:hyphenation-ladder-count="no-limit" fo:text-indent="0cm" style:auto-text-indent="false" style:writing-mode="lr-tb">
        <style:tab-stops>
          <style:tab-stop style:position="0.123cm"/>
          <style:tab-stop style:position="10.001cm"/>
        </style:tab-stops>
      </style:paragraph-properties>
      <style:text-properties style:font-name="Times New Roman1" fo:font-size="11pt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.63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1pt" style:letter-kerning="true" style:font-size-asian="11pt" style:font-size-complex="11pt" fo:hyphenate="false" fo:hyphenation-remain-char-count="2" fo:hyphenation-push-char-count="2"/>
    </style:style>
    <style:style style:name="P9" style:family="paragraph" style:parent-style-name="Standard" style:master-page-name="">
      <style:paragraph-properties fo:text-align="center" style:justify-single-word="false" fo:hyphenation-ladder-count="no-limit" style:page-number="auto" style:writing-mode="lr-tb"/>
      <style:text-properties style:font-name="Times New Roman1" fo:font-size="11pt" fo:font-weight="normal" officeooo:rsid="0000f801" officeooo:paragraph-rsid="0000f801" style:font-size-asian="11pt" style:font-weight-asian="normal" style:font-size-complex="11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 style:writing-mode="lr-tb"/>
      <style:text-properties style:font-name="Times New Roman1" fo:font-size="11pt" fo:font-weight="bold" style:font-size-asian="11pt" style:font-weight-asian="bold" style:font-size-complex="11pt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 style:writing-mode="lr-tb">
        <style:tab-stops>
          <style:tab-stop style:position="0.965cm"/>
          <style:tab-stop style:position="7.872cm"/>
        </style:tab-stops>
      </style:paragraph-properties>
      <style:text-properties style:font-name="Times New Roman1" fo:font-size="11pt" fo:font-weight="bold" style:font-size-asian="11pt" style:font-weight-asian="bold" style:font-size-complex="11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 style:writing-mode="lr-tb"/>
      <style:text-properties style:font-name="Times New Roman1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hyphenation-ladder-count="no-limit" style:writing-mode="lr-tb">
        <style:tab-stops>
          <style:tab-stop style:position="0.965cm"/>
          <style:tab-stop style:position="7.872cm"/>
        </style:tab-stops>
      </style:paragraph-properties>
      <style:text-properties style:font-name="Times New Roman1" fo:font-size="11pt" fo:font-weight="bold" style:font-size-asian="11pt" style:font-weight-asian="bold" style:font-size-complex="11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 style:writing-mode="lr-tb">
        <style:tab-stops>
          <style:tab-stop style:position="0.965cm"/>
          <style:tab-stop style:position="7.872cm"/>
        </style:tab-stops>
      </style:paragraph-properties>
      <style:text-properties style:font-name="Times New Roman1" fo:font-size="11pt" fo:font-weight="bold" style:font-size-asian="11pt" style:font-weight-asian="bold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punctuation-wrap="hanging" style:writing-mode="lr-tb">
        <style:tab-stops>
          <style:tab-stop style:position="0.965cm"/>
          <style:tab-stop style:position="7.872cm"/>
        </style:tab-stops>
      </style:paragraph-properties>
      <style:text-properties style:font-name="Times New Roman1" fo:font-size="11pt" fo:font-weight="bold" style:font-size-asian="11pt" style:font-weight-asian="bold" style:font-size-complex="11pt" fo:hyphenate="false" fo:hyphenation-remain-char-count="2" fo:hyphenation-push-char-count="2"/>
    </style:style>
    <style:style style:name="P16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Times New Roman1" fo:font-size="11pt" fo:font-weight="bold" style:font-size-asian="11pt" style:font-weight-asian="bold" style:font-size-complex="11pt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 style:writing-mode="lr-tb">
        <style:tab-stops>
          <style:tab-stop style:position="0.965cm"/>
          <style:tab-stop style:position="7.872cm"/>
        </style:tab-stops>
      </style:paragraph-properties>
      <style:text-properties style:font-name="Times New Roman1" fo:font-size="11pt" fo:font-weight="bold" fo:background-color="transparent" style:font-size-asian="11pt" style:font-weight-asian="bold" style:font-size-complex="11pt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 style:writing-mode="lr-tb"/>
      <style:text-properties style:font-name="Times New Roman1" fo:font-size="11pt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 style:writing-mode="lr-tb">
        <style:tab-stops>
          <style:tab-stop style:position="0.965cm"/>
          <style:tab-stop style:position="7.872cm"/>
        </style:tab-stops>
      </style:paragraph-properties>
      <style:text-properties style:font-name="Times New Roman1" fo:font-size="11p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635cm"/>
        </style:tab-stops>
      </style:paragraph-properties>
      <style:text-properties style:font-name="Times New Roman1" fo:font-size="11p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orphans="2" fo:widows="2" fo:hyphenation-ladder-count="no-limit" style:punctuation-wrap="hanging" style:writing-mode="lr-tb">
        <style:tab-stops>
          <style:tab-stop style:position="0.965cm"/>
          <style:tab-stop style:position="7.872cm"/>
        </style:tab-stops>
      </style:paragraph-properties>
      <style:text-properties style:font-name="Times New Roman1" fo:font-size="11pt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Times New Roman1" fo:font-size="11pt" officeooo:paragraph-rsid="000155b1" style:font-size-asian="11pt" style:font-size-complex="11pt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Times New Roman1" fo:font-size="11pt" style:letter-kerning="true" style:font-name-asian="Times New Roman2" style:font-size-asian="11pt" style:font-size-complex="11pt" fo:hyphenate="false" fo:hyphenation-remain-char-count="2" fo:hyphenation-push-char-count="2"/>
    </style:style>
    <style:style style:name="P24" style:family="paragraph" style:parent-style-name="Standard">
      <style:paragraph-properties fo:hyphenation-ladder-count="no-limit" style:writing-mode="lr-tb">
        <style:tab-stops>
          <style:tab-stop style:position="0.965cm"/>
          <style:tab-stop style:position="7.872cm"/>
        </style:tab-stops>
      </style:paragraph-properties>
      <style:text-properties fo:color="#000000" style:font-name="Times New Roman1" fo:font-size="11pt" fo:font-weight="bold" style:font-size-asian="11pt" style:font-weight-asian="bold" style:font-size-complex="11pt" fo:hyphenate="false" fo:hyphenation-remain-char-count="2" fo:hyphenation-push-char-count="2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 fo:hyphenation-ladder-count="no-limit" style:writing-mode="lr-tb"/>
      <style:text-properties style:font-name="Times New Roman1" fo:font-size="11pt" style:font-size-asian="11pt" style:font-size-complex="11pt" fo:hyphenate="false" fo:hyphenation-remain-char-count="2" fo:hyphenation-push-char-count="2"/>
    </style:style>
    <style:style style:name="P26" style:family="paragraph" style:parent-style-name="List">
      <style:paragraph-properties fo:margin-top="0cm" fo:margin-bottom="0cm" loext:contextual-spacing="false" fo:text-align="center" style:justify-single-word="false" fo:hyphenation-ladder-count="no-limit" style:writing-mode="lr-tb"/>
      <style:text-properties style:font-name="Times New Roman1" fo:font-size="11pt" fo:font-weight="bold" style:font-size-asian="11pt" style:font-weight-asian="bold" style:font-name-complex="Times New Roman" style:font-size-complex="11pt" fo:hyphenate="false" fo:hyphenation-remain-char-count="2" fo:hyphenation-push-char-count="2"/>
    </style:style>
    <style:style style:name="P27" style:family="paragraph" style:parent-style-name="List">
      <style:paragraph-properties fo:margin-top="0cm" fo:margin-bottom="0cm" loext:contextual-spacing="false" fo:text-align="center" style:justify-single-word="false" fo:hyphenation-ladder-count="no-limit" style:writing-mode="lr-tb"/>
      <style:text-properties style:font-name="Times New Roman1" fo:font-size="11pt" fo:font-weight="bold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28" style:family="paragraph" style:parent-style-name="Tekst_20_podstawowy_20_21" style:list-style-name="WWNum18">
      <style:paragraph-properties fo:text-align="justify" style:justify-single-word="false" fo:hyphenation-ladder-count="no-limit" style:writing-mode="lr-tb">
        <style:tab-stops>
          <style:tab-stop style:position="0.965cm"/>
          <style:tab-stop style:position="7.872cm"/>
        </style:tab-stops>
      </style:paragraph-properties>
      <style:text-properties style:font-name="Times New Roman1" fo:font-size="11pt" style:font-size-asian="11pt" style:font-size-complex="11pt" fo:hyphenate="false" fo:hyphenation-remain-char-count="2" fo:hyphenation-push-char-count="2"/>
    </style:style>
    <style:style style:name="P29" style:family="paragraph" style:parent-style-name="List_20_Paragraph" style:list-style-name="WWNum12" style:master-page-name="">
      <style:paragraph-properties fo:text-align="justify" style:justify-single-word="false" fo:orphans="2" fo:widows="2" fo:hyphenation-ladder-count="no-limit" style:page-number="auto" style:punctuation-wrap="hanging" style:writing-mode="lr-tb"/>
      <style:text-properties style:font-name="Times New Roman1" fo:font-size="11pt" style:font-size-asian="11pt" style:font-size-complex="11pt" fo:hyphenate="false" fo:hyphenation-remain-char-count="2" fo:hyphenation-push-char-count="2"/>
    </style:style>
    <style:style style:name="P30" style:family="paragraph" style:parent-style-name="List_20_Paragraph" style:list-style-name="WWNum12">
      <style:paragraph-properties fo:text-align="justify" style:justify-single-word="false" fo:orphans="2" fo:widows="2" fo:hyphenation-ladder-count="no-limit" style:punctuation-wrap="hanging" style:writing-mode="lr-tb"/>
      <style:text-properties style:font-name="Times New Roman1" fo:font-size="11pt" style:font-size-asian="11pt" style:font-size-complex="11pt" fo:hyphenate="false" fo:hyphenation-remain-char-count="2" fo:hyphenation-push-char-count="2"/>
    </style:style>
    <style:style style:name="P31" style:family="paragraph" style:parent-style-name="List_20_Paragraph" style:list-style-name="WWNum12">
      <style:paragraph-properties fo:text-align="justify" style:justify-single-word="false" fo:orphans="2" fo:widows="2" fo:hyphenation-ladder-count="no-limit" style:punctuation-wrap="hanging" style:writing-mode="lr-tb"/>
      <style:text-properties style:font-name="Times New Roman1" fo:font-size="11pt" fo:font-weight="normal" officeooo:paragraph-rsid="0000f80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32" style:family="paragraph" style:parent-style-name="List_20_Paragraph" style:list-style-name="WWNum13">
      <style:paragraph-properties fo:text-align="justify" style:justify-single-word="false" fo:hyphenation-ladder-count="no-limit" style:writing-mode="lr-tb">
        <style:tab-stops>
          <style:tab-stop style:position="0.751cm"/>
        </style:tab-stops>
      </style:paragraph-properties>
      <style:text-properties style:font-name="Times New Roman1" fo:font-size="11pt" fo:background-color="transparent" style:font-size-asian="11pt" style:font-size-complex="11pt" fo:hyphenate="false" fo:hyphenation-remain-char-count="2" fo:hyphenation-push-char-count="2"/>
    </style:style>
    <style:style style:name="P33" style:family="paragraph" style:parent-style-name="List_20_Paragraph" style:list-style-name="WWNum14">
      <style:paragraph-properties fo:text-align="justify" style:justify-single-word="false" fo:orphans="2" fo:widows="2" fo:hyphenation-ladder-count="no-limit" style:writing-mode="lr-tb"/>
      <style:text-properties style:font-name="Times New Roman1" fo:font-size="11pt" fo:background-color="transparent" style:font-size-asian="11pt" style:font-size-complex="11pt" fo:hyphenate="false" fo:hyphenation-remain-char-count="2" fo:hyphenation-push-char-count="2"/>
    </style:style>
    <style:style style:name="P34" style:family="paragraph" style:parent-style-name="List_20_Paragraph" style:list-style-name="WWNum15">
      <style:paragraph-properties fo:text-align="justify" style:justify-single-word="false" fo:orphans="2" fo:widows="2" fo:hyphenation-ladder-count="no-limit" style:writing-mode="lr-tb"/>
      <style:text-properties style:font-name="Times New Roman1" fo:font-size="11pt" fo:background-color="transparent" style:font-size-asian="11pt" style:font-size-complex="11pt" fo:hyphenate="false" fo:hyphenation-remain-char-count="2" fo:hyphenation-push-char-count="2"/>
    </style:style>
    <style:style style:name="P35" style:family="paragraph" style:parent-style-name="List_20_Paragraph" style:list-style-name="WWNum16">
      <style:paragraph-properties fo:text-align="justify" style:justify-single-word="false" fo:orphans="2" fo:widows="2" fo:hyphenation-ladder-count="no-limit" style:writing-mode="lr-tb">
        <style:tab-stops>
          <style:tab-stop style:position="1.752cm"/>
        </style:tab-stops>
      </style:paragraph-properties>
      <style:text-properties style:font-name="Times New Roman1" fo:font-size="11pt" style:letter-kerning="true" style:font-size-asian="11pt" style:font-size-complex="11pt" fo:hyphenate="false" fo:hyphenation-remain-char-count="2" fo:hyphenation-push-char-count="2"/>
    </style:style>
    <style:style style:name="P36" style:family="paragraph" style:parent-style-name="List_20_Paragraph" style:list-style-name="WWNum12">
      <style:paragraph-properties fo:text-align="justify" style:justify-single-word="false" fo:orphans="2" fo:widows="2" fo:hyphenation-ladder-count="no-limit" style:punctuation-wrap="hanging" style:writing-mode="lr-tb"/>
      <style:text-properties fo:color="#000000" style:font-name="Times New Roman1" fo:font-size="11pt" style:font-size-asian="11pt" style:font-size-complex="11pt" fo:hyphenate="false" fo:hyphenation-remain-char-count="2" fo:hyphenation-push-char-count="2"/>
    </style:style>
    <style:style style:name="P37" style:family="paragraph" style:parent-style-name="List_20_Paragraph" style:list-style-name="WWNum27">
      <style:paragraph-properties fo:text-align="justify" style:justify-single-word="false" fo:orphans="2" fo:widows="2" fo:hyphenation-ladder-count="no-limit" style:punctuation-wrap="hanging" style:writing-mode="lr-tb">
        <style:tab-stops>
          <style:tab-stop style:position="0.635cm"/>
          <style:tab-stop style:position="1.27cm"/>
        </style:tab-stops>
      </style:paragraph-properties>
      <style:text-properties fo:color="#000000" style:font-name="Times New Roman1" fo:font-size="11pt" style:font-size-asian="11pt" style:font-size-complex="11pt" fo:hyphenate="false" fo:hyphenation-remain-char-count="2" fo:hyphenation-push-char-count="2"/>
    </style:style>
    <style:style style:name="P38" style:family="paragraph" style:parent-style-name="List_20_Paragraph" style:list-style-name="WWNum27">
      <style:paragraph-properties fo:text-align="justify" style:justify-single-word="false" fo:orphans="2" fo:widows="2" fo:hyphenation-ladder-count="no-limit" style:punctuation-wrap="hanging" style:writing-mode="lr-tb">
        <style:tab-stops>
          <style:tab-stop style:position="0.635cm"/>
          <style:tab-stop style:position="1.27cm"/>
        </style:tab-stops>
      </style:paragraph-properties>
      <style:text-properties fo:color="#000000" style:font-name="Times New Roman1" fo:font-size="11pt" style:font-size-asian="11pt" style:font-size-complex="11pt" style:font-weight-complex="bold" fo:hyphenate="false" fo:hyphenation-remain-char-count="2" fo:hyphenation-push-char-count="2"/>
    </style:style>
    <style:style style:name="P39" style:family="paragraph" style:parent-style-name="Standard" style:list-style-name="WWNum12">
      <style:paragraph-properties fo:text-align="justify" style:justify-single-word="false" fo:orphans="2" fo:widows="2" fo:hyphenation-ladder-count="no-limit" style:punctuation-wrap="hanging" style:writing-mode="lr-tb">
        <style:tab-stops>
          <style:tab-stop style:position="1.397cm"/>
          <style:tab-stop style:position="1.588cm"/>
        </style:tab-stops>
      </style:paragraph-properties>
      <style:text-properties style:font-name="Times New Roman1" fo:font-size="11pt" style:font-size-asian="11pt" style:font-size-complex="11pt" fo:hyphenate="false" fo:hyphenation-remain-char-count="2" fo:hyphenation-push-char-count="2"/>
    </style:style>
    <style:style style:name="P40" style:family="paragraph" style:parent-style-name="Standard" style:list-style-name="WWNum1">
      <style:paragraph-properties fo:text-align="justify" style:justify-single-word="false" fo:orphans="2" fo:widows="2" fo:hyphenation-ladder-count="no-limit" style:writing-mode="lr-tb"/>
      <style:text-properties style:font-name="Times New Roman1" fo:font-size="11pt" style:font-size-asian="11pt" style:font-size-complex="11pt" fo:hyphenate="false" fo:hyphenation-remain-char-count="2" fo:hyphenation-push-char-count="2"/>
    </style:style>
    <style:style style:name="P41" style:family="paragraph" style:parent-style-name="Standard" style:list-style-name="WWNum1">
      <style:paragraph-properties fo:text-align="justify" style:justify-single-word="false" fo:orphans="2" fo:widows="2" fo:hyphenation-ladder-count="no-limit" style:writing-mode="lr-tb">
        <style:tab-stops>
          <style:tab-stop style:position="0.635cm"/>
        </style:tab-stops>
      </style:paragraph-properties>
      <style:text-properties style:font-name="Times New Roman1" fo:font-size="11pt" style:font-size-asian="11pt" style:font-size-complex="11pt" fo:hyphenate="false" fo:hyphenation-remain-char-count="2" fo:hyphenation-push-char-count="2"/>
    </style:style>
    <style:style style:name="P42" style:family="paragraph" style:parent-style-name="Standard" style:list-style-name="WWNum2">
      <style:paragraph-properties fo:text-align="justify" style:justify-single-word="false" fo:orphans="2" fo:widows="2" fo:hyphenation-ladder-count="no-limit" style:writing-mode="lr-tb">
        <style:tab-stops>
          <style:tab-stop style:position="0.635cm"/>
        </style:tab-stops>
      </style:paragraph-properties>
      <style:text-properties style:font-name="Times New Roman1" fo:font-size="11pt" style:font-size-asian="11pt" style:font-size-complex="11pt" fo:hyphenate="false" fo:hyphenation-remain-char-count="2" fo:hyphenation-push-char-count="2"/>
    </style:style>
    <style:style style:name="P43" style:family="paragraph" style:parent-style-name="Standard" style:list-style-name="WWNum2">
      <style:paragraph-properties fo:text-align="justify" style:justify-single-word="false" fo:orphans="2" fo:widows="2" fo:hyphenation-ladder-count="no-limit" style:punctuation-wrap="hanging" style:writing-mode="lr-tb">
        <style:tab-stops>
          <style:tab-stop style:position="0.635cm"/>
          <style:tab-stop style:position="1.27cm"/>
        </style:tab-stops>
      </style:paragraph-properties>
      <style:text-properties style:font-name="Times New Roman1" fo:font-size="11pt" style:font-size-asian="11pt" style:font-size-complex="11pt" fo:hyphenate="false" fo:hyphenation-remain-char-count="2" fo:hyphenation-push-char-count="2"/>
    </style:style>
    <style:style style:name="P44" style:family="paragraph" style:parent-style-name="Standard" style:list-style-name="WWNum5">
      <style:paragraph-properties fo:text-align="justify" style:justify-single-word="false" fo:orphans="2" fo:widows="2" fo:hyphenation-ladder-count="no-limit" style:punctuation-wrap="hanging" style:writing-mode="lr-tb">
        <style:tab-stops>
          <style:tab-stop style:position="0.635cm"/>
          <style:tab-stop style:position="1.27cm"/>
        </style:tab-stops>
      </style:paragraph-properties>
      <style:text-properties style:font-name="Times New Roman1" fo:font-size="11pt" style:font-size-asian="11pt" style:font-size-complex="11pt" fo:hyphenate="false" fo:hyphenation-remain-char-count="2" fo:hyphenation-push-char-count="2"/>
    </style:style>
    <style:style style:name="P45" style:family="paragraph" style:parent-style-name="Standard" style:list-style-name="WWNum6">
      <style:paragraph-properties fo:text-align="justify" style:justify-single-word="false" fo:orphans="2" fo:widows="2" fo:hyphenation-ladder-count="no-limit" style:punctuation-wrap="hanging" style:writing-mode="lr-tb">
        <style:tab-stops>
          <style:tab-stop style:position="0.635cm"/>
          <style:tab-stop style:position="1.27cm"/>
        </style:tab-stops>
      </style:paragraph-properties>
      <style:text-properties style:font-name="Times New Roman1" fo:font-size="11pt" style:font-size-asian="11pt" style:font-size-complex="11pt" fo:hyphenate="false" fo:hyphenation-remain-char-count="2" fo:hyphenation-push-char-count="2"/>
    </style:style>
    <style:style style:name="P46" style:family="paragraph" style:parent-style-name="Standard" style:list-style-name="WWNum4">
      <style:paragraph-properties fo:text-align="justify" style:justify-single-word="false" fo:orphans="2" fo:widows="2" fo:hyphenation-ladder-count="no-limit" style:punctuation-wrap="hanging" style:writing-mode="lr-tb">
        <style:tab-stops>
          <style:tab-stop style:position="0.635cm"/>
          <style:tab-stop style:position="0.965cm"/>
          <style:tab-stop style:position="7.872cm"/>
        </style:tab-stops>
      </style:paragraph-properties>
      <style:text-properties style:font-name="Times New Roman1" fo:font-size="11pt" style:font-size-asian="11pt" style:font-size-complex="11pt" fo:hyphenate="false" fo:hyphenation-remain-char-count="2" fo:hyphenation-push-char-count="2"/>
    </style:style>
    <style:style style:name="P47" style:family="paragraph" style:parent-style-name="Standard" style:list-style-name="WWNum7">
      <style:paragraph-properties fo:text-align="justify" style:justify-single-word="false" fo:orphans="2" fo:widows="2" fo:hyphenation-ladder-count="no-limit" style:punctuation-wrap="hanging" style:writing-mode="lr-tb">
        <style:tab-stops>
          <style:tab-stop style:position="0.635cm"/>
          <style:tab-stop style:position="0.965cm"/>
          <style:tab-stop style:position="7.872cm"/>
        </style:tab-stops>
      </style:paragraph-properties>
      <style:text-properties style:font-name="Times New Roman1" fo:font-size="11pt" style:font-size-asian="11pt" style:font-size-complex="11pt" fo:hyphenate="false" fo:hyphenation-remain-char-count="2" fo:hyphenation-push-char-count="2"/>
    </style:style>
    <style:style style:name="P48" style:family="paragraph" style:parent-style-name="Standard" style:list-style-name="WWNum8">
      <style:paragraph-properties fo:text-align="justify" style:justify-single-word="false" fo:orphans="2" fo:widows="2" fo:hyphenation-ladder-count="no-limit" style:punctuation-wrap="hanging" style:writing-mode="lr-tb">
        <style:tab-stops>
          <style:tab-stop style:position="0.635cm"/>
          <style:tab-stop style:position="0.965cm"/>
          <style:tab-stop style:position="7.872cm"/>
        </style:tab-stops>
      </style:paragraph-properties>
      <style:text-properties style:font-name="Times New Roman1" fo:font-size="11pt" style:font-size-asian="11pt" style:font-size-complex="11pt" fo:hyphenate="false" fo:hyphenation-remain-char-count="2" fo:hyphenation-push-char-count="2"/>
    </style:style>
    <style:style style:name="P49" style:family="paragraph" style:parent-style-name="Standard" style:list-style-name="WWNum5">
      <style:paragraph-properties fo:text-align="justify" style:justify-single-word="false" fo:orphans="2" fo:widows="2" fo:hyphenation-ladder-count="no-limit" style:punctuation-wrap="hanging" style:writing-mode="lr-tb">
        <style:tab-stops/>
      </style:paragraph-properties>
      <style:text-properties style:font-name="Times New Roman1" fo:font-size="11pt" style:font-size-asian="11pt" style:font-size-complex="11pt" fo:hyphenate="false" fo:hyphenation-remain-char-count="2" fo:hyphenation-push-char-count="2"/>
    </style:style>
    <style:style style:name="P50" style:family="paragraph" style:parent-style-name="Standard" style:list-style-name="WWNum8">
      <style:paragraph-properties fo:text-align="justify" style:justify-single-word="false" fo:orphans="2" fo:widows="2" fo:hyphenation-ladder-count="no-limit" style:punctuation-wrap="hanging" style:writing-mode="lr-tb">
        <style:tab-stops>
          <style:tab-stop style:position="0.965cm"/>
          <style:tab-stop style:position="7.872cm"/>
        </style:tab-stops>
      </style:paragraph-properties>
      <style:text-properties style:font-name="Times New Roman1" fo:font-size="11pt" style:font-size-asian="11pt" style:font-size-complex="11pt" fo:hyphenate="false" fo:hyphenation-remain-char-count="2" fo:hyphenation-push-char-count="2"/>
    </style:style>
    <style:style style:name="P51" style:family="paragraph" style:parent-style-name="Standard" style:list-style-name="WWNum3">
      <style:paragraph-properties fo:line-height="115%" fo:text-align="justify" style:justify-single-word="false" fo:orphans="2" fo:widows="2" fo:hyphenation-ladder-count="no-limit" style:writing-mode="lr-tb"/>
      <style:text-properties style:font-name="Times New Roman1" fo:font-size="11pt" style:font-size-asian="11pt" style:font-size-complex="11pt" fo:hyphenate="false" fo:hyphenation-remain-char-count="2" fo:hyphenation-push-char-count="2"/>
    </style:style>
    <style:style style:name="P52" style:family="paragraph" style:parent-style-name="Standard" style:list-style-name="WWNum14">
      <style:paragraph-properties fo:text-align="justify" style:justify-single-word="false" fo:orphans="2" fo:widows="2" fo:hyphenation-ladder-count="no-limit" style:writing-mode="lr-tb"/>
      <style:text-properties style:font-name="Times New Roman1" fo:font-size="11pt" fo:background-color="transparent" style:font-size-asian="11pt" style:font-size-complex="11pt" fo:hyphenate="false" fo:hyphenation-remain-char-count="2" fo:hyphenation-push-char-count="2"/>
    </style:style>
    <style:style style:name="P53" style:family="paragraph" style:parent-style-name="Standard" style:list-style-name="WWNum17">
      <style:paragraph-properties fo:text-align="justify" style:justify-single-word="false" fo:orphans="2" fo:widows="2" fo:hyphenation-ladder-count="no-limit" style:punctuation-wrap="hanging" style:writing-mode="lr-tb">
        <style:tab-stops>
          <style:tab-stop style:position="1.27cm"/>
        </style:tab-stops>
      </style:paragraph-properties>
      <style:text-properties style:font-name="Times New Roman1" fo:font-size="11pt" fo:background-color="transparent" style:font-size-asian="11pt" style:font-size-complex="11pt" fo:hyphenate="false" fo:hyphenation-remain-char-count="2" fo:hyphenation-push-char-count="2"/>
    </style:style>
    <style:style style:name="P54" style:family="paragraph" style:parent-style-name="Standard" style:list-style-name="WWNum6">
      <style:paragraph-properties fo:text-align="justify" style:justify-single-word="false" fo:orphans="2" fo:widows="2" fo:hyphenation-ladder-count="no-limit" style:punctuation-wrap="hanging" style:writing-mode="lr-tb">
        <style:tab-stops>
          <style:tab-stop style:position="0.635cm"/>
          <style:tab-stop style:position="1.27cm"/>
        </style:tab-stops>
      </style:paragraph-properties>
      <style:text-properties style:font-name="Times New Roman1" fo:font-size="11pt" fo:background-color="transparent" style:font-size-asian="11pt" style:font-size-complex="11pt" fo:hyphenate="false" fo:hyphenation-remain-char-count="2" fo:hyphenation-push-char-count="2"/>
    </style:style>
    <style:style style:name="P55" style:family="paragraph" style:parent-style-name="Standard" style:list-style-name="WWNum1">
      <style:paragraph-properties fo:text-align="justify" style:justify-single-word="false" fo:orphans="2" fo:widows="2" fo:hyphenation-ladder-count="no-limit" style:writing-mode="lr-tb"/>
      <style:text-properties style:font-name="Times New Roman1" fo:font-size="11pt" style:letter-kerning="true" style:font-name-asian="Times New Roman2" style:font-size-asian="11pt" style:font-size-complex="11pt" fo:hyphenate="false" fo:hyphenation-remain-char-count="2" fo:hyphenation-push-char-count="2"/>
    </style:style>
    <style:style style:name="P56" style:family="paragraph" style:parent-style-name="Standard" style:list-style-name="WWNum2">
      <style:paragraph-properties fo:text-align="justify" style:justify-single-word="false" fo:orphans="2" fo:widows="2" fo:hyphenation-ladder-count="no-limit" style:punctuation-wrap="hanging" style:writing-mode="lr-tb">
        <style:tab-stops>
          <style:tab-stop style:position="0.635cm"/>
          <style:tab-stop style:position="1.27cm"/>
        </style:tab-stops>
      </style:paragraph-properties>
      <style:text-properties fo:color="#000000" style:font-name="Times New Roman1" fo:font-size="11pt" style:font-size-asian="11pt" style:font-size-complex="11pt" style:font-weight-complex="bold" fo:hyphenate="false" fo:hyphenation-remain-char-count="2" fo:hyphenation-push-char-count="2"/>
    </style:style>
    <style:style style:name="P57" style:family="paragraph" style:parent-style-name="Standard" style:list-style-name="WWNum10">
      <style:paragraph-properties fo:margin-left="0.63cm" fo:margin-right="0cm" fo:text-align="justify" style:justify-single-word="false" fo:orphans="2" fo:widows="2" fo:hyphenation-ladder-count="no-limit" fo:text-indent="-0.63cm" style:auto-text-indent="false" style:writing-mode="lr-tb">
        <style:tab-stops>
          <style:tab-stop style:position="0.635cm"/>
        </style:tab-stops>
      </style:paragraph-properties>
      <style:text-properties style:font-name="Times New Roman1" fo:font-size="11pt" style:letter-kerning="true" style:font-size-asian="11pt" style:font-size-complex="11pt" fo:hyphenate="false" fo:hyphenation-remain-char-count="2" fo:hyphenation-push-char-count="2"/>
    </style:style>
    <style:style style:name="P58" style:family="paragraph" style:parent-style-name="Standard" style:list-style-name="WWNum11">
      <style:paragraph-properties fo:margin-left="0.63cm" fo:margin-right="0cm" fo:text-align="justify" style:justify-single-word="false" fo:orphans="2" fo:widows="2" fo:hyphenation-ladder-count="no-limit" fo:text-indent="-0.63cm" style:auto-text-indent="false" style:writing-mode="lr-tb">
        <style:tab-stops>
          <style:tab-stop style:position="0.635cm"/>
        </style:tab-stops>
      </style:paragraph-properties>
      <style:text-properties style:font-name="Times New Roman1" fo:font-size="11pt" style:letter-kerning="true" style:font-size-asian="11pt" style:font-size-complex="11pt" fo:hyphenate="false" fo:hyphenation-remain-char-count="2" fo:hyphenation-push-char-count="2"/>
    </style:style>
    <style:style style:name="P59" style:family="paragraph" style:parent-style-name="Standard" style:list-style-name="WWNum7">
      <style:paragraph-properties fo:margin-left="1.27cm" fo:margin-right="0cm" fo:text-align="justify" style:justify-single-word="false" fo:orphans="2" fo:widows="2" fo:hyphenation-ladder-count="no-limit" fo:text-indent="0cm" style:auto-text-indent="false" style:punctuation-wrap="hanging" style:writing-mode="lr-tb">
        <style:tab-stops>
          <style:tab-stop style:position="1.27cm"/>
          <style:tab-stop style:position="7.872cm"/>
        </style:tab-stops>
      </style:paragraph-properties>
      <style:text-properties style:font-name="Times New Roman1" fo:font-size="11pt" style:font-size-asian="11pt" style:font-size-complex="11pt" fo:hyphenate="false" fo:hyphenation-remain-char-count="2" fo:hyphenation-push-char-count="2"/>
    </style:style>
    <style:style style:name="P60" style:family="paragraph" style:parent-style-name="Standard" style:list-style-name="WWNum19">
      <style:paragraph-properties fo:margin-left="1.501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1pt" style:font-size-asian="11pt" style:font-size-complex="11pt" fo:hyphenate="false" fo:hyphenation-remain-char-count="2" fo:hyphenation-push-char-count="2"/>
    </style:style>
    <style:style style:name="P61" style:family="paragraph" style:parent-style-name="List" style:list-style-name="WWNum3">
      <style:paragraph-properties fo:margin-top="0cm" fo:margin-bottom="0cm" loext:contextual-spacing="false" fo:text-align="justify" style:justify-single-word="false" fo:orphans="2" fo:widows="2" fo:hyphenation-ladder-count="no-limit" style:punctuation-wrap="hanging" style:writing-mode="lr-tb">
        <style:tab-stops>
          <style:tab-stop style:position="0.635cm"/>
        </style:tab-stops>
      </style:paragraph-properties>
      <style:text-properties style:font-name="Times New Roman1" fo:font-size="11pt" style:font-size-asian="11pt" style:font-size-complex="11pt" fo:hyphenate="false" fo:hyphenation-remain-char-count="2" fo:hyphenation-push-char-count="2"/>
    </style:style>
    <style:style style:name="P62" style:family="paragraph" style:parent-style-name="List" style:list-style-name="WWNum3">
      <style:paragraph-properties fo:margin-top="0cm" fo:margin-bottom="0cm" loext:contextual-spacing="false" fo:text-align="justify" style:justify-single-word="false" fo:orphans="2" fo:widows="2" fo:hyphenation-ladder-count="no-limit" style:punctuation-wrap="hanging" style:writing-mode="lr-tb">
        <style:tab-stops>
          <style:tab-stop style:position="0.635cm"/>
        </style:tab-stops>
      </style:paragraph-properties>
      <style:text-properties style:font-name="Times New Roman1" fo:font-size="11pt" style:font-size-asian="11pt" style:font-name-complex="Times New Roman2" style:font-size-complex="11pt" fo:hyphenate="false" fo:hyphenation-remain-char-count="2" fo:hyphenation-push-char-count="2"/>
    </style:style>
    <style:style style:name="P63" style:family="paragraph" style:parent-style-name="List" style:list-style-name="WWNum3">
      <style:paragraph-properties fo:margin-top="0cm" fo:margin-bottom="0cm" loext:contextual-spacing="false" fo:text-align="justify" style:justify-single-word="false" fo:orphans="2" fo:widows="2" fo:hyphenation-ladder-count="no-limit" style:punctuation-wrap="hanging" style:writing-mode="lr-tb">
        <style:tab-stops>
          <style:tab-stop style:position="0.635cm"/>
        </style:tab-stops>
      </style:paragraph-properties>
      <style:text-properties fo:color="#000000" style:font-name="Times New Roman1" fo:font-size="11pt" style:font-size-asian="11pt" style:font-name-complex="Times New Roman2" style:font-size-complex="11pt" fo:hyphenate="false" fo:hyphenation-remain-char-count="2" fo:hyphenation-push-char-count="2"/>
    </style:style>
    <style:style style:name="T1" style:family="text">
      <style:text-properties style:font-name="Calibri Light" fo:font-size="8pt" style:font-name-asian="Times New Roman2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2"/>
    </style:style>
    <style:style style:name="T4" style:family="text">
      <style:text-properties fo:font-weight="bold" style:font-weight-asian="bold" style:font-name-complex="Times New Roman2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language-asian="ar" style:country-asian="SA"/>
    </style:style>
    <style:style style:name="T7" style:family="text">
      <style:text-properties fo:color="#000000"/>
    </style:style>
    <style:style style:name="T8" style:family="text">
      <style:text-properties style:font-name-complex="Times New Roman2"/>
    </style:style>
    <style:style style:name="T9" style:family="text">
      <style:text-properties fo:color="#28282a"/>
    </style:style>
    <style:style style:name="T10" style:family="text">
      <style:text-properties fo:color="#ff3333"/>
    </style:style>
    <style:style style:name="T11" style:family="text">
      <style:text-properties officeooo:rsid="0000f801"/>
    </style:style>
    <style:style style:name="T12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T13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background-color="transparent" loext:char-shading-value="0" style:font-name-complex="Times New Roman2"/>
    </style:style>
    <style:style style:name="T16" style:family="text">
      <style:text-properties officeooo:rsid="000110c7"/>
    </style:style>
    <style:style style:name="T17" style:family="text">
      <style:text-properties officeooo:rsid="000155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znaczenie sprawy: 21/2021 <text:s text:c="73"/>Załącznik Nr 3 do Zaproszenia</text:p>
      <text:p text:style-name="P10"/>
      <text:p text:style-name="P10">U M O W A <text:span text:style-name="T11">(projekt)</text:span></text:p>
      <text:p text:style-name="P6"/>
      <text:p text:style-name="P7">Zawarta w dniu ___________ 2021 r. pomiędzy:</text:p>
      <text:p text:style-name="P7"/>
      <text:p text:style-name="P18"><text:span text:style-name="T2">Samodzielnym Publicznym Zespołem Opieki Zdrowotnej w Proszowicach</text:span>, z siedzibą w Proszowicach ul. Kopernika 13, 32-100 Proszowice wpisanym do rejestru stowarzyszeń, innych organizacji społecznych i zawodowych, fundacji i publicznych zakładów opieki zdrowotnej, prowadzonym przez Sąd Rejonowy dla Krakowa – Śródmieścia w Krakowie, X<text:span text:style-name="T11">I</text:span>I Wydział Gospodarczy Krajowego Rejestru Sądowego KRS numer: 0000003923, NIP: 682-14-36-049 oraz REGON: 000300593, zwanym dalej „Zamawiającym”, reprezentowanym przez: _______________________ </text:p>
      <text:p text:style-name="P18"/>
      <text:p text:style-name="P18">a </text:p>
      <text:p text:style-name="P12"/>
      <text:p text:style-name="P12">_____________________________________</text:p>
      <text:p text:style-name="P25">zwanym w dalszym ciągu umowy <text:span text:style-name="T2">“Wykonawcą”, </text:span><text:s text:c="2"/></text:p>
      <text:p text:style-name="P25">o następującej treści:</text:p>
      <text:p text:style-name="P19"/>
      <text:p text:style-name="P19"/>
      <text:p text:style-name="P19">Wykonawca oświadcza, że w ramach niniejszej umowy, dokumentacja będzie sporządzona przez Projektanta – _______________- posiadającego wszelkie wymagane kwalifikacje i zezwolenia, niezbędne do świadczenia prac projektowych, na dowód czego przedkłada kopię uprawnień (załącznik do umowy). </text:p>
      <text:p text:style-name="P19"/>
      <text:p text:style-name="P13"/>
      <text:p text:style-name="P11">§ 1</text:p>
      <text:p text:style-name="P11">PRZEDMIOT UMOWY</text:p>
      <text:p text:style-name="P11"/>
      <text:list xml:id="list8215730724575643441" text:style-name="WWNum12">
        <text:list-item>
          <text:p text:style-name="P29">W ramach niniejszej umowy Zamawiający powierza, a Wykonawca zobowiązuje się do  <text:s text:c="18"/>wykonania w niezbędnym zakresie kompleksowej dokumentacji architektonicznej technicznej, budowlanej i wykonawczej pozwalającej na zrealizowanie zamierzenia Zamawiającego <text:span text:style-name="T6">dostosowania budynku głównego Samodzielnego Publicznego Zespołu Opieki Zdrowotnej w Proszowicach <text:s text:c="25"/>w Proszowicach do zgodności z przepisami przeciwpożarowymi, dalej "Przedmiotem Umowy".</text:span></text:p>
        </text:list-item>
        <text:list-item>
          <text:p text:style-name="P30">W ramach Przedmiotu Umowy Wykonawca<text:span text:style-name="T7"> wykonana projekt budowlany i projekty wykonawcze <text:s text:c="18"/>z branży budowlanej, instalacji sanitarnych, instalacji elektrycznych, instalacji teleinformatycznej, instalacji technicznej, instalacji przeciwpożarowej w zakresie niezbędnym do zrealizowania opisanego powyżej zamierzenia inwestycyjnego. </text:span></text:p>
        </text:list-item>
        <text:list-item>
          <text:p text:style-name="P36">W wyniku realizacji Przedmiotu Umowy budynek główny Zamawiającego ma spełniać wynika<text:span text:style-name="T14">jące ze stosownych przepisów prawa wymogi w zakresie ochrony przeciwpożarowej. </text:span></text:p>
        </text:list-item>
        <text:list-item>
          <text:p text:style-name="P31">Szczegółowy opis wymagań dotyczących realizacji Przedmiotu Umowy Zamawiający określił w zapytaniu ofertowym na wykonanie zamówienia pod nazwą „Wykonanie wielobranżowego projektu architektoniczno-budowlanego i technicznego oraz wykonawczego dostosowania budynku głównego szpitala w Proszowicach do zgodności z przepisami ppoż.”, które jest Wykonawcy znane i niniejszym zobowiązuje się on do uwzględnienia wszelkich wymogów tam opisanych w ramach realizacji niniejszej umowy. W zakresie wymogów, parametrów i sposobu wykonania objętego Przedmiotem Umowy zamówienia zastosowanie znajdują postanowienia zawarte w zapytaniu ofertowym i opisie przedmiotu zamówienia, które wraz z niniejszą umową kształtują treść Przedmiotu Umowy. </text:p>
        </text:list-item>
        <text:list-item>
          <text:p text:style-name="P30">Projekt wykonany zostanie na podstawie "Analizy wymagań w zakresie ochrony przeciwpożarowej dla budynku głównego – Samodzielnego Publicznego Zespół Opieki Zdrowotnej” Proszowice, <text:s text:c="28"/>ul. Kopernika 13" z września 2020. <text:span text:style-name="T6">Ponadto Wykonawca zobowiązuje się wykonać Przedmiot Umowy zgodnie z obowiązującymi i mającymi zastosowanie dla zamierzenia inwestycyjnego przepisami prawa.</text:span></text:p>
        </text:list-item>
        <text:list-item>
          <text:p text:style-name="P39">W przypadku ogłoszenia przetargu na realizację zadania na podstawie projektu objętego niniejszą Umową obowiązkiem Wykonawcy jest udzielanie odpowiedzi na zapytania w trybie pilnym – do 3 dni od dnia pisemnego przesłania zapytania przez Zamawiającego.</text:p>
        </text:list-item>
        <text:list-item>
          <text:p text:style-name="P39">Opracowanie zostanie wykonane na podstawie materiałów przekazanych przez Zamawiającego po wykonaniu inwentaryzacji sprawdzającej i uzupełniającej w zakresie potrzebnym do prawidłowego wykonania Przedmiotu Umowy.</text:p>
        </text:list-item>
        <text:list-item>
          <text:p text:style-name="P39"><text:soft-page-break/>Wykonawca w opracowaniu poza stanem istniejącym uwzględni wszystkie zmiany dokonywane i przewidziane do wykonania w budynku na podstawie opracowań projektowych dotyczących obecnie trwającego remontu, koncepcji zespołu obrazowania i izby przyjęć bloku porodowego.</text:p>
        </text:list-item>
        <text:list-item>
          <text:p text:style-name="P39">Wykonawca ujednolici zawartość części rysunkowej uwzględniając powyższe opracowania, a także doprowadzi rysunek do spójności w zakresie skali, warstw, stylów wymiarowania, stylów opisów. </text:p>
        </text:list-item>
        <text:list-item>
          <text:p text:style-name="P39">Wykonawca zobowiązany jest do zlecenia ekspertyzy technicznej i uzgodnienia jej z Komendantem Wojewódzkim Państwowej Straży Pożarnej.</text:p>
        </text:list-item>
        <text:list-item>
          <text:p text:style-name="P39">Wykonawca zobowiązany jest do uzyskania w imieniu Zamawiającego prawomocnej decyzji zezwolenia na budowę.</text:p>
        </text:list-item>
        <text:list-item>
          <text:p text:style-name="P39">Dokumentacja zostanie wykonana wraz ze specyfikacjami, przedmiarem i kosztorysem inwestorskim.</text:p>
        </text:list-item>
        <text:list-item>
          <text:p text:style-name="P39">5. Dokumentacja wykonana będzie w 5 egzemplarzach w formie pa<text:bookmark text:name="_GoBack"/>pierowej oraz w formie elektronicznej w formatach pdf i dwg (2007).</text:p>
        </text:list-item>
      </text:list>
      <text:p text:style-name="P14"/>
      <text:p text:style-name="P17">§ 2</text:p>
      <text:p text:style-name="P17">NADZÓR AUTORSKI</text:p>
      <text:p text:style-name="P17"/>
      <text:list xml:id="list5725821539460045784" text:style-name="WWNum13">
        <text:list-item>
          <text:p text:style-name="P32">Wykonawca zobowiązuje się do pełnienia nadzoru autorskiego nad realizacją robót objętych dokumentacją stanowiącą Przedmiot Umowy. </text:p>
        </text:list-item>
        <text:list-item>
          <text:p text:style-name="P32">Pełnienie nadzoru autorskiego będzie odbywało się w terminach ustalonych przez Strony, w zakresie obejmującym w szczególności: </text:p>
        </text:list-item>
      </text:list>
      <text:list xml:id="list5444160027919426895" text:style-name="WWNum14">
        <text:list-item>
          <text:p text:style-name="P33">stwierdzania w toku wykonywania robót budowlanych zgodności realizacji <text:line-break/>z projektem,</text:p>
        </text:list-item>
        <text:list-item>
          <text:p text:style-name="P52">uzgadniania możliwości wprowadzenia rozwiązań zamiennych w stosunku do przewidzianych <text:s text:c="16"/>w projekcie, zgłoszonych przez kierownika budowy lub inspektora nadzoru inwestorskiego,</text:p>
        </text:list-item>
        <text:list-item>
          <text:p text:style-name="P52">wyjaśnianie wątpliwości dotyczących projektu i ewentualne uzupełnienie szczegółów dokumentacji projektowej i zawartych w nich rozwiązań,</text:p>
        </text:list-item>
        <text:list-item>
          <text:p text:style-name="P52">uzgadnianie, na wniosek Zamawiającego możliwości wprowadzenia rozwiązań zamiennych <text:s text:c="21"/>w stosunku do przewidzianych w dokumentacji projektowej w zakresie materiałów i konstrukcji oraz rozwiązań technicznych i technologicznych, </text:p>
        </text:list-item>
        <text:list-item>
          <text:p text:style-name="P52">czuwanie, by zakres wprowadzonych zmian nie spowodował istotnej zmiany zatwierdzonego projektu budowlanego, wymagającej uzyskania nowego pozwolenia na budowę <text:span text:style-name="T16">l</text:span>ub dokonanie nowego zgłoszenia</text:p>
        </text:list-item>
        <text:list-item>
          <text:p text:style-name="P33">wykonywanie rysunków zamiennych i uzupełniających niezbędnych do zrealizowania inwestycji wraz z uzyskaniem aktualnych podkładów geodezyjnych i innych materiałów niezbędnych do opracowania dokumentacji oraz wszelkich niezbędnych uzgodnień, pozwoleń wraz <text:s text:c="37"/>z opracowywaniem stosownych wniosków,</text:p>
        </text:list-item>
        <text:list-item>
          <text:p text:style-name="P33">uzupełnianie dokumentacji projektowej w zakresie związanym z ewentualnymi brakami wcześniej wykonanej dokumentacji oraz wyjaśnianie wątpliwości powstałych w toku realizacji inwestycji,</text:p>
        </text:list-item>
      </text:list>
      <text:list xml:id="list114849964408517" text:continue-list="list5725821539460045784" text:style-name="WWNum13">
        <text:list-item>
          <text:p text:style-name="P32">W ramach nadzoru autorskiego projektant zobowiązuje się:</text:p>
        </text:list-item>
      </text:list>
      <text:list xml:id="list7100890083001092963" text:style-name="WWNum15">
        <text:list-item>
          <text:p text:style-name="P34">terminowo przekazywać z siedziby Projektanta Zamawiającemu drogą pocztową, elektroniczną lub faksem wymienione dokumenty, opinie i zatwierdzenia rozwiązań zamiennych - do 5 dni roboczych od dnia pisemnego przesłania zapytania przez Zamawiającego,</text:p>
        </text:list-item>
        <text:list-item>
          <text:p text:style-name="P34">do pięciu pobytów na budowie na wniosek Zamawiającego. Jednorazowy pobyt Projektanta na budowie obejmuje przygotowanie materiału do pełnienia nadzoru autorskiego, czas i koszt przejazdu z siedziby Projektanta na budowę oraz powrót, czas pobytu na budowie w jednym dniu, załatwienie spraw związanych z nadzorem po powrocie do biura projektanta, podanie rozwiązania zgłoszonego pisemnie przez Zamawiającego problemu technicznego, wykonanie niezbędnych rysunków i obliczeń, współpracę i koordynację z Zamawiającym, Wykonawcą robót budowlanych oraz Inspektorem Nadzoru nadzorującym realizację zadania. </text:p>
        </text:list-item>
      </text:list>
      <text:p text:style-name="P17"/>
      <text:p text:style-name="P11">§ 3</text:p>
      <text:p text:style-name="P11">SZCZEGÓŁOWE WYMAGANIA</text:p>
      <text:p text:style-name="P11"/>
      <text:list xml:id="list8160039201830658153" text:style-name="WWNum1">
        <text:list-item>
          <text:p text:style-name="P40">Wykonawca oświadcza, że przy wykonywaniu niniejszej umowy zachowa należytą staranność wynikającą z zawodowego charakteru świadczonych usług, w zakres których wchodzi wykonanie Przedmiotu Umowy. Wykonawca oświadcza również, że Przedmiot Umowy nie będzie naruszał żadnych praw osób trzecich.</text:p>
        </text:list-item>
        <text:list-item>
          <text:p text:style-name="P40"><text:soft-page-break/>Wykonawca oświadcza, że posiada niezbędne kwalifikacje i doświadczenie niezbędne do prawidłowej realizacji Przedmiotu Umowy oraz oświadcza, że według jego najlepszej wiedzy nie istnieją żadne okoliczności, które mogłyby uniemożliwić lub utrudnić wykonanie przez niego niniejszej umowy.</text:p>
        </text:list-item>
        <text:list-item>
          <text:p text:style-name="P55">Wykonawca zobowiązuje się do zapewnienia, w razie potrzeby udziału w opracowaniu Przedmiotu Umowy osób posiadających uprawnienia budowlane do projektowania w odpowiedniej specjalności oraz wzajemne skoordynowanie techniczne wykonanych przez te osoby opracowań projektowych, jak też uwzględnienie zawartych w przepisach zasad bezpieczeństwa i ochrony zdrowia w procesie budowy oraz specyfikę projektowanego obiektu budowlanego.</text:p>
        </text:list-item>
        <text:list-item>
          <text:p text:style-name="P41">Do <text:s/>kierowania pracami projektowymi przy realizacji Przedmiotu Umowy oraz do koordynowania wszelkiej koniecznej współpracy Wykonawca deleguj<text:span text:style-name="T16">e</text:span><text:span text:style-name="T5">………………………………………………</text:span></text:p>
        </text:list-item>
        <text:list-item>
          <text:p text:style-name="P41">Jako koordynatora w zakresie realizacji obowiązków umownych Zamawiającego oraz do koordynowania wszelkiej koniecznej współpracy w zakresie realizacji Przedmiotu Umowy Zamawiający deleguje <text:span text:style-name="T5">…………………………………………………….</text:span></text:p>
        </text:list-item>
      </text:list>
      <text:p text:style-name="P11"/>
      <text:p text:style-name="P11">§ 4</text:p>
      <text:p text:style-name="P11">TERMINY</text:p>
      <text:p text:style-name="P11"/>
      <text:list xml:id="list2472806280288328618" text:style-name="WWNum2">
        <text:list-item>
          <text:p text:style-name="P43">Termin realizacji Przedmiotu Umowy <text:span text:style-name="T5">____________ dni od daty zawarcia Umowy.</text:span> </text:p>
        </text:list-item>
        <text:list-item>
          <text:p text:style-name="P56">W powyższym terminie uwzględnione będą terminy pośrednie obejmujące wykonanie:</text:p>
        </text:list-item>
      </text:list>
      <text:list xml:id="list3202262771142703701" text:style-name="WWNum27">
        <text:list-item>
          <text:p text:style-name="P37">złożenie propozycji rozwiązań do weryfikacji zamawiającego - 45 dni od podpisania umowy, <text:span text:style-name="T17">weryfikacja Zamawiającego w terminie 7 dni.</text:span></text:p>
        </text:list-item>
        <text:list-item>
          <text:p text:style-name="P37">ekspertyza techniczna - 45 dni od akceptacji rozwiązań (liczy się data złożenia do komendy PSP),</text:p>
        </text:list-item>
        <text:list-item>
          <text:p text:style-name="P37">projekt budowlano-architektoniczny i złożenie wniosku o zezwolenie na budowę - 3 dni od uzyskania postanowienia komendanta PSP,</text:p>
        </text:list-item>
        <text:list-item>
          <text:p text:style-name="P37">projekt techniczny, specyfikacje, przedmiary i kosztorysy - 30 dni od złożenia wniosku o zezwolenia na budowę.</text:p>
        </text:list-item>
        <text:list-item>
          <text:p text:style-name="P38">pełnienie nadzoru autorskiego – do momentu zgłoszenia zakończenia prac w PINB.</text:p>
        </text:list-item>
      </text:list>
      <text:list xml:id="list114851156493852" text:continue-list="list2472806280288328618" text:style-name="WWNum2">
        <text:list-item>
          <text:p text:style-name="P42">Wykonawca zobowiązany jest do zgłoszenia Zamawiającemu zakończenia wykonywania Przedmiotu Umowy i każdych z opisanych w ust. 2 etapów.</text:p>
        </text:list-item>
        <text:list-item>
          <text:p text:style-name="P42">Wykonawca nie ponosi odpowiedzialności za opóźnienia związane z działaniem organów administracyjnych, chyba że złożono wnioski niekompletne. Do okresu wykonania umowy nie wlicza się dni, w których wykonana w ramach Przedmiotu Umowy dokumentacja jest procedowana przez właściwe organy i urzędy administracyjne, w tym przez Komendanta Państwowej Straży Pożarnej.</text:p>
        </text:list-item>
        <text:list-item>
          <text:p text:style-name="P42">Zamawiający dopuszcza zmiany terminu, o którym mowa w ust. 1 w wypadku udokumentowanych opóźnień związanych z działaniami organów architektoniczno-budowlanych i innych uczestniczących w procedowaniu decyzji zezwolenia na budowę.</text:p>
        </text:list-item>
        <text:list-item>
          <text:p text:style-name="P42">Za termin zakończenia wykonania Przedmiotu Umowy strony przyjmują dzień złożenia w siedzibie Zamawiającego kompletnej dokumentacji wraz z ostateczną decyzją o pozwoleniu na budowę,<text:span text:style-name="T7"> a w</text:span><text:span text:style-name="T10"> </text:span><text:span text:style-name="T7">zakresie pełnienia nadzoru autorskiego w dniu zgłoszenia obiektu do użytkowania.</text:span></text:p>
        </text:list-item>
        <text:list-item>
          <text:p text:style-name="P42"><text:span text:style-name="T7">Dokumentację Wykonawca zaopatrzy w wykaz opracowań i dokumentów oraz pisemne oświadczenie, </text:span>że została ona wykonana zgodnie z niniejszą umową i <text:span text:style-name="T6">zapytaniem ofertowym na wykonanie zamówienia pod nazwą „______________________” </text:span>oraz obowiązującymi przepisami w stanie zupełnym (kompletnym z punktu widzenia celu, któremu ma służyć).</text:p>
        </text:list-item>
        <text:list-item>
          <text:p text:style-name="P42">Miejscem złożenia dokumentacji jest siedziba Zamawiającego.</text:p>
        </text:list-item>
        <text:list-item>
          <text:p text:style-name="P42">Dokumentem potwierdzającym przyjęcie przez Zamawiającego Dokumentacji, a tym samym wykonanie Przedmiotu Umowy jest protokół zdawczo-odbiorczy podpisany przez przedstawicieli stron.</text:p>
        </text:list-item>
        <text:list-item>
          <text:p text:style-name="P42">Strony dopuszczają składanie dokumentacji do konsultacji po wykonaniu poszczególnych jej etapów. </text:p>
        </text:list-item>
        <text:list-item>
          <text:p text:style-name="P42">Zamawiający zobowiązany jest do zapoznania się z przedstawioną Dokumentacją. W razie stwierdzenia rozbieżności Wykonawca usunie wady lub nieprawidłowości na własny koszt w terminie 7 dni od dnia wezwania.</text:p>
        </text:list-item>
        <text:list-item>
          <text:p text:style-name="P42">W przypadku przekroczenia terminów określonych w ust 1 i 2 Umowy Zamawiający może od umowy odstąpić. Prawo to przysługuje Zamawiającemu w ciągi 30 dni od wskazanych w ww. postanowieniach umowy terminów.</text:p>
        </text:list-item>
      </text:list>
      <text:p text:style-name="P20"/>
      <text:p text:style-name="P20"/>
      <text:p text:style-name="P20"/>
      <text:p text:style-name="P26"/>
      <text:p text:style-name="P27"><text:soft-page-break/>§ 5</text:p>
      <text:p text:style-name="P27">PRAWA AUTORSKIE</text:p>
      <text:p text:style-name="P8"/>
      <text:list xml:id="list2029427297325712593" text:style-name="WWNum10">
        <text:list-item>
          <text:p text:style-name="P57">Wykonawca oświadcza, że przy realizacji Przedmiotu Umowy nie naruszy cudzych praw wyłącznych oraz że w razie stwierdzenia ich naruszenia poniesie wszelkie konsekwencje prawne i finansowe z tytułu roszczeń z tym związanych. </text:p>
        </text:list-item>
        <text:list-item>
          <text:p text:style-name="P57">W ramach określonego w Umowie wynagrodzenia Wykonawca przenosi na Zamawiającego całość autorskich praw majątkowych do wykonanej w ramach Przedmiotu Umowy dokumentacji z dniem jej odbioru przez Zamawiającego, co powoduje także przeniesienie na Zamawiającego własności egzemplarzy Przedmiotu Umowy.</text:p>
        </text:list-item>
        <text:list-item>
          <text:p text:style-name="P57">Wykonawca oświadcza, że z chwilą przeniesienia autorskich praw majątkowych Zamawiającemu przysługiwać będą prawo do dysponowania przedmiotem niniejszej umowy w całości, jak również w dających się wyodrębnić częściach na wszystkich polach eksploatacji znanych w dniu zawarcia niniejszej umowy a w szczególności: </text:p>
        </text:list-item>
      </text:list>
      <text:list xml:id="list8020051110276687561" text:style-name="WWNum16">
        <text:list-item>
          <text:p text:style-name="P35">utrwalenie i zwielokrotnianie dokumentacji lub jej części dowolną techniką; </text:p>
        </text:list-item>
        <text:list-item>
          <text:p text:style-name="P35">rozpowszechnianie i wprowadzenie do obrotu oryginału dokumentacji albo egzemplarzy na których dokumentację utrwalono, wprowadzenie dokumentacji do pamięci komputera na dowolnej liczbie stanowisk, nadawanie za pośrednictwem sieci przewodowej i bezprzewodowej, w tym sieci Internet (Intranet) lub podobnej i na nośniki pamięci;</text:p>
        </text:list-item>
        <text:list-item>
          <text:p text:style-name="P35">publiczne prezentowanie, wystawianie, wyświetlanie, najem, dzierżawa, użyczenie</text:p>
        </text:list-item>
        <text:list-item>
          <text:p text:style-name="P35">rozporządzenie i korzystanie z dokumentacji.</text:p>
        </text:list-item>
      </text:list>
      <text:list xml:id="list3241933062765382526" text:style-name="WWNum11">
        <text:list-item>
          <text:p text:style-name="P58">Zamawiający będzie miał w szczególności prawo do wielokrotnego wykorzystania dokumentacji w postępowaniu o udzielenie zamówienia publicznego, w szczególności do włączenia jej do specyfikacji istotnych warunków zamówienia oraz udostępnienia dokumentacji lub jej części wszystkim zainteresowanym ubiegającym się o uzyskanie zamówienia publicznego w zakresie robót budowlanych i innych objętych dokumentacją w tym w formie elektronicznej na stronie internetowej Zamawiającego, zgodnie z wymogami ustawy – Prawo zamówień publicznych;</text:p>
        </text:list-item>
        <text:list-item>
          <text:p text:style-name="P58">Wykonawca upoważnia ponadto Zamawiającego do wykonywania autorskiego prawa zależnego, w szczególności poprzez prawo swobodnego dokonywania zmian i opracowań dzieła Dokumentacji oraz swobodnego rozporządzania tak powstałymi utworami. </text:p>
        </text:list-item>
        <text:list-item>
          <text:p text:style-name="P58">W celu uniknięcia wszelkich niejasności strony zgodnie postanawiają, że Zamawiający jest uprawniony do wielokrotnego zastosowania nabytej Dokumentacji.</text:p>
        </text:list-item>
        <text:list-item>
          <text:p text:style-name="P58">Przeniesienie praw autorskich nie jest ograniczone czasowo, ilościowo ani terytorialnie – zamawiającemu przysługuje prawo rozporządzenia i korzystania z dokumentacji na terytorium Rzeczpospolitej Polskiej oraz poza jej granicami, a prawa te mogą być przenoszone przez Zamawiającego na inne podmioty bez żadnych ograniczeń. <text:s/></text:p>
        </text:list-item>
      </text:list>
      <text:p text:style-name="P23"/>
      <text:p text:style-name="P11">§ 6</text:p>
      <text:p text:style-name="P11">WYNAGRODZENIE</text:p>
      <text:p text:style-name="P17"/>
      <text:list xml:id="list3029281715164026557" text:style-name="WWNum3">
        <text:list-item>
          <text:p text:style-name="P61"><text:span text:style-name="T15">Za wykonanie Przedmiotu Umowy, pełnienie nadzoru autorskiego oraz za przeniesienie na Zamawiającego majątkowych praw autorskich Zamawiający zapłaci Wykonawcy wyna</text:span><text:span text:style-name="T8">grodzenie ryczałtowe w wysokości:</text:span><text:span text:style-name="T3"> </text:span><text:span text:style-name="T4">_______,00</text:span><text:span text:style-name="T8"> </text:span><text:span text:style-name="T3">zł brutto</text:span><text:span text:style-name="T8"> (słownie: _______________ złotych) w tym podatek VAT wysokości:</text:span><text:span text:style-name="T3"> </text:span><text:span text:style-name="T4">_______,00</text:span><text:span text:style-name="T8"> </text:span><text:span text:style-name="T3">zł brutto</text:span><text:span text:style-name="T8"> (słownie: _______________ złotych), które zwane będzie w dalszej części umowy „Wynagrodzeniem”.</text:span></text:p>
        </text:list-item>
        <text:list-item>
          <text:p text:style-name="P51">Wynagrodzenie obejmuje całkowitą należność jaką Zamawiający zobowiązany jest zapłacić za wykonanie Przedmiotu Umowy. </text:p>
        </text:list-item>
        <text:list-item>
          <text:p text:style-name="P62">W kwocie Wynagrodzenia uwzględnione są wszystkie koszty Wykonawcy. Dodatkowo Wynagrodzenie zawiera obowiązujący podatek od towarów i usług VAT.</text:p>
        </text:list-item>
        <text:list-item>
          <text:p text:style-name="P63">wynagrodzenie płatne będzie w dwóch ratach w kwocie …................................... po przekazaniu kompletnej dokumentacji i w kwocie …................................................... po zakończeniu pełnienia nadzoru autorskiego.</text:p>
        </text:list-item>
      </text:list>
      <text:p text:style-name="P24"/>
      <text:p text:style-name="P11">§ 7</text:p>
      <text:p text:style-name="P11">ZAPŁATA WYNAGRODZENIA</text:p>
      <text:p text:style-name="P11"/>
      <text:list xml:id="list7286575935009789122" text:style-name="WWNum4">
        <text:list-item>
          <text:p text:style-name="P46">Zapłata Wynagrodzenia nastąpi na podstawie faktury po wykonaniu i odebraniu przez Zamawiającego Przedmiotu Umowy w formie protokołu odbioru końcowego.</text:p>
        </text:list-item>
        <text:list-item>
          <text:p text:style-name="P46"><text:soft-page-break/>Zapłata Wynagrodzenia nastąpi w formie przelewu bankowego na wskazany w treści faktury lub podany do wiadomości Zamawiającego w inny sposób rachunek bankowy Wykonawcy.</text:p>
        </text:list-item>
        <text:list-item>
          <text:p text:style-name="P46">Wykonawca zobowiązany jest dostarczyć fakturę w terminie do 7 dni od daty końcowego odbioru Przedmiotu Umowy, przy czym faktura może być wystawiona, jeżeli w przewidzianym w Umowie czasie nie zgłoszono zastrzeżenia do Dokumentacji a w przypadku zgłoszenia zastrzeżeń po dokonaniu odpowiedniej korekty Dokumentacji i jej przedstawieniu Zamawiającemu.</text:p>
        </text:list-item>
        <text:list-item>
          <text:p text:style-name="P46">Zapłata faktury nastąpi w terminie 30 dni od daty złożenia faktury w siedzibie Zamawiającego.</text:p>
        </text:list-item>
      </text:list>
      <text:p text:style-name="P13"/>
      <text:p text:style-name="P11">§ 8</text:p>
      <text:p text:style-name="P11">PODWYKONAWCY</text:p>
      <text:p text:style-name="P11"/>
      <text:p text:style-name="P21">Przedmiot Umowy wykonany zostanie w całości przez Wykonawcę bez udziału podwykonawców. Ewentualna zmiana w tym zakresie w trakcie realizacji Umowy wymagać będzie zgody Zamawiającego dokonanej dla swej ważności na piśmie z określeniem warunków realizacji Przedmiotu Umowy z udziałem podwykonawcy. </text:p>
      <text:p text:style-name="P15"/>
      <text:p text:style-name="P11">§ 9</text:p>
      <text:p text:style-name="P11">GWARANCJA/RĘKOJMIA</text:p>
      <text:p text:style-name="P11"/>
      <text:list xml:id="list4023789269859156952" text:style-name="WWNum5">
        <text:list-item>
          <text:p text:style-name="P49">Wykonawca jest odpowiedzialny za wady zmniejszające wartość oraz użyteczność Przedmiotu Umowy dla realizacji przez Zmawiającego zamierzonego celu inwestycyjnego.</text:p>
        </text:list-item>
        <text:list-item>
          <text:p text:style-name="P44">Strony postanawiają, że termin gwarancji i rękojmi za wady Przedmiotu Umowy upływa <text:line-break/>w terminie 36 miesięcy od dnia zakończenia wszelkich prac i robót budowlanych związanych realizacją inwestycji, a realizowanych na podstawie dokumentacji, będącej Przedmiotem Umowy. </text:p>
        </text:list-item>
        <text:list-item>
          <text:p text:style-name="P44">Zamawiający ma prawo żądać od Wykonawcy bezpłatnego usunięcia wszelkich stwierdzonych w okresie gwarancji wad, błędów lub niedokładności w dokumentacji w wyznaczonym przez siebie rozsądnym terminie.</text:p>
        </text:list-item>
      </text:list>
      <text:p text:style-name="P10"/>
      <text:p text:style-name="P11">§ 10</text:p>
      <text:p text:style-name="P11">KARY UMOWNE</text:p>
      <text:p text:style-name="P11"/>
      <text:list xml:id="list4352126930660738858" text:style-name="WWNum6">
        <text:list-item>
          <text:p text:style-name="P45">Niezależnie od faktu powstania oraz wysokości ewentualnie poniesionej przez Zamawiającego szkody Wykonawca zapłaci Zamawiającemu kary umowne, z zastrzeżeniem:</text:p>
        </text:list-item>
      </text:list>
      <text:list xml:id="list6541262010822704235" text:style-name="WWNum17">
        <text:list-item>
          <text:p text:style-name="P53">w przypadku odstąpienia od umowy przez Zamawiającego z powodu okoliczności leżących po stronie Wykonawcy, w wysokości 20 % wynagrodzenia brutto,</text:p>
        </text:list-item>
        <text:list-item>
          <text:p text:style-name="P53">za zwłokę w wykonaniu Przedmiotu Umowy w wysokości 250 złotych za każdy dzień zwłoki od terminów pośrednich i terminu końcowego realizacji Przedmiotu Umowy, </text:p>
        </text:list-item>
        <text:list-item>
          <text:p text:style-name="P53">za zwłokę w usunięciu stwierdzonych wad i nieprawidłowości dokumentacji w wysokości 250 złotych za każdy dzień zwłoki po terminie wyznaczonym przez Zamawiającego,</text:p>
        </text:list-item>
        <text:list-item>
          <text:p text:style-name="P53">za nieprzystąpienie do pełnienia nadzoru autorskiego w wysokości 250 złotych za każdy dzień zwłoki po terminie wyznaczonym przez Zamawiającego.</text:p>
        </text:list-item>
      </text:list>
      <text:list xml:id="list114850026680617" text:continue-list="list4352126930660738858" text:style-name="WWNum6">
        <text:list-item>
          <text:p text:style-name="P54">Zamawiający zapłaci Wykonawcy karę umowną w przypadku odstąpienia od umowy przez Wykonawcę z winy Zamawiającego w wysokości 20 % wynagrodzenia brutto.</text:p>
        </text:list-item>
        <text:list-item>
          <text:p text:style-name="P45">Kary umowne nie mogą przekroczyć 30% należnego Wykonawcy wynagrodzenia brutto.</text:p>
        </text:list-item>
        <text:list-item>
          <text:p text:style-name="P45">Strona uprawniona do żądania jary umownej może dochodzić odszkodowania przewyższającego wysokość zastrzeżonych powyżej kar umownych.</text:p>
        </text:list-item>
        <text:list-item>
          <text:p text:style-name="P45">Wykonawca wyraża zgodę na dokonanie przez Zamawiającego potrącenia kary umownej z kwoty należnego wynagrodzenia.</text:p>
        </text:list-item>
      </text:list>
      <text:p text:style-name="P11"/>
      <text:p text:style-name="P11">§ 11</text:p>
      <text:p text:style-name="P11">ODSTĄPIENIE/ROZWIĄZANIE</text:p>
      <text:p text:style-name="P11"/>
      <text:list xml:id="list3460295999110310060" text:style-name="WWNum18">
        <text:list-item>
          <text:p text:style-name="P28">Oprócz wypadków określonych w treści przepisów Kodeksu cywilnego i niniejszej umowy, stronom przysługuje prawo odstąpienia od umowy w następujących przypadkach i terminach:</text:p>
        </text:list-item>
      </text:list>
      <text:list xml:id="list6835174130548177478" text:style-name="WWNum7">
        <text:list-item>
          <text:p text:style-name="P47">Zamawiającemu przysługuje prawo do odstąpienia od umowy:</text:p>
          <text:list>
            <text:list-item>
              <text:p text:style-name="P59">w razie wystąpienia istotnej zmiany okoliczności powodującej, że wykonanie niniejszej umowy nie leży w interesie publicznym, czego nie można było przewidzieć w chwili zawarcia umowy, <text:soft-page-break/>odstąpienie od umowy może w tym wypadku nastąpić w terminie miesiąca od powzięcia przez Zamawiającego wiadomości o powyższych okolicznościach. W tym przypadku nie ma zastosowania § 10.</text:p>
            </text:list-item>
            <text:list-item>
              <text:p text:style-name="P59">W razie, gdy Wykonawca nie przystąpił do wykonania Umowy bez uzasadnionych przyczyn, nie wykonuje umowy w okresie ponad 1 miesiąca pomimo braku przeszkód oraz nie kontynuuje prac pomimo wezwania przez Zamawiającego. Odstąpienie od umowy może w tym wypadku nastąpić w terminie 14 dni od bezskutecznego upływu terminu wezwania Wykonawcy przez Zamawiającego o przystąpienia do wykonywania Umowy.</text:p>
            </text:list-item>
          </text:list>
        </text:list-item>
        <text:list-item>
          <text:p text:style-name="P47">Wykonawcy przysługuje prawo odstąpienia od umowy, jeżeli:</text:p>
          <text:list>
            <text:list-item>
              <text:p text:style-name="P47"><text:s/>Zamawiający odmawia bez uzasadnionej przyczyny odbioru Przedmiotu Umowy przez okres powyżej 6 tygodni od dnia pisemnego zgłoszenia Zamawiającemu zakończenia wykonywania Przedmiotu Umowy,</text:p>
            </text:list-item>
            <text:list-item>
              <text:p text:style-name="P47"><text:span text:style-name="T9">gdy wykonanie Przedmiotu Umowy wymaga współdziałania zamawiającego, a ten takiego odmawia przez okres </text:span>powyżej 6 tygodni od dnia pisemnego zgłoszenia Zamawiającemu konieczności rozpoczęcia współdziałania w zakresie Przedmiotu Umowy<text:span text:style-name="T9">.</text:span></text:p>
            </text:list-item>
          </text:list>
        </text:list-item>
        <text:list-item>
          <text:p text:style-name="P47">Odstąpienie od umowy powinno nastąpić w formie pisemnej pod rygorem nieważności.</text:p>
        </text:list-item>
        <text:list-item>
          <text:p text:style-name="P47">W przypadku odstąpienia od umowy, w terminie 7 dni od daty odstąpienia od umowy Wykonawca przy udziale Zamawiającego sporządzi szczegółowy protokół inwentaryzacji wykonanych w ramach niniejszej umowy prac według stanu na dzień odstąpienia od Umowy.</text:p>
        </text:list-item>
        <text:list-item>
          <text:p text:style-name="P47">W przypadku odstąpienia od Umowy i sporządzenia przez strony protokołu, o którym mowa w pkt. 4 niniejszego paragrafu Zamawiający może zapłaci</text:p>
        </text:list-item>
        <text:list-item>
          <text:p text:style-name="P47"><text:s/>Wykonawcy odpowiednie, w stosunku do stopnia zaawansowania prac wynagrodzenie, jeżeli uzna, że opracowana w ramach Umowy przed datą odstąpienia część Przedmiotu Umowy nadawać się będzie do dalszego wykorzystania przez Zamawiającego. Decyzja w tym zakresie leży po stronie Zamawiającego.</text:p>
        </text:list-item>
      </text:list>
      <text:list xml:id="list114850182546089" text:continue-list="list3460295999110310060" text:style-name="WWNum18">
        <text:list-item>
          <text:p text:style-name="P28">Zamawiający ma prawo do rozwiązania niniejszej umowy w trybie natychmiastowym <text:line-break/>w przypadku naruszenia istotnych jej postanowień przez Wykonawcę, a w szczególności, gdy:</text:p>
        </text:list-item>
      </text:list>
      <text:list xml:id="list1233374785940731763" text:style-name="WWNum19">
        <text:list-item>
          <text:p text:style-name="P60">Wykonawca nie realizuje przedmiotu umowy w wyznaczonym terminie,</text:p>
        </text:list-item>
        <text:list-item>
          <text:p text:style-name="P60">Wykonawca nienależycie wykonuje przedmiot umowy w zakresie jakiegokolwiek postanowienia niniejszej umowy jeżeli naruszenie nie zostało usunięte w terminie wyznaczonym przez Zamawiającego w zawiadomieniu Wykonawcy o takim naruszeniu,</text:p>
        </text:list-item>
        <text:list-item>
          <text:p text:style-name="P60">jeżeli Wykonawca realizuje umowę w sposób nie gwarantujący zakończenia usługi <text:line-break/>w umownym terminie.</text:p>
        </text:list-item>
      </text:list>
      <text:list xml:id="list114850720785356" text:continue-list="list114850182546089" text:style-name="WWNum18">
        <text:list-item>
          <text:p text:style-name="P28">Rozwiązanie niniejszej umowy powinno nastąpić w formie pisemnej pod rygorem nieważności i zawierać uzasadnienie przyczyny rozwiązania.</text:p>
        </text:list-item>
        <text:list-item>
          <text:p text:style-name="P28">W przypadku rozwiązania Umowy ust 1 pkt 4 i 5 tego paragrafu stosuje się odpowiednio.</text:p>
        </text:list-item>
      </text:list>
      <text:p text:style-name="P13"/>
      <text:p text:style-name="P11">§ 12</text:p>
      <text:p text:style-name="P11">ZMIANA POSTANOWIEŃ UMOWY</text:p>
      <text:p text:style-name="P11"/>
      <text:p text:style-name="P21">Zmiana postanowień zawartej umowy może nastąpić wyłącznie na piśmie pod rygorem nieważności takiej zmiany.</text:p>
      <text:p text:style-name="P21"/>
      <text:p text:style-name="P11"/>
      <text:p text:style-name="P11">§ 13</text:p>
      <text:p text:style-name="P11">POSTANOWIENIA KOŃCOWE</text:p>
      <text:p text:style-name="P11"/>
      <text:list xml:id="list5164096753396119866" text:style-name="WWNum8">
        <text:list-item>
          <text:p text:style-name="P48">Strony zobowiązują się do zachowania w tajemnicy wszelkich informacji pozostających w związku z wykonaniem niniejszej umowy, chyba że obowiązek przekazania informacji dotyczących zawarcia realizacji lub wykonania niniejszej umowy wynikał będzie z obowiązujących przepisów prawa. </text:p>
        </text:list-item>
        <text:list-item>
          <text:p text:style-name="P48">Strony umowy zobowiązują się chronić interesy partnera. W każdym przypadku, kiedy wykonanie umowy będzie zagrożone, Strony zobowiązane są do natychmiastowego poinformowania partnera, ze wskazaniem wszelkich przyczyn powodujących niemożność wykonania umowy.</text:p>
        </text:list-item>
        <text:list-item>
          <text:p text:style-name="P48">Każda ze Stron, jeżeli uzna, iż prawidłowe wykonanie niniejszej umowy tego wymaga, może zażądać spotkania w celu wymiany informacji i podjęcia kroków zmierzających do wyeliminowania wszelkich nieprawidłowości związanych z realizacją Umowy.</text:p>
        </text:list-item>
        <text:list-item>
          <text:p text:style-name="P48"><text:soft-page-break/>Gdyby którekolwiek z postanowień niniejszej umowy zostało uznane za nieważne lub niewykonalne, pozostałe postanowienia pozostają w mocy. W takim przypadku postanowienie nieważne lub niewykonalne będzie uznane za zmienione w taki sposób, który ułatwi zrealizowanie intencji Stron oraz ekonomicznych i prawnych celów umowy, które Strony pragnęły zrealizować przejmując te postanowienia, które okazały się nieważne lub niewykonalne. </text:p>
        </text:list-item>
        <text:list-item>
          <text:p text:style-name="P48">Nieważność jakiegokolwiek postanowienia niniejszej umowy nie będzie mieć wpływu na ważność pozostałych postanowień Umowy. W przypadku unieważnienia jakiegokolwiek postanowienia, Strony podejmą niezbędne kroki w celu utrzymania intencji i zamiaru dalszego postanowienia. </text:p>
        </text:list-item>
        <text:list-item>
          <text:p text:style-name="P48">Wykonawca bez zgody Zamawiającego nie może dokonać cesji praw z nini<text:span text:style-name="T17">e</text:span>jszej umowy.</text:p>
        </text:list-item>
        <text:list-item>
          <text:p text:style-name="P48">W sprawach nieuregulowanych niniejszą umową mają zastosowanie przepisy Kodeksu cywilnego oraz inne odpowiednie przepisy obowiązującego prawa.</text:p>
        </text:list-item>
        <text:list-item>
          <text:p text:style-name="P50">Ewentualne spory powstałe na tle stosowania niniejszej umowy podlegają rozstrzygnięciu przez Sąd właściwy według siedziby Zamawiającego.</text:p>
        </text:list-item>
        <text:list-item>
          <text:p text:style-name="P48">Umowę sporządzono w trzech jednobrzmiących egzemplarzach, w tym 2 egzemplarze otrzymuje Zamawiający, a 1 egzemplarz otrzymuje Wykonawca. </text:p>
        </text:list-item>
      </text:list>
      <text:p text:style-name="P14"/>
      <text:p text:style-name="P14"/>
      <text:p text:style-name="P16">Klauzula informacyjna</text:p>
      <text:p text:style-name="P3">1. Administrator danych</text:p>
      <text:p text:style-name="P3">Samodzielny Publiczny Zespół Opieki Zdrowotnej w Proszowicach przy ul. Kopernika 13, 32 – 100 Proszowice jest administratorem Państwa danych osobowych.</text:p>
      <text:p text:style-name="P3">2. Cel, podstawa prawna oraz czas przetwarzania danych osobowych <text:s text:c="8"/></text:p>
      <text:p text:style-name="P3">Administrator będzie przetwarzał Państwa dane osobowe na podstawie art. 6 ust 1 lit c RODO <text:s/>w celu związanym z postępowaniem o udzielenie zamówienia publicznego w formie zapytania ofertowego pn. Wykonanie wielobranżowego projektu architektoniczno-budowlanego i technicznego oraz wykonawczego dostosowania budynku głównego szpitala w Proszowicach do zgodności z przepisami ppoż., oznaczenie sprawy: 21/2021.</text:p>
      <text:p text:style-name="P3">Państwa dane osobowe będą przechowywane zgodnie z art. 78 ustawy Prawo zamówień publicznych, przez okres 4 lat od dnia zakończenia postępowania o udzielenie zamówienia, a jeżeli czas trwania umowy przekracza 4 lata, okres przechowywania obejmuje cały czas trwania umowy.</text:p>
      <text:p text:style-name="P3">Obowiązek podania przez Państwa danych osobowych bezpośrednio Państwa dotyczących jest wymogiem ustawowym określonym w przepisach ustawy Prawo zamówień publicznych związanych<text:line-break/>z udziałem w postępowaniu o udzielenie zamówienia publicznego.</text:p>
      <text:p text:style-name="P3">Konsekwencje niepodania określonych danych wynika z ustawy Prawo zamówień publicznych.</text:p>
      <text:p text:style-name="P3">Podstawą prawną przetwarzania danych w związku z postępowaniem o udzielenie zamówienia publicznego jest:</text:p>
      <text:p text:style-name="P3">1) wypełnienie obowiązku prawnego nałożonego na administratora (art. 6 ust 1 lit c RODO) zgodnie<text:line-break/>z obowiązującymi przepisami prawa, w szczególności z ustawą – Prawo zamówień publicznych.</text:p>
      <text:p text:style-name="P3">3. Ujawnienie danych osobowych oraz odbiorcy danych</text:p>
      <text:p text:style-name="P3">Odbiorcami danych osobowych będą osoby lub podmioty, którym zostanie udostępniona dokumentacja postępowania w oparciu o art. 18 oraz art. 74 ustawy z dnia 11 września 2019 r. – Prawo zamówień publicznych (Dz. U. z 2019 r. poz. 2019 ) dalej „ustawa Pzp”.</text:p>
      <text:p text:style-name="P3">4. <text:s/>Prawa osób, których dane osobowe dotyczą</text:p>
      <text:p text:style-name="P3">Każda osoba, której dane dotyczą, ma prawo:</text:p>
      <text:p text:style-name="P2"><text:span text:style-name="T12"><text:s/></text:span><text:span text:style-name="T13">1) dostępu – uzyskania od administratora potwierdzenia, czy przetwarzane są jej dane osobowe. Jeżeli dane o osobie są przetwarzane, jest ona uprawniana do uzyskania dostępu do nich oraz uzyskania następujących informacji: o celach przetwarzania, kategoriach danych osobowych, odbiorcach lub kategoriach odbiorców, którym dane zostały lub zostaną ujawnione, o okresie przechowywania danych lub o kryteriach ich ustalania, o prawie do sprostowania, usunięcia lub ograniczenia przetwarzania danych osobowych przysługujących osobie , której dane dotyczą, oraz do wniesienia sprzeciwu wobec takiego przetwarzania (art. 15 RODO). Zamawiający może żądać od osoby występującej z żądaniem wskazania dodatkowych informacji, mających na celu sprecyzowanie nazwy lub daty zakończonego postępowania o udzielenie zamówienia</text:span></text:p>
      <text:p text:style-name="P3">2) do otrzymania kopii danych – uzyskania kopii danych podlegających przetwarzaniu, przy czym pierwsza kopia jest bezpłatna, a za kolejne administrator może nałożyć opłatę w rozsądnej wysokości, wynikającej<text:line-break/>z kosztów administracyjnych ( art. 15 ust. 3 RODO).</text:p>
      <text:p text:style-name="P3">3) do sprostowania – żądanie sprostowania dotyczy jej danych osobowych, które są nieprawidłowe, lub uzupełnienia niekompletnych danych (art. 16 RODO). Korzystanie przez osobę, której dane osobowe są <text:soft-page-break/>przetwarzane, z uprawnienia do sprostowania lub uzupełnienia danych osobowych, nie może naruszać integralności protokołu postępowania oraz jego załączników.</text:p>
      <text:p text:style-name="P3">4) do ograniczenia przetwarzania – żądanie ograniczenia przetwarzania danych osobowych (art. 18 RODO), gdy:</text:p>
      <text:p text:style-name="P3">a) osoba, której dane dotyczą, kwestionuje prawidłowość danych osobowych – na okres pozwalający administratorowi sprawdzić prawidłowość tych danych,</text:p>
      <text:p text:style-name="P3">b) przetwarzanie jest niezgodne z prawem, a osoba, której dane dotyczą sprzeciwia się ich usunięciu, żądając ograniczenia ich wykorzystywania,</text:p>
      <text:p text:style-name="P3">c) administrator nie potrzebuje już tych danych, ale są one potrzebne osobie, której dane dotyczą do ustalenia , dochodzenia lub obrony roszczeń,</text:p>
      <text:p text:style-name="P3">d) osoba, której dane dotyczą wniosła sprzeciw wobec przetwarzania - do czasu stwierdzenia , czy prawnie uzasadnione podstawy po stronie administratora są nadrzędne wobec podstaw sprzeciwu osoby, której dane dotyczą.</text:p>
      <text:p text:style-name="P3">5. <text:s/>Prezes Urzędu Ochrony Danych Osobowych</text:p>
      <text:p text:style-name="P3">Osoba, której dane dotyczą, ma prawo wnieść skargę do organu nadzoru, którym w Polsce jest Prezes Urzędu Ochrony Danych Osobowych z siedzibą w Warszawie, ul. Stawki 2, z którym można kontaktować się w następujący sposób:</text:p>
      <text:p text:style-name="P3">1) listownie: ul. Stawki 2, 00-193 Warszawa;</text:p>
      <text:p text:style-name="P3">2) przez elektroniczną skrzynkę podawczą dostępną na stronie: https://www.uodo.gov.pl/pl/p/kontakt;</text:p>
      <text:p text:style-name="P3">3) telefonicznie: (22) 53103 00.</text:p>
      <text:p text:style-name="P3">6. <text:s/>Inspektor Ochrony Danych</text:p>
      <text:p text:style-name="P3">Wyznaczyliśmy Inspektora Ochrony Danych, z którym można się skontaktować w sprawach ochrony swoich danych osobowych i realizacji swoich praw pisząc na adres e-mail: rodo@spzoz.proszowice.pl lub pisząc na adres naszej siedziby wskazany w pkt. 1.</text:p>
      <text:p text:style-name="P2"><text:span text:style-name="T12"><text:s/></text:span><text:span text:style-name="T13">7. <text:s/>Informacje o wymogu podania danych <text:s text:c="5"/></text:span></text:p>
      <text:p text:style-name="P3">Podanie przez Państwa danych jest wymogiem ustawowym niezbędnym do realizacji celu opisanego w pkt 2.</text:p>
      <text:p text:style-name="P3">8. <text:s/>Zautomatyzowane podejmowanie decyzji w tym profilowanie <text:s text:c="4"/></text:p>
      <text:p text:style-name="P3">W oparciu o Państwa dane osobowe Administrator nie będzie podejmował wobec Państwa zautomatyzowanych decyzji, w tym decyzji będących wynikiem profilowania.*</text:p>
      <text:p text:style-name="P3">9. <text:s/>Akty prawne przywoływane w klauzuli</text:p>
      <text:p text:style-name="P3">1) RODO - rozporządzenie Parlamentu Europejskiego i Rady (UE) 2016/679 z dnia 27 kwietnia<text:line-break/>2016 r. w sprawie ochrony osób fizycznych w związku z przetwarzaniem danych osobowych<text:line-break/>i w sprawie swobodnego przepływu takich danych oraz uchylenia dyrektywy 95/46/WE (Dz. Urz. UE L 2016 Nr 119, s. 1);</text:p>
      <text:p text:style-name="P3">2) ustawa z dnia 11 września 2019 r. – Prawo zamówień publicznych (Dz. U. z 2019 r. poz. 2019<text:line-break/>z późniejszymi zmianami).</text:p>
      <text:p text:style-name="P4"/>
      <text:p text:style-name="P5">*Profilowanie oznacza przetwarzanie danych osobowych polegające na wykorzystywaniu Państwa danych osobowych do oceny niektórych Państwa cech, w szczególności do analizy lub prognozy aspektów dotyczących Państwa efektów pracy, sytuacji ekonomicznej zdrowia, osobistych preferencji, zainteresowań, wiarygodności, zachowania, lokalizacji lub przemieszczania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 Light" svg:font-family="'Calibri Light'" style:font-family-generic="swiss"/>
    <style:font-face style:name="Cambria" svg:font-family="Cambria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l" fo:country="PL" style:font-name-asian="Times New Roman2" style:font-size-asian="10pt" style:language-asian="pl" style:country-asian="PL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Lucida Sans Unicode" style:font-family-asian="'Lucida Sans Unicode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list-style-name="" style:class="list">
      <style:text-properties style:font-name="Arial1" fo:font-family="Arial" style:font-family-generic="swiss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Arial1" style:font-family-complex="Arial" style:font-family-generic-complex="swiss"/>
    </style:style>
    <style:style style:name="Title" style:family="paragraph" style:parent-style-name="Standard" style:next-style-name="Subtitle" style:default-outline-level="" style:list-style-name="" style:class="chapter">
      <style:paragraph-properties style:line-height-at-least="0.176cm" fo:text-align="start" style:justify-single-word="false"/>
      <style:text-properties style:font-name="Cambria" fo:font-family="Cambria" style:font-family-generic="swiss" fo:font-size="26pt" fo:letter-spacing="0.009cm" fo:font-weight="bold" style:font-name-asian="Times New Roman2" style:font-family-asian="'Times New Roman'" style:font-family-generic-asian="system" style:font-pitch-asian="variabl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1" style:display-name="Tekst podstawowy 21" style:family="paragraph" style:parent-style-name="Standard" style:default-outline-level="" style:list-style-name="">
      <style:paragraph-properties fo:orphans="2" fo:widows="2" fo:hyphenation-ladder-count="no-limit" style:punctuation-wrap="hanging"/>
      <style:text-properties style:font-name-asian="Times New Roman2" style:font-family-asian="'Times New Roman'" style:font-family-generic-asian="system" style:font-pitch-asian="variable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76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text-indent="-0.76cm" style:auto-text-indent="false"/>
      <style:text-properties style:font-name-asian="Times New Roman2" style:font-family-asian="'Times New Roman'" style:font-family-generic-asian="system" style:font-pitch-asian="variable"/>
    </style:style>
    <style:style style:name="Znak_20_Znak_20_Znak_20_Znak" style:display-name="Znak Znak Znak Znak" style:family="paragraph" style:parent-style-name="Standard" style:default-outline-level="" style:list-style-name="">
      <style:paragraph-properties fo:orphans="2" fo:widows="2" fo:hyphenation-ladder-count="no-limit"/>
      <style:text-properties style:letter-kerning="true" style:font-name-asian="Times New Roman2" style:font-family-asian="'Times New Roman'" style:font-family-generic-asian="system" style:font-pitch-asian="variable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Znak" style:family="paragraph" style:parent-style-name="Standard" style:default-outline-level="" style:list-style-name="">
      <style:paragraph-properties fo:orphans="2" fo:widows="2" fo:hyphenation-ladder-count="no-limit"/>
      <style:text-properties style:letter-kerning="true" style:font-name-asian="Times New Roman2" style:font-family-asian="'Times New Roman'" style:font-family-generic-asian="system" style:font-pitch-asian="variable" fo:hyphenate="true" fo:hyphenation-remain-char-count="2" fo:hyphenation-push-char-count="2"/>
    </style:style>
    <style:style style:name="p16" style:family="paragraph" style:parent-style-name="Standard" style:default-outline-level="" style:list-style-name="">
      <style:paragraph-properties fo:margin-left="1.164cm" fo:margin-right="0cm" style:line-height-at-least="0.635cm" fo:orphans="2" fo:widows="2" fo:text-indent="-1.27cm" style:auto-text-indent="false"/>
      <style:text-properties fo:font-size="10pt" style:letter-kerning="true" style:font-name-asian="Times New Roman2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p10" style:family="paragraph" style:parent-style-name="Standard" style:default-outline-level="" style:list-style-name="">
      <style:paragraph-properties fo:margin-top="0.212cm" fo:margin-bottom="0cm" loext:contextual-spacing="false" fo:line-height="0.529cm" fo:text-align="justify" style:justify-single-word="false" fo:orphans="0" fo:widows="0">
        <style:tab-stops>
          <style:tab-stop style:position="0.635cm"/>
          <style:tab-stop style:position="1.27cm"/>
        </style:tab-stops>
      </style:paragraph-properties>
      <style:text-properties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font-name-asian="Lucida Sans Unicode" style:font-family-asian="'Lucida Sans Unicode'" style:font-family-generic-asian="system" style:font-pitch-asian="variable"/>
    </style:style>
    <style:style style:name="Temat_20_komentarza_20_Znak" style:display-name="Temat komentarza Znak" style:family="text">
      <style:text-properties fo:font-weight="bold" style:letter-kerning="true" style:font-name-asian="Lucida Sans Unicode" style:font-family-asian="'Lucida Sans Unicode'" style:font-family-generic-asian="system" style:font-pitch-asian="variable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fo:font-size="8pt" style:letter-kerning="true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Stopka_20_Znak" style:display-name="Stopka Znak" style:family="text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/>
    </style:style>
    <style:style style:name="Tytuł_20_Znak" style:display-name="Tytuł Znak" style:family="text" style:parent-style-name="Default_20_Paragraph_20_Font">
      <style:text-properties style:font-name="Cambria" fo:font-family="Cambria" style:font-family-generic="swiss" fo:font-size="26pt" fo:letter-spacing="0.009cm" style:letter-kerning="true" style:font-size-asian="26pt" style:font-size-complex="26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a" fo:font-style="normal" fo:font-weight="normal" style:font-style-asian="normal" style:font-weight-asian="normal"/>
    </style:style>
    <style:style style:name="ListLabel_20_6" style:display-name="ListLabel 6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Arial Unicode MS" style:font-family-asian="'Arial Unicode MS'" style:font-family-generic-asian="system" style:font-pitch-asian="variable" style:font-name-complex="Arial2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1.588cm" fo:text-indent="-0.318cm" fo:margin-left="1.5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)" style:num-format="1" text:display-levels="2">
        <style:list-level-properties text:list-level-position-and-space-mode="label-alignment">
          <style:list-level-label-alignment text:label-followed-by="listtab" text:list-tab-stop-position="4.18cm" fo:text-indent="-0.688cm" fo:margin-left="4.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4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3.309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9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19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89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29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3.7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3.757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Calibri Light" fo:font-size="8pt" style:font-name-asian="Times New Roman2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801cm" fo:margin-bottom="1.2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str. </text:span><text:page-number text:select-page="current">7</text:page-number></text:p>
        <text:p text:style-name="MP1"/>
      </style:footer>
      <style:footer-left>
        <text:p text:style-name="MP1"><text:page-number text:select-page="current">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 M O W A</dc:title>
    <meta:editing-cycles>5</meta:editing-cycles>
    <meta:creation-date>2021-09-06T12:52:54.534000000</meta:creation-date>
    <meta:editing-duration>PT14M59S</meta:editing-duration>
    <meta:generator>LibreOffice/5.2.1.2$Windows_x86 LibreOffice_project/31dd62db80d4e60af04904455ec9c9219178d620</meta:generator>
    <dc:date>2021-09-07T11:48:49.615000000</dc:date>
    <meta:print-date>2021-09-07T11:47:41.335000000</meta:print-date>
    <meta:document-statistic meta:table-count="0" meta:image-count="0" meta:object-count="0" meta:page-count="8" meta:paragraph-count="180" meta:word-count="3747" meta:character-count="29176" meta:non-whitespace-character-count="25394"/>
    <meta:user-defined meta:name="AppVersion">16.0000</meta:user-defined>
    <meta:user-defined meta:name="Company">UM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