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1cm" svg:stroke-color="#000000" draw:fill="none" draw:fill-color="#ffffff" draw:textarea-horizontal-align="left" draw:auto-grow-height="true" draw:auto-grow-width="true" fo:min-height="0.713cm" fo:min-width="15.42cm" fo:padding-top="0.13cm" fo:padding-bottom="0.13cm" fo:padding-left="0.255cm" fo:padding-right="0.255cm"/>
    </style:style>
    <style:style style:name="gr2" style:family="graphic" style:parent-style-name="objectwithoutfill">
      <style:graphic-properties svg:stroke-width="0.1cm" svg:stroke-color="#000000" draw:marker-start-width="0.2cm" draw:marker-end-width="0.2cm" draw:stroke-linejoin="miter" svg:stroke-linecap="square" draw:fill="none" draw:fill-color="#999966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01cm" svg:stroke-color="#000000" draw:fill="hatch" draw:fill-hatch-name="Black_20_45_20_Degrees" draw:textarea-vertical-align="middle" fo:padding-top="0.13cm" fo:padding-bottom="0.13cm" fo:padding-left="0.255cm" fo:padding-right="0.255cm"/>
    </style:style>
    <style:style style:name="gr4" style:family="graphic" style:parent-style-name="standard">
      <style:graphic-properties draw:stroke="solid" svg:stroke-width="0.1cm" svg:stroke-color="#000000" draw:marker-start-width="0.35cm" draw:marker-end-width="0.35cm" draw:fill="hatch" draw:fill-hatch-name="Red_20_Crossed_20_45_20_Degrees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fill="hatch" draw:fill-hatch-name="Blue_20_Crossed_20_45_20_Degrees" draw:textarea-vertical-align="middle"/>
    </style:style>
    <style:style style:name="gr7" style:family="graphic" style:parent-style-name="standard">
      <style:graphic-properties draw:fill="hatch" draw:fill-hatch-name="żółta_20_siatka_20_45_20_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5cm" fo:min-width="3.0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562cm"/>
    </style:style>
    <style:style style:name="gr10" style:family="graphic" style:parent-style-name="standard">
      <style:graphic-properties svg:stroke-width="0.05cm" svg:stroke-color="#000000" draw:marker-start-width="0.275cm" draw:marker-end-width="0.275cm" draw:fill="hatch" draw:fill-hatch-name="Red_20_Crossed_20_0_20_Degrees" draw:textarea-vertical-align="middle" fo:padding-top="0.15cm" fo:padding-bottom="0.15cm" fo:padding-left="0.275cm" fo:padding-right="0.275cm"/>
    </style:style>
    <style:style style:name="gr11" style:family="graphic" style:parent-style-name="objectwithoutfill">
      <style:graphic-properties svg:stroke-width="0.1cm" svg:stroke-color="#000000" draw:marker-start-width="0.2cm" draw:marker-end-width="0.2cm" draw:stroke-linejoin="miter" draw:fill="none" draw:textarea-vertical-align="middle" fo:padding-top="0.175cm" fo:padding-bottom="0.175cm" fo:padding-left="0.3cm" fo:padding-right="0.3cm"/>
    </style:style>
    <style:style style:name="gr12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cm" svg:stroke-color="#000000" draw:marker-start-width="0.17cm" draw:marker-end-width="0.17cm" draw:fill="none" draw:textarea-vertical-align="middle" fo:padding-top="0.125cm" fo:padding-bottom="0.125cm" fo:padding-left="0.25cm" fo:padding-right="0.25cm"/>
    </style:style>
    <style:style style:name="gr14" style:family="graphic" style:parent-style-name="objectwithoutfill">
      <style:graphic-properties svg:stroke-width="0.02cm" svg:stroke-color="#000000" draw:fill="none" draw:textarea-vertical-align="middle" fo:padding-top="0.135cm" fo:padding-bottom="0.135cm" fo:padding-left="0.26cm" fo:padding-right="0.26cm"/>
    </style:style>
    <style:style style:name="gr15" style:family="graphic" style:parent-style-name="standard">
      <style:graphic-properties draw:stroke="solid" svg:stroke-width="0.05cm" svg:stroke-color="#000000" draw:fill="solid" draw:fill-color="#cccccc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1cm" svg:stroke-color="#000000" draw:fill="none" draw:textarea-vertical-align="middle" fo:padding-top="0.13cm" fo:padding-bottom="0.13cm" fo:padding-left="0.255cm" fo:padding-right="0.255cm"/>
    </style:style>
    <style:style style:name="gr17" style:family="graphic" style:parent-style-name="objectwithoutfill">
      <style:graphic-properties svg:stroke-width="0cm" svg:stroke-color="#000000" draw:marker-start-width="0.185cm" draw:marker-end-width="0.185cm" draw:fill="none" draw:textarea-vertical-align="middle" fo:padding-top="0.125cm" fo:padding-bottom="0.125cm" fo:padding-left="0.25cm" fo:padding-right="0.25cm"/>
    </style:style>
    <style:style style:name="gr18" style:family="graphic" style:parent-style-name="standard">
      <style:graphic-properties draw:stroke="none" svg:stroke-width="0.01cm" svg:stroke-color="#000000" draw:stroke-linejoin="miter" draw:fill-color="#ffffff" draw:textarea-vertical-align="middle" fo:padding-top="0.13cm" fo:padding-bottom="0.13cm" fo:padding-left="0.255cm" fo:padding-right="0.255cm"/>
    </style:style>
    <style:style style:name="gr19" style:family="graphic" style:parent-style-name="standard">
      <style:graphic-properties draw:stroke="none" svg:stroke-width="0.01cm" svg:stroke-color="#000000" draw:stroke-linejoin="miter" draw:fill="solid" draw:fill-color="#ffffff" draw:textarea-vertical-align="middle" fo:padding-top="0.13cm" fo:padding-bottom="0.13cm" fo:padding-left="0.255cm" fo:padding-right="0.255cm"/>
    </style:style>
    <style:style style:name="gr20" style:family="graphic" style:parent-style-name="standard">
      <style:graphic-properties svg:stroke-width="0.01cm" svg:stroke-color="#ffffff" draw:stroke-linejoin="miter" draw:fill-color="#ffffff" draw:textarea-vertical-align="middle" fo:padding-top="0.13cm" fo:padding-bottom="0.13cm" fo:padding-left="0.255cm" fo:padding-right="0.255cm"/>
    </style:style>
    <style:style style:name="gr21" style:family="graphic" style:parent-style-name="objectwithoutfill">
      <style:graphic-properties svg:stroke-width="0.02cm" svg:stroke-color="#ff3333" draw:marker-start-width="0.215cm" draw:marker-end-width="0.215cm" draw:fill="none" draw:textarea-vertical-align="middle" fo:padding-top="0.135cm" fo:padding-bottom="0.135cm" fo:padding-left="0.26cm" fo:padding-right="0.26cm"/>
    </style:style>
    <style:style style:name="gr22" style:family="graphic" style:parent-style-name="objectwithoutfill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3" style:family="graphic" style:parent-style-name="standard">
      <style:graphic-properties draw:stroke="solid" svg:stroke-width="0.01cm" svg:stroke-color="#ffffff" draw:stroke-linejoin="miter" draw:fill="solid" draw:fill-color="#ffffff" draw:textarea-vertical-align="middle" fo:padding-top="0.13cm" fo:padding-bottom="0.13cm" fo:padding-left="0.255cm" fo:padding-right="0.255cm"/>
    </style:style>
    <style:style style:name="gr24" style:family="graphic" style:parent-style-name="standard">
      <style:graphic-properties draw:stroke="none" svg:stroke-width="0.01cm" svg:stroke-color="#000000" draw:fill="solid" draw:fill-color="#ffffff" draw:textarea-vertical-align="middle" fo:padding-top="0.13cm" fo:padding-bottom="0.13cm" fo:padding-left="0.255cm" fo:padding-right="0.255cm"/>
    </style:style>
    <style:style style:name="gr25" style:family="graphic" style:parent-style-name="objectwithoutfill">
      <style:graphic-properties svg:stroke-width="0cm" svg:stroke-color="#000000" draw:marker-start-width="0.185cm" draw:marker-end-width="0.185cm" draw:fill="none" draw:fill-color="#999966" draw:textarea-vertical-align="middle" fo:padding-top="0.125cm" fo:padding-bottom="0.125cm" fo:padding-left="0.25cm" fo:padding-right="0.25cm"/>
    </style:style>
    <style:style style:name="gr26" style:family="graphic" style:parent-style-name="objectwithoutfill">
      <style:graphic-properties svg:stroke-width="0.01cm" svg:stroke-color="#000000" draw:marker-start-width="0.215cm" draw:marker-end-width="0.215cm" draw:fill="none" draw:fill-color="#999966" draw:textarea-vertical-align="middle" fo:padding-top="0.13cm" fo:padding-bottom="0.13cm" fo:padding-left="0.255cm" fo:padding-right="0.255cm"/>
    </style:style>
    <style:style style:name="gr27" style:family="graphic" style:parent-style-name="standard">
      <style:graphic-properties svg:stroke-width="0.01cm" svg:stroke-color="#ffffff" draw:fill="solid" draw:fill-color="#ffffff" draw:textarea-vertical-align="middle" fo:padding-top="0.13cm" fo:padding-bottom="0.13cm" fo:padding-left="0.255cm" fo:padding-right="0.255cm"/>
    </style:style>
    <style:style style:name="gr28" style:family="graphic" style:parent-style-name="objectwithoutfill">
      <style:graphic-properties svg:stroke-width="0cm" svg:stroke-color="#ff3333" draw:marker-start-width="0.185cm" draw:marker-end-width="0.185cm" draw:fill="none" draw:fill-color="#999966" draw:textarea-vertical-align="middle" fo:padding-top="0.125cm" fo:padding-bottom="0.125cm" fo:padding-left="0.25cm" fo:padding-right="0.25cm"/>
    </style:style>
    <style:style style:name="gr29" style:family="graphic" style:parent-style-name="objectwithoutfill">
      <style:graphic-properties svg:stroke-width="0.01cm" svg:stroke-color="#000000" draw:marker-start-width="0.17cm" draw:marker-end-width="0.17cm" draw:stroke-linejoin="miter" draw:fill="none" draw:textarea-vertical-align="middle" fo:padding-top="0.13cm" fo:padding-bottom="0.13cm" fo:padding-left="0.255cm" fo:padding-right="0.255cm"/>
    </style:style>
    <style:style style:name="gr30" style:family="graphic" style:parent-style-name="objectwithoutfill">
      <style:graphic-properties svg:stroke-width="0.02cm" svg:stroke-color="#ff3333" draw:marker-start-width="0.23cm" draw:marker-end-width="0.23cm" draw:fill="none" draw:fill-color="#999966" draw:textarea-vertical-align="middle" fo:padding-top="0.135cm" fo:padding-bottom="0.135cm" fo:padding-left="0.26cm" fo:padding-right="0.26cm"/>
    </style:style>
    <style:style style:name="gr31" style:family="graphic" style:parent-style-name="objectwithoutfill">
      <style:graphic-properties svg:stroke-width="0.07cm" svg:stroke-color="#000000" draw:marker-start-width="0.23cm" draw:marker-end-width="0.23cm" draw:fill="none" draw:textarea-vertical-align="middle" fo:padding-top="0.16cm" fo:padding-bottom="0.16cm" fo:padding-left="0.285cm" fo:padding-right="0.285cm"/>
    </style:style>
    <style:style style:name="gr32" style:family="graphic" style:parent-style-name="objectwithoutfill">
      <style:graphic-properties svg:stroke-width="0.01cm" svg:stroke-color="#000000" draw:marker-start-width="0.14cm" draw:marker-end-width="0.14cm" draw:fill="none" draw:textarea-vertical-align="middle" fo:padding-top="0.13cm" fo:padding-bottom="0.13cm" fo:padding-left="0.255cm" fo:padding-right="0.255cm"/>
    </style:style>
    <style:style style:name="gr33" style:family="graphic" style:parent-style-name="objectwithoutfill">
      <style:graphic-properties svg:stroke-width="0.01cm" svg:stroke-color="#000000" draw:stroke-linejoin="miter" draw:fill="none" draw:textarea-vertical-align="middle" fo:padding-top="0.13cm" fo:padding-bottom="0.13cm" fo:padding-left="0.255cm" fo:padding-right="0.255cm"/>
    </style:style>
    <style:style style:name="gr34" style:family="graphic" style:parent-style-name="standard">
      <style:graphic-properties svg:stroke-width="0.03cm" svg:stroke-color="#000000" draw:stroke-linejoin="miter" draw:fill="none" draw:textarea-horizontal-align="justify" draw:textarea-vertical-align="middle" draw:auto-grow-height="false" fo:min-height="0cm" fo:min-width="0cm" fo:padding-top="0.14cm" fo:padding-bottom="0.14cm" fo:padding-left="0.265cm" fo:padding-right="0.265cm"/>
    </style:style>
    <style:style style:name="gr35" style:family="graphic" style:parent-style-name="objectwithoutfill">
      <style:graphic-properties svg:stroke-width="0.01cm" svg:stroke-color="#000000" draw:marker-start-width="0.065cm" draw:marker-end-width="0.065cm" draw:stroke-linejoin="miter" draw:fill="none" draw:textarea-vertical-align="middle" fo:padding-top="0.13cm" fo:padding-bottom="0.13cm" fo:padding-left="0.255cm" fo:padding-right="0.255cm"/>
    </style:style>
    <style:style style:name="gr36" style:family="graphic" style:parent-style-name="objectwithoutfill">
      <style:graphic-properties svg:stroke-width="0cm" svg:stroke-color="#000000" draw:marker-start-width="0.185cm" draw:marker-end-width="0.185cm" draw:stroke-linejoin="miter" draw:fill="none" draw:textarea-vertical-align="middle" fo:padding-top="0.125cm" fo:padding-bottom="0.125cm" fo:padding-left="0.25cm" fo:padding-right="0.25cm"/>
    </style:style>
    <style:style style:name="gr37" style:family="graphic" style:parent-style-name="objectwithoutfill">
      <style:graphic-properties svg:stroke-width="0.03cm" svg:stroke-color="#000000" draw:marker-start-width="0.23cm" draw:marker-end-width="0.23cm" draw:fill="none" draw:textarea-vertical-align="middle" fo:padding-top="0.14cm" fo:padding-bottom="0.14cm" fo:padding-left="0.265cm" fo:padding-right="0.265cm"/>
    </style:style>
    <style:style style:name="gr38" style:family="graphic" style:parent-style-name="objectwithoutfill">
      <style:graphic-properties svg:stroke-width="0.05cm" svg:stroke-color="#000000" draw:stroke-linejoin="miter" draw:fill="none" draw:textarea-vertical-align="middle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05cm" svg:stroke-color="#000000" draw:marker-start-width="0.275cm" draw:marker-end-width="0.275cm" draw:fill="none" draw:textarea-vertical-align="middle" fo:padding-top="0.15cm" fo:padding-bottom="0.15cm" fo:padding-left="0.275cm" fo:padding-right="0.275cm"/>
    </style:style>
    <style:style style:name="gr40" style:family="graphic" style:parent-style-name="objectwithoutfill">
      <style:graphic-properties svg:stroke-width="0.03cm" svg:stroke-color="#000000" draw:marker-start-width="0.23cm" draw:marker-end-width="0.23cm" draw:stroke-linejoin="miter" draw:fill="none" draw:textarea-vertical-align="middle" fo:padding-top="0.14cm" fo:padding-bottom="0.14cm" fo:padding-left="0.265cm" fo:padding-right="0.265cm"/>
    </style:style>
    <style:style style:name="gr41" style:family="graphic" style:parent-style-name="objectwithoutfill">
      <style:graphic-properties svg:stroke-width="0.05cm" svg:stroke-color="#000000" draw:marker-start-width="0.26cm" draw:marker-end-width="0.26cm" draw:fill="none" draw:textarea-vertical-align="middle" fo:padding-top="0.15cm" fo:padding-bottom="0.15cm" fo:padding-left="0.275cm" fo:padding-right="0.275cm"/>
    </style:style>
    <style:style style:name="gr42" style:family="graphic" style:parent-style-name="objectwithoutfill">
      <style:graphic-properties svg:stroke-width="0.07cm" svg:stroke-color="#000000" draw:marker-start-width="0.305cm" draw:marker-end="Arrow" draw:marker-end-width="0.405cm" draw:fill="none" draw:textarea-vertical-align="middle" fo:padding-top="0.16cm" fo:padding-bottom="0.16cm" fo:padding-left="0.285cm" fo:padding-right="0.285cm"/>
    </style:style>
    <style:style style:name="gr4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2.466cm"/>
    </style:style>
    <style:style style:name="gr44" style:family="graphic" style:parent-style-name="objectwithoutfill">
      <style:graphic-properties draw:stroke="solid" draw:stroke-dash="Fine_20_Dashed" svg:stroke-width="0.1cm" svg:stroke-color="#000000" draw:marker-start-width="0.5cm" draw:marker-end-width="0.5cm" draw:stroke-linejoin="miter" draw:fill="none" draw:textarea-vertical-align="middle" fo:padding-top="0.175cm" fo:padding-bottom="0.175cm" fo:padding-left="0.3cm" fo:padding-right="0.3cm"/>
    </style:style>
    <style:style style:name="gr45" style:family="graphic" style:parent-style-name="objectwithoutfill">
      <style:graphic-properties draw:stroke="solid" draw:stroke-dash="Fine_20_Dashed" svg:stroke-width="0.05cm" svg:stroke-color="#000000" draw:marker-start-width="0.275cm" draw:marker-end-width="0.275cm" draw:fill="none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draw:stroke="none" svg:stroke-width="0.01cm" svg:stroke-color="#ff3333" draw:fill="solid" draw:fill-color="#ffffff" draw:textarea-vertical-align="middle" fo:padding-top="0.13cm" fo:padding-bottom="0.13cm" fo:padding-left="0.255cm" fo:padding-right="0.255cm"/>
    </style:style>
    <style:style style:name="gr47" style:family="graphic" style:parent-style-name="objectwithoutfill">
      <style:graphic-properties svg:stroke-width="0.01cm" svg:stroke-color="#ff3333" draw:marker-start-width="0.215cm" draw:marker-end-width="0.215cm" draw:fill="none" draw:fill-color="#999966" draw:textarea-vertical-align="middle" fo:padding-top="0.13cm" fo:padding-bottom="0.13cm" fo:padding-left="0.255cm" fo:padding-right="0.255cm"/>
    </style:style>
    <style:style style:name="gr48" style:family="graphic" style:parent-style-name="standard">
      <style:graphic-properties draw:fill="hatch" draw:fill-hatch-name="pomarańczowa_20_siatka" draw:textarea-vertical-align="middle"/>
    </style:style>
    <style:style style:name="gr49" style:family="graphic" style:parent-style-name="standard">
      <style:graphic-properties draw:fill="hatch" draw:fill-hatch-name="żółte_20_kreski_20_45" draw:textarea-vertical-align="middle"/>
    </style:style>
    <style:style style:name="gr50" style:family="graphic" style:parent-style-name="standard">
      <style:graphic-properties draw:stroke="none" draw:fill="hatch" draw:fill-hatch-name="Blue_20_Crossed_20_45_20_Degrees" draw:textarea-vertical-align="middle"/>
    </style:style>
    <style:style style:name="gr51" style:family="graphic" style:parent-style-name="standard">
      <style:graphic-properties draw:stroke="none" draw:fill="hatch" draw:fill-hatch-name="zielone_20_kreskowanie_20_45" draw:textarea-vertical-align="middle"/>
    </style:style>
    <style:style style:name="gr52" style:family="graphic" style:parent-style-name="standard">
      <style:graphic-properties draw:stroke="none" draw:fill="hatch" draw:fill-hatch-name="Kreskowanie_20_-45_b0_" draw:textarea-vertical-align="middle"/>
    </style:style>
    <style:style style:name="gr53" style:family="graphic" style:parent-style-name="standard">
      <style:graphic-properties draw:fill="hatch" draw:fill-hatch-name="niebieskie_20_45" draw:textarea-vertical-align="middle"/>
    </style:style>
    <style:style style:name="gr54" style:family="graphic" style:parent-style-name="standard">
      <style:graphic-properties draw:textarea-vertical-align="middle"/>
    </style:style>
    <style:style style:name="gr55" style:family="graphic" style:parent-style-name="standard">
      <style:graphic-properties svg:stroke-width="0.05cm" svg:stroke-color="#000000" draw:marker-start-width="0.275cm" draw:marker-end-width="0.275cm" draw:fill="hatch" draw:fill-hatch-name="Red_20_Crossed_20_45_20_Degrees" draw:textarea-vertical-align="middle" fo:padding-top="0.15cm" fo:padding-bottom="0.15cm" fo:padding-left="0.275cm" fo:padding-right="0.275cm"/>
    </style:style>
    <style:style style:name="gr56" style:family="graphic" style:parent-style-name="objectwithoutfill">
      <style:graphic-properties svg:stroke-width="0cm" svg:stroke-color="#000000" draw:fill="none" draw:textarea-vertical-align="middle"/>
    </style:style>
    <style:style style:name="gr57" style:family="graphic" style:parent-style-name="objectwithoutfill">
      <style:graphic-properties draw:stroke="solid" draw:stroke-dash="Fine_20_Dashed" svg:stroke-width="0.02cm" svg:stroke-color="#000000" draw:marker-start-width="0.23cm" draw:marker-end-width="0.23cm" draw:fill="none" draw:textarea-vertical-align="middle" fo:padding-top="0.135cm" fo:padding-bottom="0.135cm" fo:padding-left="0.26cm" fo:padding-right="0.26cm"/>
    </style:style>
    <style:style style:name="gr58" style:family="graphic" style:parent-style-name="objectwithoutfill">
      <style:graphic-properties svg:stroke-width="0.01cm" svg:stroke-color="#ff3333" draw:fill="none" draw:textarea-vertical-align="middle" fo:padding-top="0.13cm" fo:padding-bottom="0.13cm" fo:padding-left="0.255cm" fo:padding-right="0.255cm"/>
    </style:style>
    <style:style style:name="gr59" style:family="graphic" style:parent-style-name="standard">
      <style:graphic-properties draw:stroke="none" draw:fill="solid" draw:fill-color="#ffffff" draw:textarea-vertical-align="middle"/>
    </style:style>
    <style:style style:name="gr60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61" style:family="graphic" style:parent-style-name="standard">
      <style:graphic-properties draw:stroke="solid" svg:stroke-color="#000000" draw:fill="hatch" draw:fill-hatch-name="żółte_20_kreski_20_45" draw:textarea-vertical-align="middle"/>
    </style:style>
    <style:style style:name="gr62" style:family="graphic" style:parent-style-name="standard">
      <style:graphic-properties draw:stroke="solid" svg:stroke-color="#333333" draw:fill="hatch" draw:fill-hatch-name="zielone_20_kreskowanie_20_45" draw:textarea-vertical-align="middle"/>
    </style:style>
    <style:style style:name="gr63" style:family="graphic" style:parent-style-name="standard">
      <style:graphic-properties draw:stroke="none" svg:stroke-width="0.01cm" svg:stroke-color="#000000" draw:fill="none" draw:fill-color="#ffffff" draw:textarea-horizontal-align="left" draw:auto-grow-height="true" draw:auto-grow-width="true" fo:min-height="0.713cm" fo:min-width="11.335cm" fo:padding-top="0.13cm" fo:padding-bottom="0.13cm" fo:padding-left="0.255cm" fo:padding-right="0.255cm"/>
    </style:style>
    <style:style style:name="gr64" style:family="graphic" style:parent-style-name="objectwithoutfill">
      <style:graphic-properties svg:stroke-width="0.1cm" svg:stroke-color="#000000" draw:stroke-linejoin="miter" draw:fill="none" draw:textarea-vertical-align="middle" fo:padding-top="0.175cm" fo:padding-bottom="0.175cm" fo:padding-left="0.3cm" fo:padding-right="0.3cm"/>
    </style:style>
    <style:style style:name="gr65" style:family="graphic" style:parent-style-name="objectwithoutfill">
      <style:graphic-properties svg:stroke-width="0.03cm" svg:stroke-color="#000000" draw:marker-start-width="0.17cm" draw:marker-end-width="0.17cm" draw:fill="none" draw:textarea-vertical-align="middle" fo:padding-top="0.14cm" fo:padding-bottom="0.14cm" fo:padding-left="0.265cm" fo:padding-right="0.265cm"/>
    </style:style>
    <style:style style:name="gr66" style:family="graphic" style:parent-style-name="objectwithoutfill">
      <style:graphic-properties svg:stroke-width="0.03cm" svg:stroke-color="#000000" draw:marker-start-width="0.17cm" draw:marker-end-width="0.17cm" draw:stroke-linejoin="miter" draw:fill="none" draw:textarea-vertical-align="middle" fo:padding-top="0.14cm" fo:padding-bottom="0.14cm" fo:padding-left="0.265cm" fo:padding-right="0.265cm"/>
    </style:style>
    <style:style style:name="gr67" style:family="graphic" style:parent-style-name="objectwithoutfill">
      <style:graphic-properties svg:stroke-width="0.1cm" svg:stroke-color="#000000" draw:marker-start-width="0.275cm" draw:marker-end-width="0.275cm" draw:fill="none" draw:textarea-vertical-align="middle" fo:padding-top="0.175cm" fo:padding-bottom="0.175cm" fo:padding-left="0.3cm" fo:padding-right="0.3cm"/>
    </style:style>
    <style:style style:name="gr68" style:family="graphic" style:parent-style-name="objectwithoutfill">
      <style:graphic-properties draw:stroke="none" svg:stroke-width="0cm" svg:stroke-color="#000000" draw:marker-start-width="0.185cm" draw:marker-end-width="0.185cm" draw:fill="none" draw:fill-color="#999966" draw:textarea-vertical-align="middle" fo:padding-top="0.125cm" fo:padding-bottom="0.125cm" fo:padding-left="0.25cm" fo:padding-right="0.25cm"/>
    </style:style>
    <style:style style:name="gr69" style:family="graphic" style:parent-style-name="objectwithoutfill">
      <style:graphic-properties svg:stroke-width="0.05cm" svg:stroke-color="#000000" draw:marker-start-width="0.23cm" draw:marker-end-width="0.23cm" draw:stroke-linejoin="miter" draw:fill="none" draw:textarea-vertical-align="middle" fo:padding-top="0.15cm" fo:padding-bottom="0.15cm" fo:padding-left="0.275cm" fo:padding-right="0.275cm"/>
    </style:style>
    <style:style style:name="gr70" style:family="graphic" style:parent-style-name="objectwithoutfill">
      <style:graphic-properties svg:stroke-width="0.05cm" svg:stroke-color="#000000" draw:marker-start-width="0.2cm" draw:marker-end-width="0.2cm" draw:stroke-linejoin="miter" draw:fill="none" draw:textarea-vertical-align="middle" fo:padding-top="0.15cm" fo:padding-bottom="0.15cm" fo:padding-left="0.275cm" fo:padding-right="0.275cm"/>
    </style:style>
    <style:style style:name="gr71" style:family="graphic" style:parent-style-name="objectwithoutfill">
      <style:graphic-properties svg:stroke-width="0.07cm" svg:stroke-color="#000000" draw:marker-start-width="0.23cm" draw:marker-end-width="0.23cm" draw:stroke-linejoin="miter" draw:fill="none" draw:textarea-vertical-align="middle" fo:padding-top="0.16cm" fo:padding-bottom="0.16cm" fo:padding-left="0.285cm" fo:padding-right="0.285cm"/>
    </style:style>
    <style:style style:name="gr72" style:family="graphic" style:parent-style-name="objectwithoutfill">
      <style:graphic-properties svg:stroke-width="0.03cm" svg:stroke-color="#000000" draw:stroke-linejoin="miter" draw:fill="none" draw:textarea-vertical-align="middle" fo:padding-top="0.14cm" fo:padding-bottom="0.14cm" fo:padding-left="0.265cm" fo:padding-right="0.265cm"/>
    </style:style>
    <style:style style:name="gr73" style:family="graphic" style:parent-style-name="standard">
      <style:graphic-properties draw:stroke="solid" svg:stroke-width="0.05cm" svg:stroke-color="#000000" draw:marker-start-width="0.23cm" draw:marker-end-width="0.23cm" draw:stroke-linejoin="miter" draw:fill="solid" draw:fill-color="#dddddd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74" style:family="graphic" style:parent-style-name="objectwithoutfill">
      <style:graphic-properties svg:stroke-width="0.03cm" svg:stroke-color="#000000" draw:marker-start-width="0.2cm" draw:marker-end-width="0.2cm" draw:stroke-linejoin="miter" draw:fill="none" draw:textarea-vertical-align="middle" fo:padding-top="0.14cm" fo:padding-bottom="0.14cm" fo:padding-left="0.265cm" fo:padding-right="0.265cm"/>
    </style:style>
    <style:style style:name="gr75" style:family="graphic" style:parent-style-name="objectwithoutfill">
      <style:graphic-properties svg:stroke-width="0.05cm" svg:stroke-color="#000000" draw:marker-start-width="0.26cm" draw:marker-end-width="0.26cm" draw:stroke-linejoin="miter" draw:fill="none" draw:textarea-vertical-align="middle" fo:padding-top="0.15cm" fo:padding-bottom="0.15cm" fo:padding-left="0.275cm" fo:padding-right="0.275cm"/>
    </style:style>
    <style:style style:name="gr76" style:family="graphic" style:parent-style-name="objectwithoutfill">
      <style:graphic-properties svg:stroke-width="0.02cm" svg:stroke-color="#000000" draw:marker-start-width="0.23cm" draw:marker-end-width="0.23cm" draw:fill="none" draw:fill-color="#999966" draw:textarea-vertical-align="middle" fo:padding-top="0.135cm" fo:padding-bottom="0.135cm" fo:padding-left="0.26cm" fo:padding-right="0.26cm"/>
    </style:style>
    <style:style style:name="gr77" style:family="graphic" style:parent-style-name="objectwithoutfill">
      <style:graphic-properties svg:stroke-width="0.1cm" svg:stroke-color="#000000" draw:marker-start-width="0.275cm" draw:marker-end-width="0.275cm" draw:stroke-linejoin="miter" draw:fill="none" draw:textarea-vertical-align="middle" fo:padding-top="0.175cm" fo:padding-bottom="0.175cm" fo:padding-left="0.3cm" fo:padding-right="0.3cm"/>
    </style:style>
    <style:style style:name="gr78" style:family="graphic" style:parent-style-name="objectwithoutfill">
      <style:graphic-properties svg:stroke-width="0.05cm" svg:stroke-color="#000000" draw:marker-start-width="0.125cm" draw:marker-end-width="0.125cm" draw:stroke-linejoin="miter" draw:fill="none" draw:textarea-vertical-align="middle" fo:padding-top="0.15cm" fo:padding-bottom="0.15cm" fo:padding-left="0.275cm" fo:padding-right="0.275cm"/>
    </style:style>
    <style:style style:name="P1" style:family="paragraph">
      <loext:graphic-properties draw:fill="none" draw:fill-color="#ffffff"/>
      <style:text-properties fo:font-size="12pt" style:font-size-asian="12pt" style:font-size-complex="12pt"/>
    </style:style>
    <style:style style:name="P2" style:family="paragraph">
      <loext:graphic-properties draw:fill="none" draw:fill-color="#999966"/>
      <style:paragraph-properties fo:text-align="center"/>
    </style:style>
    <style:style style:name="P3" style:family="paragraph">
      <loext:graphic-properties draw:fill="hatch" draw:fill-hatch-name="Black_20_45_20_Degrees"/>
      <style:paragraph-properties fo:text-align="center"/>
    </style:style>
    <style:style style:name="P4" style:family="paragraph">
      <loext:graphic-properties draw:fill="hatch" draw:fill-hatch-name="Red_20_Crossed_20_45_20_Degrees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hatch" draw:fill-hatch-name="Blue_20_Crossed_20_45_20_Degrees"/>
      <style:paragraph-properties fo:text-align="center"/>
    </style:style>
    <style:style style:name="P7" style:family="paragraph">
      <loext:graphic-properties draw:fill="hatch" draw:fill-hatch-name="żółta_20_siatka_20_45_20_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hatch" draw:fill-hatch-name="Red_20_Crossed_20_0_20_Degrees"/>
      <style:paragraph-properties fo:text-align="center"/>
    </style:style>
    <style:style style:name="P12" style:family="paragraph">
      <loext:graphic-properties draw:fill="solid" draw:fill-color="#cccccc"/>
      <style:paragraph-properties fo:text-align="center"/>
    </style:style>
    <style:style style:name="P13" style:family="paragraph">
      <loext:graphic-properties draw:fill-color="#ffffff"/>
      <style:paragraph-properties fo:text-align="center"/>
    </style:style>
    <style:style style:name="P14" style:family="paragraph">
      <loext:graphic-properties draw:fill="solid" draw:fill-color="#ffffff"/>
      <style:paragraph-properties fo:text-align="center"/>
    </style:style>
    <style:style style:name="P15" style:family="paragraph">
      <loext:graphic-properties draw:fill="none" draw:fill-color="#ffffff"/>
      <style:text-properties fo:font-size="10pt" style:font-size-asian="10pt" style:font-size-complex="10pt"/>
    </style:style>
    <style:style style:name="P16" style:family="paragraph">
      <loext:graphic-properties draw:fill="hatch" draw:fill-hatch-name="pomarańczowa_20_siatka"/>
      <style:paragraph-properties fo:text-align="center"/>
    </style:style>
    <style:style style:name="P17" style:family="paragraph">
      <loext:graphic-properties draw:fill="hatch" draw:fill-hatch-name="żółte_20_kreski_20_45"/>
      <style:paragraph-properties fo:text-align="center"/>
    </style:style>
    <style:style style:name="P18" style:family="paragraph">
      <loext:graphic-properties draw:fill="hatch" draw:fill-hatch-name="zielone_20_kreskowanie_20_45"/>
      <style:paragraph-properties fo:text-align="center"/>
    </style:style>
    <style:style style:name="P19" style:family="paragraph">
      <loext:graphic-properties draw:fill="hatch" draw:fill-hatch-name="Kreskowanie_20_-45_b0_"/>
      <style:paragraph-properties fo:text-align="center"/>
    </style:style>
    <style:style style:name="P20" style:family="paragraph">
      <loext:graphic-properties draw:fill="hatch" draw:fill-hatch-name="niebieskie_20_45"/>
      <style:paragraph-properties fo:text-align="center"/>
    </style:style>
    <style:style style:name="P21" style:family="paragraph">
      <loext:graphic-properties draw:fill="solid" draw:fill-color="#dddddd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frame draw:style-name="gr1" draw:text-style-name="P1" draw:layer="layout" svg:width="15.93cm" svg:height="0.973cm" svg:x="9.042cm" svg:y="1.456cm">
          <draw:text-box>
            <text:p><text:span text:style-name="T1">STERFY POŻAROWE - BUDYNEK GŁÓWNY - PIWNICE</text:span></text:p>
          </draw:text-box>
        </draw:frame>
        <draw:g>
          <draw:polyline draw:style-name="gr2" draw:text-style-name="P2" draw:layer="layout" svg:width="25.143cm" svg:height="15.307cm" svg:x="2.25cm" svg:y="3.093cm" svg:viewBox="0 0 25144 15308" draw:points="801,19 12757,0 12757,239 16119,239 16119,0 25144,42 25144,3444 16019,3444 16019,11800 17733,11800 17737,15307 16006,15308 16006,14945 12793,14935 12791,15304 11067,15308 0,15308 0,5956 3607,5956 3607,11801 12757,11801 12829,3437 791,3429 791,21">
            <text:p/>
          </draw:polyline>
          <draw:rect draw:style-name="gr3" draw:text-style-name="P3" draw:layer="layout" svg:width="3.21cm" svg:height="3.442cm" svg:x="11.803cm" svg:y="14.928cm">
            <text:p/>
          </draw:rect>
          <draw:polygon draw:style-name="gr4" draw:text-style-name="P4" draw:layer="layout" svg:width="24.242cm" svg:height="15.254cm" svg:x="3.097cm" svg:y="3.101cm" svg:viewBox="0 0 24243 15255" draw:points="0,3359 12032,3381 11932,14868 15202,14882 15195,15255 16837,15248 16837,11849 15116,11842 15123,3388 24243,3374 24243,97 15339,0 15339,285 11868,285 11846,54 8,68">
            <text:p/>
          </draw:polygon>
          <draw:line draw:style-name="gr5" draw:text-style-name="P5" draw:layer="layout" svg:x1="5.861cm" svg:y1="14.841cm" svg:x2="5.861cm" svg:y2="18.415cm">
            <text:p/>
          </draw:line>
          <draw:polygon draw:style-name="gr6" draw:text-style-name="P6" draw:layer="layout" svg:width="5.891cm" svg:height="3.394cm" svg:x="5.909cm" svg:y="14.949cm" svg:viewBox="0 0 5892 3395" draw:points="0,0 0,3395 5892,3395 5892,6">
            <text:p/>
          </draw:polygon>
          <draw:polygon draw:style-name="gr7" draw:text-style-name="P7" draw:layer="layout" svg:width="3.473cm" svg:height="9.252cm" svg:x="2.306cm" svg:y="9.105cm" svg:viewBox="0 0 3474 9253" draw:points="0,0 3474,0 3474,9253 0,9253">
            <text:p/>
          </draw:polygon>
          <draw:frame draw:style-name="gr8" draw:text-style-name="P9" draw:layer="layout" svg:width="3.55cm" svg:height="1.225cm" svg:x="11.61cm" svg:y="15.787cm">
            <draw:text-box>
              <text:p text:style-name="P8"><text:span text:style-name="T2">CZĘŚĆ </text:span></text:p>
              <text:p><text:span text:style-name="T2">NIEDOSTĘPNA</text:span></text:p>
            </draw:text-box>
          </draw:frame>
          <draw:frame draw:style-name="gr9" draw:text-style-name="P10" draw:layer="layout" svg:width="4.062cm" svg:height="0.963cm" svg:x="6.949cm" svg:y="16.195cm">
            <draw:text-box>
              <text:p>ARCHIWUM</text:p>
            </draw:text-box>
          </draw:frame>
        </draw:g>
      </draw:page>
      <draw:page draw:name="page2" draw:style-name="dp1" draw:master-page-name="Domyślnie">
        <draw:g>
          <draw:polygon draw:style-name="gr10" draw:text-style-name="P11" draw:layer="layout" svg:width="6.338cm" svg:height="4.92cm" svg:x="16.842cm" svg:y="3.066cm" svg:viewBox="0 0 6339 4921" draw:points="0,4921 0,0 6339,0 6339,4248 643,4256 627,4913">
            <text:p/>
          </draw:polygon>
        </draw:g>
        <draw:frame draw:style-name="gr1" draw:text-style-name="P1" draw:layer="layout" svg:width="15.93cm" svg:height="0.973cm" svg:x="9.042cm" svg:y="1.457cm">
          <draw:text-box>
            <text:p><text:span text:style-name="T1">STERFY POŻAROWE - BUDYNEK GŁÓWNY – PARTER</text:span></text:p>
          </draw:text-box>
        </draw:frame>
        <draw:g>
          <draw:polygon draw:style-name="gr11" draw:text-style-name="P5" draw:layer="layout" svg:width="17.486cm" svg:height="10.657cm" svg:x="6.594cm" svg:y="8.841cm" svg:viewBox="0 0 17487 10658" draw:points="581,0 581,2384 8916,2384 8916,8253 2468,8253 2468,4105 0,4105 0,10658 8916,10658 8916,10495 11280,10493 11280,10658 12317,10658 12317,8253 11280,8253 11280,2384 17487,2384 17487,0 11806,0 11280,0 11280,104 8916,104 8916,0">
            <text:p/>
          </draw:polygon>
          <draw:line draw:style-name="gr12" draw:text-style-name="P5" draw:layer="layout" svg:x1="16.241cm" svg:y1="8.956cm" svg:x2="16.241cm" svg:y2="8.06cm">
            <text:p/>
          </draw:line>
          <draw:line draw:style-name="gr12" draw:text-style-name="P5" draw:layer="layout" svg:x1="16.223cm" svg:y1="8.076cm" svg:x2="16.828cm" svg:y2="8.076cm">
            <text:p/>
          </draw:line>
          <draw:line draw:style-name="gr12" draw:text-style-name="P5" draw:layer="layout" svg:x1="16.817cm" svg:y1="7.568cm" svg:x2="16.817cm" svg:y2="8.966cm">
            <text:p/>
          </draw:line>
          <draw:line draw:style-name="gr12" draw:text-style-name="P5" draw:layer="layout" svg:x1="18.429cm" svg:y1="8.842cm" svg:x2="18.429cm" svg:y2="8.149cm">
            <text:p/>
          </draw:line>
          <draw:line draw:style-name="gr12" draw:text-style-name="P5" draw:layer="layout" svg:x1="18.426cm" svg:y1="8.171cm" svg:x2="17.453cm" svg:y2="8.171cm">
            <text:p/>
          </draw:line>
          <draw:line draw:style-name="gr12" draw:text-style-name="P5" draw:layer="layout" svg:x1="17.475cm" svg:y1="8.171cm" svg:x2="17.475cm" svg:y2="7.565cm">
            <text:p/>
          </draw:line>
          <draw:line draw:style-name="gr12" draw:text-style-name="P5" draw:layer="layout" svg:x1="16.812cm" svg:y1="8.016cm" svg:x2="17.475cm" svg:y2="8.016cm">
            <text:p/>
          </draw:line>
          <draw:line draw:style-name="gr12" draw:text-style-name="P5" draw:layer="layout" svg:x1="17.77cm" svg:y1="8.178cm" svg:x2="17.77cm" svg:y2="8.27cm">
            <text:p/>
          </draw:line>
          <draw:line draw:style-name="gr12" draw:text-style-name="P5" draw:layer="layout" svg:x1="17.773cm" svg:y1="8.576cm" svg:x2="17.773cm" svg:y2="8.676cm">
            <text:p/>
          </draw:line>
          <draw:line draw:style-name="gr12" draw:text-style-name="P5" draw:layer="layout" svg:x1="17.755cm" svg:y1="8.668cm" svg:x2="18.44cm" svg:y2="8.668cm">
            <text:p/>
          </draw:line>
          <draw:line draw:style-name="gr12" draw:text-style-name="P5" draw:layer="layout" svg:x1="7.969cm" svg:y1="8.86cm" svg:x2="7.969cm" svg:y2="10.035cm">
            <text:p/>
          </draw:line>
          <draw:line draw:style-name="gr12" draw:text-style-name="P5" draw:layer="layout" svg:x1="7.175cm" svg:y1="10.001cm" svg:x2="7.981cm" svg:y2="10.001cm">
            <text:p/>
          </draw:line>
          <draw:line draw:style-name="gr12" draw:text-style-name="P5" draw:layer="layout" svg:x1="7.977cm" svg:y1="9.512cm" svg:x2="10.689cm" svg:y2="9.512cm">
            <text:p/>
          </draw:line>
          <draw:line draw:style-name="gr12" draw:text-style-name="P5" draw:layer="layout" svg:x1="10.117cm" svg:y1="8.86cm" svg:x2="10.117cm" svg:y2="9.515cm">
            <text:p/>
          </draw:line>
          <draw:line draw:style-name="gr12" draw:text-style-name="P5" draw:layer="layout" svg:x1="10.678cm" svg:y1="8.864cm" svg:x2="10.678cm" svg:y2="9.531cm">
            <text:p/>
          </draw:line>
          <draw:line draw:style-name="gr12" draw:text-style-name="P5" draw:layer="layout" svg:x1="7.974cm" svg:y1="9.877cm" svg:x2="10.188cm" svg:y2="9.877cm">
            <text:p/>
          </draw:line>
          <draw:line draw:style-name="gr12" draw:text-style-name="P5" draw:layer="layout" svg:x1="10.085cm" svg:y1="9.895cm" svg:x2="10.085cm" svg:y2="11.203cm">
            <text:p/>
          </draw:line>
          <draw:line draw:style-name="gr12" draw:text-style-name="P5" draw:layer="layout" svg:x1="7.175cm" svg:y1="10.64cm" svg:x2="7.977cm" svg:y2="10.64cm">
            <text:p/>
          </draw:line>
          <draw:line draw:style-name="gr12" draw:text-style-name="P5" draw:layer="layout" svg:x1="7.977cm" svg:y1="10.48cm" svg:x2="7.977cm" svg:y2="11.198cm">
            <text:p/>
          </draw:line>
          <draw:line draw:style-name="gr12" draw:text-style-name="P5" draw:layer="layout" svg:x1="7.969cm" svg:y1="10.492cm" svg:x2="8.743cm" svg:y2="10.492cm">
            <text:p/>
          </draw:line>
          <draw:line draw:style-name="gr12" draw:text-style-name="P5" draw:layer="layout" svg:x1="8.379cm" svg:y1="9.884cm" svg:x2="8.379cm" svg:y2="10.496cm">
            <text:p/>
          </draw:line>
          <draw:line draw:style-name="gr12" draw:text-style-name="P5" draw:layer="layout" svg:x1="8.732cm" svg:y1="10.488cm" svg:x2="8.732cm" svg:y2="11.206cm">
            <text:p/>
          </draw:line>
          <draw:line draw:style-name="gr12" draw:text-style-name="P5" draw:layer="layout" svg:x1="8.729cm" svg:y1="10.58cm" svg:x2="9.104cm" svg:y2="10.58cm">
            <text:p/>
          </draw:line>
          <draw:line draw:style-name="gr12" draw:text-style-name="P5" draw:layer="layout" svg:x1="9.089cm" svg:y1="9.884cm" svg:x2="9.089cm" svg:y2="11.206cm">
            <text:p/>
          </draw:line>
          <draw:line draw:style-name="gr12" draw:text-style-name="P5" draw:layer="layout" svg:x1="10.085cm" svg:y1="10.503cm" svg:x2="10.866cm" svg:y2="10.503cm">
            <text:p/>
          </draw:line>
          <draw:line draw:style-name="gr12" draw:text-style-name="P5" draw:layer="layout" svg:x1="10.862cm" svg:y1="10.495cm" svg:x2="10.862cm" svg:y2="11.225cm">
            <text:p/>
          </draw:line>
          <draw:line draw:style-name="gr12" draw:text-style-name="P5" draw:layer="layout" svg:x1="10.678cm" svg:y1="9.512cm" svg:x2="10.678cm" svg:y2="10.496cm">
            <text:p/>
          </draw:line>
          <draw:line draw:style-name="gr12" draw:text-style-name="P5" draw:layer="layout" svg:x1="11.563cm" svg:y1="10.5cm" svg:x2="11.563cm" svg:y2="11.226cm">
            <text:p/>
          </draw:line>
          <draw:line draw:style-name="gr12" draw:text-style-name="P5" draw:layer="layout" svg:x1="12.418cm" svg:y1="10.507cm" svg:x2="12.278cm" svg:y2="10.507cm">
            <text:p/>
          </draw:line>
          <draw:line draw:style-name="gr12" draw:text-style-name="P5" draw:layer="layout" svg:x1="12.288cm" svg:y1="10.503cm" svg:x2="12.288cm" svg:y2="11.225cm">
            <text:p/>
          </draw:line>
          <draw:line draw:style-name="gr12" draw:text-style-name="P5" draw:layer="layout" svg:x1="12.65cm" svg:y1="10.503cm" svg:x2="13.117cm" svg:y2="10.503cm">
            <text:p/>
          </draw:line>
          <draw:line draw:style-name="gr12" draw:text-style-name="P5" draw:layer="layout" svg:x1="12.918cm" svg:y1="10.507cm" svg:x2="12.918cm" svg:y2="11.192cm">
            <text:p/>
          </draw:line>
          <draw:line draw:style-name="gr12" draw:text-style-name="P5" draw:layer="layout" svg:x1="12.804cm" svg:y1="8.841cm" svg:x2="12.804cm" svg:y2="10.064cm">
            <text:p/>
          </draw:line>
          <draw:line draw:style-name="gr12" draw:text-style-name="P5" draw:layer="layout" svg:x1="13.279cm" svg:y1="9.136cm" svg:x2="13.279cm" svg:y2="9.387cm">
            <text:p/>
          </draw:line>
          <draw:line draw:style-name="gr12" draw:text-style-name="P5" draw:layer="layout" svg:x1="13.283cm" svg:y1="9.375cm" svg:x2="13.891cm" svg:y2="9.375cm">
            <text:p/>
          </draw:line>
          <draw:line draw:style-name="gr12" draw:text-style-name="P5" draw:layer="layout" svg:x1="13.887cm" svg:y1="8.86cm" svg:x2="13.887cm" svg:y2="10.065cm">
            <text:p/>
          </draw:line>
          <draw:line draw:style-name="gr12" draw:text-style-name="P5" draw:layer="layout" svg:x1="13.364cm" svg:y1="9.375cm" svg:x2="13.364cm" svg:y2="10.068cm">
            <text:p/>
          </draw:line>
          <draw:line draw:style-name="gr12" draw:text-style-name="P5" draw:layer="layout" svg:x1="13.368cm" svg:y1="10.054cm" svg:x2="13.895cm" svg:y2="10.054cm">
            <text:p/>
          </draw:line>
          <draw:line draw:style-name="gr12" draw:text-style-name="P5" draw:layer="layout" svg:x1="13.872cm" svg:y1="10.05cm" svg:x2="16.334cm" svg:y2="10.05cm">
            <text:p/>
          </draw:line>
          <draw:line draw:style-name="gr12" draw:text-style-name="P5" draw:layer="layout" svg:x1="14.399cm" svg:y1="10.039cm" svg:x2="14.399cm" svg:y2="10.511cm">
            <text:p/>
          </draw:line>
          <draw:line draw:style-name="gr12" draw:text-style-name="P5" draw:layer="layout" svg:x1="13.338cm" svg:y1="10.503cm" svg:x2="15.489cm" svg:y2="10.503cm">
            <text:p/>
          </draw:line>
          <draw:line draw:style-name="gr12" draw:text-style-name="P5" draw:layer="layout" svg:x1="15.486cm" svg:y1="10.499cm" svg:x2="15.486cm" svg:y2="11.207cm">
            <text:p/>
          </draw:line>
          <draw:line draw:style-name="gr12" draw:text-style-name="P5" draw:layer="layout" svg:x1="13.688cm" svg:y1="10.058cm" svg:x2="13.688cm" svg:y2="11.226cm">
            <text:p/>
          </draw:line>
          <draw:line draw:style-name="gr12" draw:text-style-name="P5" draw:layer="layout" svg:x1="13.511cm" svg:y1="10.507cm" svg:x2="13.511cm" svg:y2="10.584cm">
            <text:p/>
          </draw:line>
          <draw:line draw:style-name="gr12" draw:text-style-name="P5" draw:layer="layout" svg:x1="13.508cm" svg:y1="10.72cm" svg:x2="13.508cm" svg:y2="10.772cm">
            <text:p/>
          </draw:line>
          <draw:line draw:style-name="gr12" draw:text-style-name="P5" draw:layer="layout" svg:x1="13.489cm" svg:y1="10.764cm" svg:x2="13.699cm" svg:y2="10.764cm">
            <text:p/>
          </draw:line>
          <draw:line draw:style-name="gr12" draw:text-style-name="P5" draw:layer="layout" svg:x1="15.51cm" svg:y1="8.964cm" svg:x2="15.51cm" svg:y2="10.061cm">
            <text:p/>
          </draw:line>
          <draw:line draw:style-name="gr12" draw:text-style-name="P5" draw:layer="layout" svg:x1="14.042cm" svg:y1="10.503cm" svg:x2="14.042cm" svg:y2="11.204cm">
            <text:p/>
          </draw:line>
          <draw:line draw:style-name="gr12" draw:text-style-name="P5" draw:layer="layout" svg:x1="14.034cm" svg:y1="10.79cm" svg:x2="14.701cm" svg:y2="10.79cm">
            <text:p/>
          </draw:line>
          <draw:line draw:style-name="gr12" draw:text-style-name="P5" draw:layer="layout" svg:x1="14.37cm" svg:y1="10.507cm" svg:x2="14.37cm" svg:y2="10.784cm">
            <text:p/>
          </draw:line>
          <draw:line draw:style-name="gr12" draw:text-style-name="P5" draw:layer="layout" svg:x1="14.598cm" svg:y1="10.503cm" svg:x2="14.598cm" svg:y2="10.784cm">
            <text:p/>
          </draw:line>
          <draw:line draw:style-name="gr12" draw:text-style-name="P5" draw:layer="layout" svg:x1="15.162cm" svg:y1="10.5cm" svg:x2="15.162cm" svg:y2="10.673cm">
            <text:p/>
          </draw:line>
          <draw:line draw:style-name="gr12" draw:text-style-name="P5" draw:layer="layout" svg:x1="15.018cm" svg:y1="10.797cm" svg:x2="15.49cm" svg:y2="10.797cm">
            <text:p/>
          </draw:line>
          <draw:line draw:style-name="gr12" draw:text-style-name="P5" draw:layer="layout" svg:x1="15.125cm" svg:y1="10.808cm" svg:x2="15.125cm" svg:y2="10.838cm">
            <text:p/>
          </draw:line>
          <draw:line draw:style-name="gr12" draw:text-style-name="P5" draw:layer="layout" svg:x1="15.125cm" svg:y1="10.974cm" svg:x2="15.125cm" svg:y2="11.203cm">
            <text:p/>
          </draw:line>
          <draw:line draw:style-name="gr12" draw:text-style-name="P5" draw:layer="layout" svg:x1="16.643cm" svg:y1="8.945cm" svg:x2="16.643cm" svg:y2="10.061cm">
            <text:p/>
          </draw:line>
          <draw:line draw:style-name="gr12" draw:text-style-name="P5" draw:layer="layout" svg:x1="16.315cm" svg:y1="10.05cm" svg:x2="19.041cm" svg:y2="10.05cm">
            <text:p/>
          </draw:line>
          <draw:line draw:style-name="gr12" draw:text-style-name="P5" draw:layer="layout" svg:x1="17.402cm" svg:y1="8.945cm" svg:x2="17.402cm" svg:y2="10.043cm">
            <text:p/>
          </draw:line>
          <draw:line draw:style-name="gr12" draw:text-style-name="P5" draw:layer="layout" svg:x1="17.874cm" svg:y1="8.945cm" svg:x2="17.874cm" svg:y2="10.043cm">
            <text:p/>
          </draw:line>
          <draw:line draw:style-name="gr12" draw:text-style-name="P5" draw:layer="layout" svg:x1="18.407cm" svg:y1="8.868cm" svg:x2="18.407cm" svg:y2="10.036cm">
            <text:p/>
          </draw:line>
          <draw:line draw:style-name="gr12" draw:text-style-name="P5" draw:layer="layout" svg:x1="17.874cm" svg:y1="9.659cm" svg:x2="18.426cm" svg:y2="9.659cm">
            <text:p/>
          </draw:line>
          <draw:line draw:style-name="gr12" draw:text-style-name="P5" draw:layer="layout" svg:x1="18.138cm" svg:y1="9.671cm" svg:x2="18.138cm" svg:y2="10.046cm">
            <text:p/>
          </draw:line>
          <draw:line draw:style-name="gr12" draw:text-style-name="P5" draw:layer="layout" svg:x1="18.996cm" svg:y1="8.871cm" svg:x2="18.996cm" svg:y2="10.05cm">
            <text:p/>
          </draw:line>
          <draw:line draw:style-name="gr12" draw:text-style-name="P5" draw:layer="layout" svg:x1="19.011cm" svg:y1="10.05cm" svg:x2="20.105cm" svg:y2="10.05cm">
            <text:p/>
          </draw:line>
          <draw:line draw:style-name="gr12" draw:text-style-name="P5" draw:layer="layout" svg:x1="19.516cm" svg:y1="8.864cm" svg:x2="19.516cm" svg:y2="10.061cm">
            <text:p/>
          </draw:line>
          <draw:line draw:style-name="gr12" draw:text-style-name="P5" draw:layer="layout" svg:x1="20.05cm" svg:y1="8.874cm" svg:x2="20.05cm" svg:y2="10.038cm">
            <text:p/>
          </draw:line>
          <draw:line draw:style-name="gr12" draw:text-style-name="P5" draw:layer="layout" svg:x1="20.05cm" svg:y1="9.88cm" svg:x2="20.591cm" svg:y2="9.88cm">
            <text:p/>
          </draw:line>
          <draw:line draw:style-name="gr12" draw:text-style-name="P5" draw:layer="layout" svg:x1="20.58cm" svg:y1="8.841cm" svg:x2="20.58cm" svg:y2="9.902cm">
            <text:p/>
          </draw:line>
          <draw:line draw:style-name="gr12" draw:text-style-name="P5" draw:layer="layout" svg:x1="20.588cm" svg:y1="9.619cm" svg:x2="21.067cm" svg:y2="9.619cm">
            <text:p/>
          </draw:line>
          <draw:line draw:style-name="gr12" draw:text-style-name="P5" draw:layer="layout" svg:x1="21.063cm" svg:y1="8.879cm" svg:x2="21.063cm" svg:y2="10.043cm">
            <text:p/>
          </draw:line>
          <draw:line draw:style-name="gr12" draw:text-style-name="P5" draw:layer="layout" svg:x1="20.746cm" svg:y1="10.035cm" svg:x2="21.195cm" svg:y2="10.035cm">
            <text:p/>
          </draw:line>
          <draw:line draw:style-name="gr12" draw:text-style-name="P5" draw:layer="layout" svg:x1="20.754cm" svg:y1="10.031cm" svg:x2="20.754cm" svg:y2="10.514cm">
            <text:p/>
          </draw:line>
          <draw:line draw:style-name="gr12" draw:text-style-name="P5" draw:layer="layout" svg:x1="17.74cm" svg:y1="10.054cm" svg:x2="17.74cm" svg:y2="10.524cm">
            <text:p/>
          </draw:line>
          <draw:line draw:style-name="gr12" draw:text-style-name="P5" draw:layer="layout" svg:x1="17.74cm" svg:y1="10.514cm" svg:x2="21.929cm" svg:y2="10.514cm">
            <text:p/>
          </draw:line>
          <draw:line draw:style-name="gr12" draw:text-style-name="P5" draw:layer="layout" svg:x1="18.934cm" svg:y1="10.507cm" svg:x2="18.934cm" svg:y2="11.199cm">
            <text:p/>
          </draw:line>
          <draw:line draw:style-name="gr12" draw:text-style-name="P5" draw:layer="layout" svg:x1="19.674cm" svg:y1="10.518cm" svg:x2="19.674cm" svg:y2="11.204cm">
            <text:p/>
          </draw:line>
          <draw:line draw:style-name="gr12" draw:text-style-name="P5" draw:layer="layout" svg:x1="20.05cm" svg:y1="10.525cm" svg:x2="20.05cm" svg:y2="11.226cm">
            <text:p/>
          </draw:line>
          <draw:line draw:style-name="gr12" draw:text-style-name="P5" draw:layer="layout" svg:x1="20.768cm" svg:y1="10.525cm" svg:x2="20.768cm" svg:y2="11.196cm">
            <text:p/>
          </draw:line>
          <draw:line draw:style-name="gr12" draw:text-style-name="P5" draw:layer="layout" svg:x1="20.757cm" svg:y1="10.772cm" svg:x2="22.164cm" svg:y2="10.772cm">
            <text:p/>
          </draw:line>
          <draw:line draw:style-name="gr12" draw:text-style-name="P5" draw:layer="layout" svg:x1="21.896cm" svg:y1="10.514cm" svg:x2="24.081cm" svg:y2="10.514cm">
            <text:p/>
          </draw:line>
          <draw:line draw:style-name="gr12" draw:text-style-name="P5" draw:layer="layout" svg:x1="21.586cm" svg:y1="8.864cm" svg:x2="21.586cm" svg:y2="10.511cm">
            <text:p/>
          </draw:line>
          <draw:line draw:style-name="gr12" draw:text-style-name="P5" draw:layer="layout" svg:x1="22.169cm" svg:y1="8.841cm" svg:x2="22.169cm" svg:y2="10.05cm">
            <text:p/>
          </draw:line>
          <draw:line draw:style-name="gr12" draw:text-style-name="P5" draw:layer="layout" svg:x1="22.062cm" svg:y1="10.028cm" svg:x2="24.055cm" svg:y2="10.028cm">
            <text:p/>
          </draw:line>
          <draw:line draw:style-name="gr12" draw:text-style-name="P5" draw:layer="layout" svg:x1="22.706cm" svg:y1="8.864cm" svg:x2="22.706cm" svg:y2="10.017cm">
            <text:p/>
          </draw:line>
          <draw:line draw:style-name="gr12" draw:text-style-name="P5" draw:layer="layout" svg:x1="21.601cm" svg:y1="9.622cm" svg:x2="22.165cm" svg:y2="9.622cm">
            <text:p/>
          </draw:line>
          <draw:line draw:style-name="gr12" draw:text-style-name="P5" draw:layer="layout" svg:x1="21.071cm" svg:y1="9.873cm" svg:x2="21.583cm" svg:y2="9.873cm">
            <text:p/>
          </draw:line>
          <draw:line draw:style-name="gr12" draw:text-style-name="P5" draw:layer="layout" svg:x1="21.465cm" svg:y1="10.779cm" svg:x2="21.465cm" svg:y2="11.225cm">
            <text:p/>
          </draw:line>
          <draw:line draw:style-name="gr12" draw:text-style-name="P5" draw:layer="layout" svg:x1="22.154cm" svg:y1="10.525cm" svg:x2="22.154cm" svg:y2="11.192cm">
            <text:p/>
          </draw:line>
          <draw:line draw:style-name="gr12" draw:text-style-name="P5" draw:layer="layout" svg:x1="22.85cm" svg:y1="10.518cm" svg:x2="22.85cm" svg:y2="11.226cm">
            <text:p/>
          </draw:line>
          <draw:line draw:style-name="gr12" draw:text-style-name="P5" draw:layer="layout" svg:x1="23.27cm" svg:y1="10.507cm" svg:x2="23.27cm" svg:y2="11.225cm">
            <text:p/>
          </draw:line>
          <draw:line draw:style-name="gr12" draw:text-style-name="P5" draw:layer="layout" svg:x1="23.197cm" svg:y1="10.031cm" svg:x2="23.197cm" svg:y2="10.514cm">
            <text:p/>
          </draw:line>
          <draw:line draw:style-name="gr12" draw:text-style-name="P5" draw:layer="layout" svg:x1="23.679cm" svg:y1="10.031cm" svg:x2="23.679cm" svg:y2="10.522cm">
            <text:p/>
          </draw:line>
          <draw:line draw:style-name="gr12" draw:text-style-name="P5" draw:layer="layout" svg:x1="23.255cm" svg:y1="8.864cm" svg:x2="23.255cm" svg:y2="10.024cm">
            <text:p/>
          </draw:line>
          <draw:line draw:style-name="gr12" draw:text-style-name="P5" draw:layer="layout" svg:x1="21.188cm" svg:y1="9.883cm" svg:x2="21.188cm" svg:y2="10.498cm">
            <text:p/>
          </draw:line>
          <draw:line draw:style-name="gr12" draw:text-style-name="P5" draw:layer="layout" svg:x1="10.424cm" svg:y1="10.51cm" svg:x2="10.424cm" svg:y2="11.191cm">
            <text:p/>
          </draw:line>
          <draw:line draw:style-name="gr12" draw:text-style-name="P5" draw:layer="layout" svg:x1="10.553cm" svg:y1="10.054cm" svg:x2="10.678cm" svg:y2="10.054cm">
            <text:p/>
          </draw:line>
          <draw:line draw:style-name="gr12" draw:text-style-name="P5" draw:layer="layout" svg:x1="9.137cm" svg:y1="8.835cm" svg:x2="9.137cm" svg:y2="9.152cm">
            <text:p/>
          </draw:line>
          <draw:line draw:style-name="gr12" draw:text-style-name="P5" draw:layer="layout" svg:x1="9.127cm" svg:y1="9.137cm" svg:x2="9.303cm" svg:y2="9.137cm">
            <text:p/>
          </draw:line>
          <draw:line draw:style-name="gr12" draw:text-style-name="P5" draw:layer="layout" svg:x1="9.289cm" svg:y1="8.847cm" svg:x2="9.289cm" svg:y2="9.149cm">
            <text:p/>
          </draw:line>
          <draw:line draw:style-name="gr12" draw:text-style-name="P5" draw:layer="layout" svg:x1="9.221cm" svg:y1="9.137cm" svg:x2="9.221cm" svg:y2="9.504cm">
            <text:p/>
          </draw:line>
          <draw:line draw:style-name="gr12" draw:text-style-name="P5" draw:layer="layout" svg:x1="7.629cm" svg:y1="9.603cm" svg:x2="7.962cm" svg:y2="9.603cm">
            <text:p/>
          </draw:line>
          <draw:line draw:style-name="gr12" draw:text-style-name="P5" draw:layer="layout" svg:x1="6.97cm" svg:y1="13.375cm" svg:x2="6.975cm" svg:y2="14.01cm">
            <text:p/>
          </draw:line>
          <draw:line draw:style-name="gr12" draw:text-style-name="P5" draw:layer="layout" svg:x1="7.48cm" svg:y1="12.954cm" svg:x2="7.48cm" svg:y2="15.185cm">
            <text:p/>
          </draw:line>
          <draw:line draw:style-name="gr12" draw:text-style-name="P5" draw:layer="layout" svg:x1="6.606cm" svg:y1="13.819cm" svg:x2="6.972cm" svg:y2="13.819cm">
            <text:p/>
          </draw:line>
          <draw:line draw:style-name="gr12" draw:text-style-name="P5" draw:layer="layout" svg:x1="6.594cm" svg:y1="13.395cm" svg:x2="6.968cm" svg:y2="13.395cm">
            <text:p/>
          </draw:line>
          <draw:line draw:style-name="gr12" draw:text-style-name="P5" draw:layer="layout" svg:x1="7.881cm" svg:y1="12.957cm" svg:x2="7.881cm" svg:y2="14.849cm">
            <text:p/>
          </draw:line>
          <draw:line draw:style-name="gr12" draw:text-style-name="P5" draw:layer="layout" svg:x1="7.48cm" svg:y1="13.383cm" svg:x2="7.882cm" svg:y2="13.383cm">
            <text:p/>
          </draw:line>
          <draw:line draw:style-name="gr12" draw:text-style-name="P5" draw:layer="layout" svg:x1="7.476cm" svg:y1="13.995cm" svg:x2="7.204cm" svg:y2="13.995cm">
            <text:p/>
          </draw:line>
          <draw:line draw:style-name="gr12" draw:text-style-name="P5" draw:layer="layout" svg:x1="6.618cm" svg:y1="14.533cm" svg:x2="7.475cm" svg:y2="14.533cm">
            <text:p/>
          </draw:line>
          <draw:line draw:style-name="gr12" draw:text-style-name="P5" draw:layer="layout" svg:x1="7.023cm" svg:y1="14.536cm" svg:x2="7.023cm" svg:y2="14.817cm">
            <text:p/>
          </draw:line>
          <draw:line draw:style-name="gr12" draw:text-style-name="P5" draw:layer="layout" svg:x1="6.92cm" svg:y1="14.812cm" svg:x2="7.473cm" svg:y2="14.812cm">
            <text:p/>
          </draw:line>
          <draw:line draw:style-name="gr12" draw:text-style-name="P5" draw:layer="layout" svg:x1="7.889cm" svg:y1="14.842cm" svg:x2="9.062cm" svg:y2="14.842cm">
            <text:p/>
          </draw:line>
          <draw:line draw:style-name="gr12" draw:text-style-name="P5" draw:layer="layout" svg:x1="7.881cm" svg:y1="14.253cm" svg:x2="9.038cm" svg:y2="14.253cm">
            <text:p/>
          </draw:line>
          <draw:line draw:style-name="gr12" draw:text-style-name="P5" draw:layer="layout" svg:x1="8.375cm" svg:y1="12.982cm" svg:x2="8.375cm" svg:y2="14.246cm">
            <text:p/>
          </draw:line>
          <draw:line draw:style-name="gr12" draw:text-style-name="P5" draw:layer="layout" svg:x1="8.247cm" svg:y1="14.256cm" svg:x2="8.247cm" svg:y2="14.842cm">
            <text:p/>
          </draw:line>
          <draw:line draw:style-name="gr12" draw:text-style-name="P5" draw:layer="layout" svg:x1="8.379cm" svg:y1="13.895cm" svg:x2="9.042cm" svg:y2="13.895cm">
            <text:p/>
          </draw:line>
          <draw:line draw:style-name="gr12" draw:text-style-name="P5" draw:layer="layout" svg:x1="8.39cm" svg:y1="13.468cm" svg:x2="9.038cm" svg:y2="13.468cm">
            <text:p/>
          </draw:line>
          <draw:line draw:style-name="gr12" draw:text-style-name="P5" draw:layer="layout" svg:x1="7.476cm" svg:y1="13.781cm" svg:x2="7.878cm" svg:y2="13.781cm">
            <text:p/>
          </draw:line>
          <draw:line draw:style-name="gr12" draw:text-style-name="P5" draw:layer="layout" svg:x1="6.594cm" svg:y1="15.17cm" svg:x2="7.897cm" svg:y2="15.17cm">
            <text:p/>
          </draw:line>
          <draw:line draw:style-name="gr12" draw:text-style-name="P5" draw:layer="layout" svg:x1="8.412cm" svg:y1="14.853cm" svg:x2="8.412cm" svg:y2="16.968cm">
            <text:p/>
          </draw:line>
          <draw:line draw:style-name="gr12" draw:text-style-name="P5" draw:layer="layout" svg:x1="8.405cm" svg:y1="16.946cm" svg:x2="8.586cm" svg:y2="16.946cm">
            <text:p/>
          </draw:line>
          <draw:line draw:style-name="gr12" draw:text-style-name="P5" draw:layer="layout" svg:x1="8.567cm" svg:y1="16.958cm" svg:x2="8.567cm" svg:y2="17.418cm">
            <text:p/>
          </draw:line>
          <draw:line draw:style-name="gr12" draw:text-style-name="P5" draw:layer="layout" svg:x1="7.657cm" svg:y1="15.182cm" svg:x2="7.657cm" svg:y2="15.683cm">
            <text:p/>
          </draw:line>
          <draw:line draw:style-name="gr12" draw:text-style-name="P5" draw:layer="layout" svg:x1="7.646cm" svg:y1="15.668cm" svg:x2="7.848cm" svg:y2="15.771cm">
            <text:p/>
          </draw:line>
          <draw:line draw:style-name="gr12" draw:text-style-name="P5" draw:layer="layout" svg:x1="7.886cm" svg:y1="15.167cm" svg:x2="8.014cm" svg:y2="15.286cm">
            <text:p/>
          </draw:line>
          <draw:line draw:style-name="gr12" draw:text-style-name="P5" draw:layer="layout" svg:x1="7.838cm" svg:y1="15.768cm" svg:x2="8.015cm" svg:y2="15.768cm">
            <text:p/>
          </draw:line>
          <draw:line draw:style-name="gr12" draw:text-style-name="P5" draw:layer="layout" svg:x1="8.011cm" svg:y1="15.277cm" svg:x2="8.011cm" svg:y2="15.782cm">
            <text:p/>
          </draw:line>
          <draw:line draw:style-name="gr12" draw:text-style-name="P5" draw:layer="layout" svg:x1="7.86cm" svg:y1="15.771cm" svg:x2="7.86cm" svg:y2="16.77cm">
            <text:p/>
          </draw:line>
          <draw:line draw:style-name="gr12" draw:text-style-name="P5" draw:layer="layout" svg:x1="6.614cm" svg:y1="16.254cm" svg:x2="7.856cm" svg:y2="16.254cm">
            <text:p/>
          </draw:line>
          <draw:line draw:style-name="gr12" draw:text-style-name="P5" draw:layer="layout" svg:x1="7.654cm" svg:y1="16.869cm" svg:x2="7.654cm" svg:y2="17.782cm">
            <text:p/>
          </draw:line>
          <draw:line draw:style-name="gr12" draw:text-style-name="P5" draw:layer="layout" svg:x1="7.996cm" svg:y1="16.777cm" svg:x2="7.996cm" svg:y2="17.89cm">
            <text:p/>
          </draw:line>
          <draw:line draw:style-name="gr12" draw:text-style-name="P5" draw:layer="layout" svg:x1="7.881cm" svg:y1="17.889cm" svg:x2="7.881cm" svg:y2="18.482cm">
            <text:p/>
          </draw:line>
          <draw:line draw:style-name="gr12" draw:text-style-name="P5" draw:layer="layout" svg:x1="6.594cm" svg:y1="18.371cm" svg:x2="7.875cm" svg:y2="18.371cm">
            <text:p/>
          </draw:line>
          <draw:line draw:style-name="gr12" draw:text-style-name="P5" draw:layer="layout" svg:x1="9.168cm" svg:y1="17.104cm" svg:x2="9.168cm" svg:y2="17.928cm">
            <text:p/>
          </draw:line>
          <draw:line draw:style-name="gr12" draw:text-style-name="P5" draw:layer="layout" svg:x1="8.658cm" svg:y1="17.922cm" svg:x2="10.806cm" svg:y2="17.922cm">
            <text:p/>
          </draw:line>
          <draw:line draw:style-name="gr12" draw:text-style-name="P5" draw:layer="layout" svg:x1="7.881cm" svg:y1="18.471cm" svg:x2="7.881cm" svg:y2="18.766cm">
            <text:p/>
          </draw:line>
          <draw:line draw:style-name="gr12" draw:text-style-name="P5" draw:layer="layout" svg:x1="7.849cm" svg:y1="19.05cm" svg:x2="8.313cm" svg:y2="19.05cm">
            <text:p/>
          </draw:line>
          <draw:line draw:style-name="gr12" draw:text-style-name="P5" draw:layer="layout" svg:x1="7.881cm" svg:y1="18.747cm" svg:x2="8.32cm" svg:y2="18.747cm">
            <text:p/>
          </draw:line>
          <draw:line draw:style-name="gr12" draw:text-style-name="P5" draw:layer="layout" svg:x1="8.31cm" svg:y1="18.46cm" svg:x2="8.31cm" svg:y2="19.48cm">
            <text:p/>
          </draw:line>
          <draw:line draw:style-name="gr12" draw:text-style-name="P5" draw:layer="layout" svg:x1="8.298cm" svg:y1="18.479cm" svg:x2="8.52cm" svg:y2="18.287cm">
            <text:p/>
          </draw:line>
          <draw:line draw:style-name="gr12" draw:text-style-name="P5" draw:layer="layout" svg:x1="8.497cm" svg:y1="18.301cm" svg:x2="9.832cm" svg:y2="18.301cm">
            <text:p/>
          </draw:line>
          <draw:line draw:style-name="gr12" draw:text-style-name="P5" draw:layer="layout" svg:x1="9.083cm" svg:y1="18.309cm" svg:x2="9.083cm" svg:y2="19.466cm">
            <text:p/>
          </draw:line>
          <draw:line draw:style-name="gr12" draw:text-style-name="P5" draw:layer="layout" svg:x1="8.571cm" svg:y1="17.396cm" svg:x2="8.769cm" svg:y2="17.396cm">
            <text:p/>
          </draw:line>
          <draw:line draw:style-name="gr12" draw:text-style-name="P5" draw:layer="layout" svg:x1="7.845cm" svg:y1="19.031cm" svg:x2="7.845cm" svg:y2="19.501cm">
            <text:p/>
          </draw:line>
          <draw:line draw:style-name="gr12" draw:text-style-name="P5" draw:layer="layout" svg:x1="9.819cm" svg:y1="18.301cm" svg:x2="9.819cm" svg:y2="18.7cm">
            <text:p/>
          </draw:line>
          <draw:line draw:style-name="gr12" draw:text-style-name="P5" draw:layer="layout" svg:x1="9.813cm" svg:y1="18.687cm" svg:x2="10.045cm" svg:y2="18.687cm">
            <text:p/>
          </draw:line>
          <draw:line draw:style-name="gr12" draw:text-style-name="P5" draw:layer="layout" svg:x1="9.878cm" svg:y1="18.675cm" svg:x2="9.878cm" svg:y2="19.469cm">
            <text:p/>
          </draw:line>
          <draw:line draw:style-name="gr12" draw:text-style-name="P5" draw:layer="layout" svg:x1="9.823cm" svg:y1="18.401cm" svg:x2="11.153cm" svg:y2="18.401cm">
            <text:p/>
          </draw:line>
          <draw:line draw:style-name="gr12" draw:text-style-name="P5" draw:layer="layout" svg:x1="10.041cm" svg:y1="18.405cm" svg:x2="10.041cm" svg:y2="18.699cm">
            <text:p/>
          </draw:line>
          <draw:line draw:style-name="gr12" draw:text-style-name="P5" draw:layer="layout" svg:x1="10.313cm" svg:y1="18.409cm" svg:x2="10.313cm" svg:y2="18.69cm">
            <text:p/>
          </draw:line>
          <draw:line draw:style-name="gr12" draw:text-style-name="P5" draw:layer="layout" svg:x1="10.321cm" svg:y1="18.678cm" svg:x2="10.575cm" svg:y2="18.678cm">
            <text:p/>
          </draw:line>
          <draw:line draw:style-name="gr12" draw:text-style-name="P5" draw:layer="layout" svg:x1="10.564cm" svg:y1="18.405cm" svg:x2="10.564cm" svg:y2="18.692cm">
            <text:p/>
          </draw:line>
          <draw:line draw:style-name="gr12" draw:text-style-name="P5" draw:layer="layout" svg:x1="10.534cm" svg:y1="18.67cm" svg:x2="10.534cm" svg:y2="19.476cm">
            <text:p/>
          </draw:line>
          <draw:line draw:style-name="gr12" draw:text-style-name="P5" draw:layer="layout" svg:x1="8.04cm" svg:y1="18.74cm" svg:x2="8.04cm" svg:y2="19.06cm">
            <text:p/>
          </draw:line>
          <draw:line draw:style-name="gr12" draw:text-style-name="P5" draw:layer="layout" svg:x1="6.594cm" svg:y1="17.329cm" svg:x2="7.995cm" svg:y2="17.329cm">
            <text:p/>
          </draw:line>
          <draw:line draw:style-name="gr12" draw:text-style-name="P5" draw:layer="layout" svg:x1="8.567cm" svg:y1="17.178cm" svg:x2="9.168cm" svg:y2="17.178cm">
            <text:p/>
          </draw:line>
          <draw:line draw:style-name="gr12" draw:text-style-name="P5" draw:layer="layout" svg:x1="9.565cm" svg:y1="17.119cm" svg:x2="9.565cm" svg:y2="17.638cm">
            <text:p/>
          </draw:line>
          <draw:line draw:style-name="gr12" draw:text-style-name="P5" draw:layer="layout" svg:x1="9.565cm" svg:y1="17.793cm" svg:x2="9.565cm" svg:y2="17.929cm">
            <text:p/>
          </draw:line>
          <draw:line draw:style-name="gr12" draw:text-style-name="P5" draw:layer="layout" svg:x1="9.437cm" svg:y1="17.922cm" svg:x2="9.437cm" svg:y2="18.294cm">
            <text:p/>
          </draw:line>
          <draw:line draw:style-name="gr12" draw:text-style-name="P5" draw:layer="layout" svg:x1="10.6cm" svg:y1="17.119cm" svg:x2="10.6cm" svg:y2="17.915cm">
            <text:p/>
          </draw:line>
          <draw:line draw:style-name="gr12" draw:text-style-name="P5" draw:layer="layout" svg:x1="10.793cm" svg:y1="17.915cm" svg:x2="10.793cm" svg:y2="17.638cm">
            <text:p/>
          </draw:line>
          <draw:line draw:style-name="gr12" draw:text-style-name="P5" draw:layer="layout" svg:x1="11.311cm" svg:y1="17.912cm" svg:x2="11.311cm" svg:y2="17.631cm">
            <text:p/>
          </draw:line>
          <draw:line draw:style-name="gr12" draw:text-style-name="P5" draw:layer="layout" svg:x1="10.777cm" svg:y1="17.635cm" svg:x2="11.323cm" svg:y2="17.635cm">
            <text:p/>
          </draw:line>
          <draw:line draw:style-name="gr12" draw:text-style-name="P5" draw:layer="layout" svg:x1="11.109cm" svg:y1="17.459cm" svg:x2="11.238cm" svg:y2="17.459cm">
            <text:p/>
          </draw:line>
          <draw:line draw:style-name="gr12" draw:text-style-name="P5" draw:layer="layout" svg:x1="11.231cm" svg:y1="17.451cm" svg:x2="11.231cm" svg:y2="17.639cm">
            <text:p/>
          </draw:line>
          <draw:line draw:style-name="gr12" draw:text-style-name="P5" draw:layer="layout" svg:x1="11.319cm" svg:y1="17.904cm" svg:x2="12.369cm" svg:y2="17.904cm">
            <text:p/>
          </draw:line>
          <draw:line draw:style-name="gr12" draw:text-style-name="P5" draw:layer="layout" svg:x1="11.662cm" svg:y1="17.094cm" svg:x2="11.662cm" svg:y2="17.918cm">
            <text:p/>
          </draw:line>
          <draw:line draw:style-name="gr12" draw:text-style-name="P5" draw:layer="layout" svg:x1="12.369cm" svg:y1="17.119cm" svg:x2="12.369cm" svg:y2="17.922cm">
            <text:p/>
          </draw:line>
          <draw:line draw:style-name="gr12" draw:text-style-name="P5" draw:layer="layout" svg:x1="11.124cm" svg:y1="18.401cm" svg:x2="13.467cm" svg:y2="18.401cm">
            <text:p/>
          </draw:line>
          <draw:line draw:style-name="gr12" draw:text-style-name="P5" draw:layer="layout" svg:x1="11.26cm" svg:y1="18.413cm" svg:x2="11.26cm" svg:y2="18.678cm">
            <text:p/>
          </draw:line>
          <draw:line draw:style-name="gr12" draw:text-style-name="P5" draw:layer="layout" svg:x1="11.253cm" svg:y1="18.659cm" svg:x2="11.522cm" svg:y2="18.659cm">
            <text:p/>
          </draw:line>
          <draw:line draw:style-name="gr12" draw:text-style-name="P5" draw:layer="layout" svg:x1="11.515cm" svg:y1="18.409cm" svg:x2="11.515cm" svg:y2="18.678cm">
            <text:p/>
          </draw:line>
          <draw:line draw:style-name="gr12" draw:text-style-name="P5" draw:layer="layout" svg:x1="11.311cm" svg:y1="18.659cm" svg:x2="11.311cm" svg:y2="19.502cm">
            <text:p/>
          </draw:line>
          <draw:line draw:style-name="gr12" draw:text-style-name="P5" draw:layer="layout" svg:x1="11.761cm" svg:y1="18.401cm" svg:x2="11.761cm" svg:y2="18.673cm">
            <text:p/>
          </draw:line>
          <draw:line draw:style-name="gr12" draw:text-style-name="P5" draw:layer="layout" svg:x1="11.75cm" svg:y1="18.666cm" svg:x2="12.027cm" svg:y2="18.666cm">
            <text:p/>
          </draw:line>
          <draw:line draw:style-name="gr12" draw:text-style-name="P5" draw:layer="layout" svg:x1="12.015cm" svg:y1="18.405cm" svg:x2="12.015cm" svg:y2="19.466cm">
            <text:p/>
          </draw:line>
          <draw:line draw:style-name="gr12" draw:text-style-name="P5" draw:layer="layout" svg:x1="12.668cm" svg:y1="18.401cm" svg:x2="12.668cm" svg:y2="19.473cm">
            <text:p/>
          </draw:line>
          <draw:line draw:style-name="gr12" draw:text-style-name="P5" draw:layer="layout" svg:x1="12.663cm" svg:y1="18.7cm" svg:x2="12.929cm" svg:y2="18.7cm">
            <text:p/>
          </draw:line>
          <draw:line draw:style-name="gr12" draw:text-style-name="P5" draw:layer="layout" svg:x1="12.914cm" svg:y1="18.398cm" svg:x2="12.914cm" svg:y2="18.711cm">
            <text:p/>
          </draw:line>
          <draw:line draw:style-name="gr12" draw:text-style-name="P5" draw:layer="layout" svg:x1="13.169cm" svg:y1="18.405cm" svg:x2="13.169cm" svg:y2="18.715cm">
            <text:p/>
          </draw:line>
          <draw:line draw:style-name="gr12" draw:text-style-name="P5" draw:layer="layout" svg:x1="13.415cm" svg:y1="18.409cm" svg:x2="13.415cm" svg:y2="18.711cm">
            <text:p/>
          </draw:line>
          <draw:line draw:style-name="gr12" draw:text-style-name="P5" draw:layer="layout" svg:x1="13.172cm" svg:y1="18.703cm" svg:x2="13.434cm" svg:y2="18.703cm">
            <text:p/>
          </draw:line>
          <draw:line draw:style-name="gr12" draw:text-style-name="P5" draw:layer="layout" svg:x1="13.367cm" svg:y1="18.711cm" svg:x2="13.367cm" svg:y2="19.466cm">
            <text:p/>
          </draw:line>
          <draw:line draw:style-name="gr12" draw:text-style-name="P5" draw:layer="layout" svg:x1="13.062cm" svg:y1="17.116cm" svg:x2="13.062cm" svg:y2="17.907cm">
            <text:p/>
          </draw:line>
          <draw:line draw:style-name="gr12" draw:text-style-name="P5" draw:layer="layout" svg:x1="13.062cm" svg:y1="17.897cm" svg:x2="15.634cm" svg:y2="17.897cm">
            <text:p/>
          </draw:line>
          <draw:line draw:style-name="gr12" draw:text-style-name="P5" draw:layer="layout" svg:x1="13.481cm" svg:y1="17.094cm" svg:x2="13.481cm" svg:y2="18.423cm">
            <text:p/>
          </draw:line>
          <draw:line draw:style-name="gr12" draw:text-style-name="P5" draw:layer="layout" svg:x1="13.478cm" svg:y1="18.409cm" svg:x2="14.079cm" svg:y2="18.409cm">
            <text:p/>
          </draw:line>
          <draw:line draw:style-name="gr12" draw:text-style-name="P5" draw:layer="layout" svg:x1="14.067cm" svg:y1="18.279cm" svg:x2="14.067cm" svg:y2="19.501cm">
            <text:p/>
          </draw:line>
          <draw:line draw:style-name="gr12" draw:text-style-name="P5" draw:layer="layout" svg:x1="14.06cm" svg:y1="18.342cm" svg:x2="15.287cm" svg:y2="18.342cm">
            <text:p/>
          </draw:line>
          <draw:line draw:style-name="gr12" draw:text-style-name="P5" draw:layer="layout" svg:x1="15.279cm" svg:y1="17.892cm" svg:x2="15.279cm" svg:y2="18.364cm">
            <text:p/>
          </draw:line>
          <draw:line draw:style-name="gr12" draw:text-style-name="P5" draw:layer="layout" svg:x1="14.152cm" svg:y1="17.094cm" svg:x2="14.152cm" svg:y2="17.889cm">
            <text:p/>
          </draw:line>
          <draw:line draw:style-name="gr12" draw:text-style-name="P5" draw:layer="layout" svg:x1="14.476cm" svg:y1="17.094cm" svg:x2="14.476cm" svg:y2="17.892cm">
            <text:p/>
          </draw:line>
          <draw:line draw:style-name="gr12" draw:text-style-name="P5" draw:layer="layout" svg:x1="14.484cm" svg:y1="18.349cm" svg:x2="14.484cm" svg:y2="18.67cm">
            <text:p/>
          </draw:line>
          <draw:line draw:style-name="gr12" draw:text-style-name="P5" draw:layer="layout" svg:x1="14.318cm" svg:y1="18.648cm" svg:x2="14.318cm" svg:y2="19.245cm">
            <text:p/>
          </draw:line>
          <draw:line draw:style-name="gr12" draw:text-style-name="P5" draw:layer="layout" svg:x1="14.06cm" svg:y1="19.234cm" svg:x2="14.598cm" svg:y2="19.234cm">
            <text:p/>
          </draw:line>
          <draw:line draw:style-name="gr12" draw:text-style-name="P5" draw:layer="layout" svg:x1="14.322cm" svg:y1="19.035cm" svg:x2="14.602cm" svg:y2="19.035cm">
            <text:p/>
          </draw:line>
          <draw:line draw:style-name="gr12" draw:text-style-name="P5" draw:layer="layout" svg:x1="14.075cm" svg:y1="18.659cm" svg:x2="14.856cm" svg:y2="18.659cm">
            <text:p/>
          </draw:line>
          <draw:line draw:style-name="gr12" draw:text-style-name="P5" draw:layer="layout" svg:x1="14.311cm" svg:y1="18.843cm" svg:x2="14.601cm" svg:y2="18.843cm">
            <text:p/>
          </draw:line>
          <draw:line draw:style-name="gr12" draw:text-style-name="P5" draw:layer="layout" svg:x1="14.587cm" svg:y1="18.659cm" svg:x2="14.587cm" svg:y2="19.252cm">
            <text:p/>
          </draw:line>
          <draw:line draw:style-name="gr12" draw:text-style-name="P5" draw:layer="layout" svg:x1="14.841cm" svg:y1="18.342cm" svg:x2="14.841cm" svg:y2="19.466cm">
            <text:p/>
          </draw:line>
          <draw:line draw:style-name="gr12" draw:text-style-name="P5" draw:layer="layout" svg:x1="15.279cm" svg:y1="18.328cm" svg:x2="15.279cm" svg:y2="18.792cm">
            <text:p/>
          </draw:line>
          <draw:line draw:style-name="gr12" draw:text-style-name="P5" draw:layer="layout" svg:x1="14.841cm" svg:y1="18.571cm" svg:x2="15.291cm" svg:y2="18.571cm">
            <text:p/>
          </draw:line>
          <draw:line draw:style-name="gr12" draw:text-style-name="P5" draw:layer="layout" svg:x1="14.845cm" svg:y1="18.78cm" svg:x2="16.713cm" svg:y2="18.78cm">
            <text:p/>
          </draw:line>
          <draw:line draw:style-name="gr12" draw:text-style-name="P5" draw:layer="layout" svg:x1="15.276cm" svg:y1="18.291cm" svg:x2="15.611cm" svg:y2="18.291cm">
            <text:p/>
          </draw:line>
          <draw:line draw:style-name="gr12" draw:text-style-name="P5" draw:layer="layout" svg:x1="15.593cm" svg:y1="18.287cm" svg:x2="15.593cm" svg:y2="19.061cm">
            <text:p/>
          </draw:line>
          <draw:line draw:style-name="gr12" draw:text-style-name="P5" draw:layer="layout" svg:x1="16.138cm" svg:y1="18.78cm" svg:x2="16.138cm" svg:y2="19.314cm">
            <text:p/>
          </draw:line>
          <draw:line draw:style-name="gr12" draw:text-style-name="P5" draw:layer="layout" svg:x1="16.683cm" svg:y1="19.312cm" svg:x2="16.683cm" svg:y2="16.243cm">
            <text:p/>
          </draw:line>
          <draw:line draw:style-name="gr12" draw:text-style-name="P5" draw:layer="layout" svg:x1="15.51cm" svg:y1="17.094cm" svg:x2="15.633cm" svg:y2="17.094cm">
            <text:p/>
          </draw:line>
          <draw:line draw:style-name="gr12" draw:text-style-name="P5" draw:layer="layout" svg:x1="15.619cm" svg:y1="17.094cm" svg:x2="15.619cm" svg:y2="17.918cm">
            <text:p/>
          </draw:line>
          <draw:line draw:style-name="gr12" draw:text-style-name="P5" draw:layer="layout" svg:x1="14.152cm" svg:y1="17.62cm" svg:x2="14.266cm" svg:y2="17.62cm">
            <text:p/>
          </draw:line>
          <draw:line draw:style-name="gr12" draw:text-style-name="P5" draw:layer="layout" svg:x1="14.251cm" svg:y1="17.62cm" svg:x2="14.251cm" svg:y2="17.892cm">
            <text:p/>
          </draw:line>
          <draw:line draw:style-name="gr12" draw:text-style-name="P5" draw:layer="layout" svg:x1="14.152cm" svg:y1="17.329cm" svg:x2="14.473cm" svg:y2="17.329cm">
            <text:p/>
          </draw:line>
          <draw:line draw:style-name="gr12" draw:text-style-name="P5" draw:layer="layout" svg:x1="14.469cm" svg:y1="19.241cm" svg:x2="14.469cm" svg:y2="19.48cm">
            <text:p/>
          </draw:line>
          <draw:line draw:style-name="gr12" draw:text-style-name="P5" draw:layer="layout" svg:x1="16.683cm" svg:y1="16.43cm" svg:x2="17.876cm" svg:y2="16.43cm">
            <text:p/>
          </draw:line>
          <draw:line draw:style-name="gr12" draw:text-style-name="P5" draw:layer="layout" svg:x1="17.766cm" svg:y1="19.336cm" svg:x2="17.766cm" svg:y2="17.554cm">
            <text:p/>
          </draw:line>
          <draw:line draw:style-name="gr12" draw:text-style-name="P5" draw:layer="layout" svg:x1="16.676cm" svg:y1="17.565cm" svg:x2="17.781cm" svg:y2="17.565cm">
            <text:p/>
          </draw:line>
          <draw:line draw:style-name="gr12" draw:text-style-name="P5" draw:layer="layout" svg:x1="17.766cm" svg:y1="18.147cm" svg:x2="18.245cm" svg:y2="18.147cm">
            <text:p/>
          </draw:line>
          <draw:line draw:style-name="gr12" draw:text-style-name="P5" draw:layer="layout" svg:x1="18.197cm" svg:y1="18.14cm" svg:x2="18.197cm" svg:y2="17.547cm">
            <text:p/>
          </draw:line>
          <draw:line draw:style-name="gr12" draw:text-style-name="P5" draw:layer="layout" svg:x1="18.186cm" svg:y1="17.558cm" svg:x2="18.911cm" svg:y2="17.558cm">
            <text:p/>
          </draw:line>
          <draw:line draw:style-name="gr12" draw:text-style-name="P5" draw:layer="layout" svg:x1="18.378cm" svg:y1="17.106cm" svg:x2="18.378cm" svg:y2="17.561cm">
            <text:p/>
          </draw:line>
          <draw:line draw:style-name="gr12" draw:text-style-name="P5" draw:layer="layout" svg:x1="18.911cm" svg:y1="18.147cm" svg:x2="18.352cm" svg:y2="18.147cm">
            <text:p/>
          </draw:line>
          <draw:line draw:style-name="gr12" draw:text-style-name="P5" draw:layer="layout" svg:x1="17.759cm" svg:y1="18.814cm" svg:x2="18.911cm" svg:y2="18.814cm">
            <text:p/>
          </draw:line>
          <draw:line draw:style-name="gr12" draw:text-style-name="P5" draw:layer="layout" svg:x1="16.676cm" svg:y1="18.354cm" svg:x2="17.019cm" svg:y2="18.354cm">
            <text:p/>
          </draw:line>
          <draw:line draw:style-name="gr12" draw:text-style-name="P5" draw:layer="layout" svg:x1="17.766cm" svg:y1="18.354cm" svg:x2="16.959cm" svg:y2="18.354cm">
            <text:p/>
          </draw:line>
          <draw:line draw:style-name="gr13" draw:text-style-name="P5" draw:layer="layout" svg:x1="17.475cm" svg:y1="18.374cm" svg:x2="17.039cm" svg:y2="18.452cm">
            <text:p/>
          </draw:line>
          <draw:path draw:style-name="gr14" draw:text-style-name="P5" draw:layer="layout" svg:width="0.047cm" svg:height="0.116cm" svg:x="16.999cm" svg:y="18.338cm" svg:viewBox="0 0 48 117" svg:d="M0 0c1 39 5 76 48 117">
            <text:p/>
          </draw:path>
          <draw:line draw:style-name="gr12" draw:text-style-name="P5" draw:layer="layout" svg:x1="15.51cm" svg:y1="16.392cm" svg:x2="16.227cm" svg:y2="16.392cm">
            <text:p/>
          </draw:line>
          <draw:line draw:style-name="gr12" draw:text-style-name="P5" draw:layer="layout" svg:x1="15.51cm" svg:y1="15.266cm" svg:x2="16.236cm" svg:y2="15.266cm">
            <text:p/>
          </draw:line>
          <draw:line draw:style-name="gr12" draw:text-style-name="P5" draw:layer="layout" svg:x1="16.225cm" svg:y1="15.281cm" svg:x2="16.225cm" svg:y2="11.361cm">
            <text:p/>
          </draw:line>
          <draw:line draw:style-name="gr12" draw:text-style-name="P5" draw:layer="layout" svg:x1="15.51cm" svg:y1="14.509cm" svg:x2="16.23cm" svg:y2="14.509cm">
            <text:p/>
          </draw:line>
          <draw:line draw:style-name="gr12" draw:text-style-name="P5" draw:layer="layout" svg:x1="15.51cm" svg:y1="14.239cm" svg:x2="16.225cm" svg:y2="14.239cm">
            <text:p/>
          </draw:line>
          <draw:line draw:style-name="gr12" draw:text-style-name="P5" draw:layer="layout" svg:x1="15.51cm" svg:y1="13.812cm" svg:x2="16.245cm" svg:y2="13.812cm">
            <text:p/>
          </draw:line>
          <draw:line draw:style-name="gr12" draw:text-style-name="P5" draw:layer="layout" svg:x1="16.225cm" svg:y1="14.519cm" svg:x2="16.683cm" svg:y2="14.519cm">
            <text:p/>
          </draw:line>
          <draw:line draw:style-name="gr12" draw:text-style-name="P5" draw:layer="layout" svg:x1="16.68cm" svg:y1="16.255cm" svg:x2="16.765cm" svg:y2="16.255cm">
            <text:p/>
          </draw:line>
          <draw:line draw:style-name="gr12" draw:text-style-name="P5" draw:layer="layout" svg:x1="16.753cm" svg:y1="16.269cm" svg:x2="16.753cm" svg:y2="15.197cm">
            <text:p/>
          </draw:line>
          <draw:line draw:style-name="gr12" draw:text-style-name="P5" draw:layer="layout" svg:x1="16.678cm" svg:y1="15.215cm" svg:x2="16.678cm" svg:y2="10.508cm">
            <text:p/>
          </draw:line>
          <draw:line draw:style-name="gr12" draw:text-style-name="P5" draw:layer="layout" svg:x1="17.176cm" svg:y1="16.427cm" svg:x2="17.176cm" svg:y2="12.017cm">
            <text:p/>
          </draw:line>
          <draw:line draw:style-name="gr12" draw:text-style-name="P5" draw:layer="layout" svg:x1="17.166cm" svg:y1="15.6cm" svg:x2="17.874cm" svg:y2="15.6cm">
            <text:p/>
          </draw:line>
          <draw:line draw:style-name="gr12" draw:text-style-name="P5" draw:layer="layout" svg:x1="17.171cm" svg:y1="14.967cm" svg:x2="17.874cm" svg:y2="14.967cm">
            <text:p/>
          </draw:line>
          <draw:line draw:style-name="gr12" draw:text-style-name="P5" draw:layer="layout" svg:x1="17.874cm" svg:y1="14.185cm" svg:x2="17.375cm" svg:y2="14.185cm">
            <text:p/>
          </draw:line>
          <draw:line draw:style-name="gr12" draw:text-style-name="P5" draw:layer="layout" svg:x1="17.161cm" svg:y1="14.28cm" svg:x2="17.396cm" svg:y2="14.28cm">
            <text:p/>
          </draw:line>
          <draw:line draw:style-name="gr12" draw:text-style-name="P5" draw:layer="layout" svg:x1="17.386cm" svg:y1="14.295cm" svg:x2="17.386cm" svg:y2="13.523cm">
            <text:p/>
          </draw:line>
          <draw:line draw:style-name="gr12" draw:text-style-name="P5" draw:layer="layout" svg:x1="17.171cm" svg:y1="13.528cm" svg:x2="17.844cm" svg:y2="13.528cm">
            <text:p/>
          </draw:line>
          <draw:line draw:style-name="gr12" draw:text-style-name="P5" draw:layer="layout" svg:x1="16.23cm" svg:y1="13.115cm" svg:x2="15.876cm" svg:y2="13.115cm">
            <text:p/>
          </draw:line>
          <draw:line draw:style-name="gr12" draw:text-style-name="P5" draw:layer="layout" svg:x1="16.225cm" svg:y1="12.462cm" svg:x2="15.51cm" svg:y2="12.462cm">
            <text:p/>
          </draw:line>
          <draw:line draw:style-name="gr12" draw:text-style-name="P5" draw:layer="layout" svg:x1="16.225cm" svg:y1="11.989cm" svg:x2="15.529cm" svg:y2="11.989cm">
            <text:p/>
          </draw:line>
          <draw:line draw:style-name="gr12" draw:text-style-name="P5" draw:layer="layout" svg:x1="16.235cm" svg:y1="11.545cm" svg:x2="15.51cm" svg:y2="11.545cm">
            <text:p/>
          </draw:line>
          <draw:line draw:style-name="gr12" draw:text-style-name="P5" draw:layer="layout" svg:x1="16.244cm" svg:y1="11.371cm" svg:x2="16.04cm" svg:y2="11.371cm">
            <text:p/>
          </draw:line>
          <draw:line draw:style-name="gr12" draw:text-style-name="P5" draw:layer="layout" svg:x1="16.06cm" svg:y1="11.366cm" svg:x2="16.06cm" svg:y2="10.524cm">
            <text:p/>
          </draw:line>
          <draw:line draw:style-name="gr12" draw:text-style-name="P5" draw:layer="layout" svg:x1="16cm" svg:y1="10.513cm" svg:x2="16.753cm" svg:y2="10.513cm">
            <text:p/>
          </draw:line>
          <draw:line draw:style-name="gr12" draw:text-style-name="P5" draw:layer="layout" svg:x1="16.668cm" svg:y1="12.019cm" svg:x2="17.874cm" svg:y2="12.019cm">
            <text:p/>
          </draw:line>
          <draw:line draw:style-name="gr12" draw:text-style-name="P5" draw:layer="layout" svg:x1="17.176cm" svg:y1="12.417cm" svg:x2="17.874cm" svg:y2="12.417cm">
            <text:p/>
          </draw:line>
          <draw:line draw:style-name="gr12" draw:text-style-name="P5" draw:layer="layout" svg:x1="17.166cm" svg:y1="12.726cm" svg:x2="17.476cm" svg:y2="12.726cm">
            <text:p/>
          </draw:line>
          <draw:line draw:style-name="gr12" draw:text-style-name="P5" draw:layer="layout" svg:x1="17.465cm" svg:y1="12.706cm" svg:x2="17.465cm" svg:y2="12.947cm">
            <text:p/>
          </draw:line>
          <draw:line draw:style-name="gr12" draw:text-style-name="P5" draw:layer="layout" svg:x1="17.171cm" svg:y1="12.921cm" svg:x2="17.465cm" svg:y2="12.921cm">
            <text:p/>
          </draw:line>
          <draw:line draw:style-name="gr12" draw:text-style-name="P5" draw:layer="layout" svg:x1="17.46cm" svg:y1="12.816cm" svg:x2="17.874cm" svg:y2="12.816cm">
            <text:p/>
          </draw:line>
          <draw:rect draw:style-name="gr15" draw:text-style-name="P12" draw:layer="layout" svg:width="0.434cm" svg:height="0.293cm" svg:x="16.229cm" svg:y="11.371cm">
            <text:p/>
          </draw:rect>
          <draw:line draw:style-name="gr12" draw:text-style-name="P5" draw:layer="layout" svg:x1="16.06cm" svg:y1="10.962cm" svg:x2="16.663cm" svg:y2="10.962cm">
            <text:p/>
          </draw:line>
          <draw:line draw:style-name="gr16" draw:text-style-name="P5" draw:layer="layout" svg:x1="22.393cm" svg:y1="10.354cm" svg:x2="22.393cm" svg:y2="10.527cm">
            <text:p/>
          </draw:line>
          <draw:polyline draw:style-name="gr17" draw:text-style-name="P5" draw:layer="layout" svg:width="0.151cm" svg:height="0.147cm" svg:x="22.237cm" svg:y="10.357cm" svg:viewBox="0 0 152 148" draw:points="0,148 9,94 15,75 22,60 31,47 41,35 52,26 63,18 75,13 87,7 99,4 110,1 122,1 134,0 152,0">
            <text:p/>
          </draw:polyline>
          <draw:rect draw:style-name="gr18" draw:text-style-name="P13" draw:layer="layout" svg:width="0.151cm" svg:height="0.042cm" svg:x="22.24cm" svg:y="10.497cm">
            <text:p/>
          </draw:rect>
          <draw:line draw:style-name="gr16" draw:text-style-name="P5" draw:layer="layout" svg:x1="23.007cm" svg:y1="10.183cm" svg:x2="23.007cm" svg:y2="10.014cm">
            <text:p/>
          </draw:line>
          <draw:polyline draw:style-name="gr17" draw:text-style-name="P5" draw:layer="layout" svg:width="0.153cm" svg:height="0.165cm" svg:x="22.849cm" svg:y="10.014cm" svg:viewBox="0 0 154 166" draw:points="0,0 6,58 11,77 16,95 24,109 33,122 43,133 54,142 65,149 76,155 88,159 101,162 112,164 123,165 135,166 154,166">
            <text:p/>
          </draw:polyline>
          <draw:rect draw:style-name="gr18" draw:text-style-name="P13" draw:layer="layout" svg:width="0.15cm" svg:height="0.054cm" draw:transform="rotate (-3.14159265358979) translate (23.005cm 10.047cm)">
            <text:p/>
          </draw:rect>
          <draw:line draw:style-name="gr16" draw:text-style-name="P5" draw:layer="layout" svg:x1="22.852cm" svg:y1="9.8cm" svg:x2="22.698cm" svg:y2="9.8cm">
            <text:p/>
          </draw:line>
          <draw:polyline draw:style-name="gr17" draw:text-style-name="P5" draw:layer="layout" svg:width="0.15cm" svg:height="0.144cm" svg:x="22.698cm" svg:y="9.652cm" svg:viewBox="0 0 151 145" draw:points="0,0 53,6 71,10 87,15 100,22 111,31 121,40 129,50 136,61 141,73 145,83 148,95 150,105 150,116 151,127 151,145">
            <text:p/>
          </draw:polyline>
          <draw:rect draw:style-name="gr18" draw:text-style-name="P13" draw:layer="layout" svg:width="0.142cm" svg:height="0.048cm" draw:transform="rotate (-1.5707963267949) translate (22.728cm 9.657cm)">
            <text:p/>
          </draw:rect>
          <draw:line draw:style-name="gr16" draw:text-style-name="P5" draw:layer="layout" svg:x1="23.811cm" svg:y1="10.168cm" svg:x2="23.811cm" svg:y2="10.021cm">
            <text:p/>
          </draw:line>
          <draw:polyline draw:style-name="gr17" draw:text-style-name="P5" draw:layer="layout" svg:width="0.153cm" svg:height="0.145cm" svg:x="23.814cm" svg:y="10.021cm" svg:viewBox="0 0 154 146" draw:points="154,0 148,50 143,67 137,83 130,95 121,107 111,116 101,124 89,131 77,135 66,139 54,142 42,144 30,145 19,146 0,146">
            <text:p/>
          </draw:polyline>
          <draw:rect draw:style-name="gr18" draw:text-style-name="P13" draw:layer="layout" svg:width="0.151cm" svg:height="0.048cm" draw:transform="rotate (-3.14159265358979) translate (23.962cm 10.051cm)">
            <text:p/>
          </draw:rect>
          <draw:line draw:style-name="gr16" draw:text-style-name="P5" draw:layer="layout" svg:x1="23.046cm" svg:y1="10.648cm" svg:x2="23.046cm" svg:y2="10.512cm">
            <text:p/>
          </draw:line>
          <draw:polyline draw:style-name="gr17" draw:text-style-name="P5" draw:layer="layout" svg:width="0.153cm" svg:height="0.134cm" svg:x="22.889cm" svg:y="10.512cm" svg:viewBox="0 0 154 135" draw:points="0,0 6,47 11,62 16,76 24,89 33,99 43,108 54,115 65,121 76,125 88,129 101,132 112,134 123,134 135,135 154,135">
            <text:p/>
          </draw:polyline>
          <draw:rect draw:style-name="gr18" draw:text-style-name="P13" draw:layer="layout" svg:width="0.151cm" svg:height="0.043cm" draw:transform="rotate (-3.14159265358979) translate (23.045cm 10.539cm)">
            <text:p/>
          </draw:rect>
          <draw:line draw:style-name="gr16" draw:text-style-name="P5" draw:layer="layout" svg:x1="23.575cm" svg:y1="10.398cm" svg:x2="23.681cm" svg:y2="10.398cm">
            <text:p/>
          </draw:line>
          <draw:polyline draw:style-name="gr17" draw:text-style-name="P5" draw:layer="layout" svg:width="0.104cm" svg:height="0.12cm" svg:x="23.576cm" svg:y="10.274cm" svg:viewBox="0 0 105 121" draw:points="105,0 69,4 57,8 45,13 36,19 29,26 21,34 15,42 12,51 7,60 5,69 2,79 1,88 1,97 0,106 0,121">
            <text:p/>
          </draw:polyline>
          <draw:rect draw:style-name="gr18" draw:text-style-name="P13" draw:layer="layout" svg:width="0.119cm" svg:height="0.034cm" draw:transform="rotate (1.5707963267949) translate (23.661cm 10.397cm)">
            <text:p/>
          </draw:rect>
          <draw:line draw:style-name="gr16" draw:text-style-name="P5" draw:layer="layout" svg:x1="23.298cm" svg:y1="10.395cm" svg:x2="23.194cm" svg:y2="10.395cm">
            <text:p/>
          </draw:line>
          <draw:polyline draw:style-name="gr17" draw:text-style-name="P5" draw:layer="layout" svg:width="0.101cm" svg:height="0.113cm" svg:x="23.194cm" svg:y="10.278cm" svg:viewBox="0 0 102 114" draw:points="0,0 35,4 48,8 59,13 67,18 75,25 81,32 87,40 91,48 95,57 98,66 100,75 101,83 102,91 102,101 102,114">
            <text:p/>
          </draw:polyline>
          <draw:rect draw:style-name="gr18" draw:text-style-name="P13" draw:layer="layout" svg:width="0.113cm" svg:height="0.033cm" draw:transform="rotate (-1.5707963267949) translate (23.215cm 10.282cm)">
            <text:p/>
          </draw:rect>
          <draw:line draw:style-name="gr16" draw:text-style-name="P5" draw:layer="layout" svg:x1="22.029cm" svg:y1="9.804cm" svg:x2="22.174cm" svg:y2="9.804cm">
            <text:p/>
          </draw:line>
          <draw:polyline draw:style-name="gr17" draw:text-style-name="P5" draw:layer="layout" svg:width="0.141cm" svg:height="0.149cm" svg:x="22.031cm" svg:y="9.649cm" svg:viewBox="0 0 142 150" draw:points="142,0 93,6 76,11 62,16 48,23 38,32 29,42 21,53 15,63 10,75 6,87 3,99 1,109 1,121 0,133 0,150">
            <text:p/>
          </draw:polyline>
          <draw:rect draw:style-name="gr19" draw:text-style-name="P14" draw:layer="layout" svg:width="0.148cm" svg:height="0.046cm" draw:transform="rotate (1.5707963267949) translate (22.145cm 9.803cm)">
            <text:p/>
          </draw:rect>
          <draw:line draw:style-name="gr16" draw:text-style-name="P5" draw:layer="layout" svg:x1="21.882cm" svg:y1="9.743cm" svg:x2="21.882cm" svg:y2="9.616cm">
            <text:p/>
          </draw:line>
          <draw:polyline draw:style-name="gr17" draw:text-style-name="P5" draw:layer="layout" svg:width="0.142cm" svg:height="0.123cm" svg:x="21.737cm" svg:y="9.616cm" svg:viewBox="0 0 143 124" draw:points="0,0 5,43 10,58 15,71 22,81 30,90 40,99 49,106 60,111 71,115 81,119 93,121 104,123 114,123 125,124 143,124">
            <text:p/>
          </draw:polyline>
          <draw:rect draw:style-name="gr19" draw:text-style-name="P14" draw:layer="layout" svg:width="0.14cm" svg:height="0.04cm" draw:transform="rotate (-3.14159265358979) translate (21.882cm 9.641cm)">
            <text:p/>
          </draw:rect>
          <draw:g>
            <draw:line draw:style-name="gr16" draw:text-style-name="P5" draw:layer="layout" svg:x1="21.471cm" svg:y1="10.398cm" svg:x2="21.59cm" svg:y2="10.398cm">
              <text:p/>
            </draw:line>
            <draw:polyline draw:style-name="gr17" draw:text-style-name="P5" draw:layer="layout" svg:width="0.117cm" svg:height="0.113cm" svg:x="21.472cm" svg:y="10.281cm" svg:viewBox="0 0 118 114" draw:points="118,0 77,4 63,8 51,13 40,18 31,25 24,32 17,40 13,48 8,57 5,66 2,75 1,83 1,92 0,101 0,114">
              <text:p/>
            </draw:polyline>
            <draw:rect draw:style-name="gr18" draw:text-style-name="P13" draw:layer="layout" svg:width="0.113cm" svg:height="0.038cm" draw:transform="rotate (1.5707963267949) translate (21.567cm 10.397cm)">
              <text:p/>
            </draw:rect>
          </draw:g>
          <draw:line draw:style-name="gr16" draw:text-style-name="P5" draw:layer="layout" svg:x1="22.706cm" svg:y1="10.58cm" svg:x2="22.853cm" svg:y2="10.58cm">
            <text:p/>
          </draw:line>
          <draw:polyline draw:style-name="gr17" draw:text-style-name="P5" draw:layer="layout" svg:width="0.143cm" svg:height="0.151cm" svg:x="22.708cm" svg:y="10.582cm" svg:viewBox="0 0 144 152" draw:points="144,152 94,147 77,142 62,136 49,129 39,120 29,110 21,100 15,88 10,76 6,65 3,53 1,42 1,30 0,19 0,0">
            <text:p/>
          </draw:polyline>
          <draw:rect draw:style-name="gr18" draw:text-style-name="P13" draw:layer="layout" svg:width="0.15cm" svg:height="0.047cm" draw:transform="rotate (1.5707963267949) translate (22.824cm 10.73cm)">
            <text:p/>
          </draw:rect>
          <draw:line draw:style-name="gr16" draw:text-style-name="P5" draw:layer="layout" svg:x1="22.034cm" svg:y1="10.582cm" svg:x2="22.158cm" svg:y2="10.582cm">
            <text:p/>
          </draw:line>
          <draw:polyline draw:style-name="gr17" draw:text-style-name="P5" draw:layer="layout" svg:width="0.121cm" svg:height="0.138cm" svg:x="22.036cm" svg:y="10.584cm" svg:viewBox="0 0 122 139" draw:points="122,139 80,134 66,129 53,124 42,118 33,109 25,101 18,90 13,80 8,70 5,59 2,48 1,38 1,27 0,17 0,0">
            <text:p/>
          </draw:polyline>
          <draw:rect draw:style-name="gr18" draw:text-style-name="P13" draw:layer="layout" svg:width="0.136cm" svg:height="0.04cm" draw:transform="rotate (1.5707963267949) translate (22.133cm 10.718cm)">
            <text:p/>
          </draw:rect>
          <draw:line draw:style-name="gr16" draw:text-style-name="P5" draw:layer="layout" svg:x1="21.952cm" svg:y1="10.888cm" svg:x2="21.952cm" svg:y2="10.764cm">
            <text:p/>
          </draw:line>
          <draw:polyline draw:style-name="gr16" draw:text-style-name="P5" draw:layer="layout" svg:width="0.132cm" svg:height="0.121cm" svg:x="21.817cm" svg:y="10.764cm" svg:viewBox="0 0 133 122" draw:points="0,0 5,43 9,57 14,70 21,81 28,90 37,98 46,104 56,109 66,114 75,117 87,119 96,121 106,122 116,122 133,122">
            <text:p/>
          </draw:polyline>
          <draw:rect draw:style-name="gr18" draw:text-style-name="P13" draw:layer="layout" svg:width="0.129cm" svg:height="0.041cm" draw:transform="rotate (-3.14159265358979) translate (21.951cm 10.789cm)">
            <text:p/>
          </draw:rect>
          <draw:line draw:style-name="gr16" draw:text-style-name="P5" draw:layer="layout" svg:x1="21.166cm" svg:y1="9.677cm" svg:x2="21.057cm" svg:y2="9.677cm">
            <text:p/>
          </draw:line>
          <draw:polyline draw:style-name="gr17" draw:text-style-name="P5" draw:layer="layout" svg:width="0.107cm" svg:height="0.113cm" svg:x="21.057cm" svg:y="9.679cm" svg:viewBox="0 0 108 114" draw:points="0,114 38,110 50,107 62,102 71,97 79,90 87,83 92,75 97,66 101,58 104,49 105,40 107,31 108,23 108,14 108,0">
            <text:p/>
          </draw:polyline>
          <draw:rect draw:style-name="gr20" draw:text-style-name="P13" draw:layer="layout" svg:width="0.108cm" svg:height="0.03cm" draw:transform="rotate (-1.5707963267949) translate (21.074cm 9.682cm)">
            <text:p/>
          </draw:rect>
          <draw:line draw:style-name="gr16" draw:text-style-name="P5" draw:layer="layout" svg:x1="20.696cm" svg:y1="9.499cm" svg:x2="20.696cm" svg:y2="9.621cm">
            <text:p/>
          </draw:line>
          <draw:polyline draw:style-name="gr17" draw:text-style-name="P5" draw:layer="layout" svg:width="0.124cm" svg:height="0.119cm" svg:x="20.698cm" svg:y="9.501cm" svg:viewBox="0 0 125 120" draw:points="125,120 120,78 116,64 112,52 105,41 98,32 90,24 81,17 73,13 62,8 54,5 44,2 34,1 25,1 15,0 0,0">
            <text:p/>
          </draw:polyline>
          <draw:rect draw:style-name="gr20" draw:text-style-name="P13" draw:layer="layout" svg:width="0.118cm" svg:height="0.027cm" svg:x="20.701cm" svg:y="9.608cm">
            <text:p/>
          </draw:rect>
          <draw:line draw:style-name="gr16" draw:text-style-name="P5" draw:layer="layout" svg:x1="20.356cm" svg:y1="9.75cm" svg:x2="20.356cm" svg:y2="9.884cm">
            <text:p/>
          </draw:line>
          <draw:polyline draw:style-name="gr17" draw:text-style-name="P5" draw:layer="layout" svg:width="0.131cm" svg:height="0.13cm" svg:x="20.222cm" svg:y="9.751cm" svg:viewBox="0 0 132 131" draw:points="0,131 5,86 9,70 14,57 21,45 28,35 37,26 46,19 56,13 66,9 75,6 87,3 96,1 106,1 116,0 132,0">
            <text:p/>
          </draw:polyline>
          <draw:rect draw:style-name="gr20" draw:text-style-name="P13" draw:layer="layout" svg:width="0.129cm" svg:height="0.03cm" svg:x="20.226cm" svg:y="9.869cm">
            <text:p/>
          </draw:rect>
          <draw:line draw:style-name="gr16" draw:text-style-name="P5" draw:layer="layout" svg:x1="20.638cm" svg:y1="10.208cm" svg:x2="20.753cm" svg:y2="10.208cm">
            <text:p/>
          </draw:line>
          <draw:polyline draw:style-name="gr17" draw:text-style-name="P5" draw:layer="layout" svg:width="0.113cm" svg:height="0.11cm" svg:x="20.64cm" svg:y="10.095cm" svg:viewBox="0 0 114 111" draw:points="114,0 74,4 61,8 48,13 39,17 30,24 23,31 16,39 12,47 8,55 5,63 2,73 1,81 0,89 0,97 0,111">
            <text:p/>
          </draw:polyline>
          <draw:rect draw:style-name="gr20" draw:text-style-name="P13" draw:layer="layout" svg:width="0.104cm" svg:height="0.049cm" draw:transform="rotate (1.5707963267949) translate (20.743cm 10.203cm)">
            <text:p/>
          </draw:rect>
          <draw:line draw:style-name="gr16" draw:text-style-name="P5" draw:layer="layout" svg:x1="20.643cm" svg:y1="10.443cm" svg:x2="20.758cm" svg:y2="10.443cm">
            <text:p/>
          </draw:line>
          <draw:polyline draw:style-name="gr17" draw:text-style-name="P5" draw:layer="layout" svg:width="0.113cm" svg:height="0.11cm" svg:x="20.645cm" svg:y="10.329cm" svg:viewBox="0 0 114 111" draw:points="114,0 74,4 61,8 48,13 39,17 30,24 23,31 16,39 12,47 8,55 5,63 2,73 1,81 0,89 0,97 0,111">
            <text:p/>
          </draw:polyline>
          <draw:rect draw:style-name="gr20" draw:text-style-name="P13" draw:layer="layout" svg:width="0.109cm" svg:height="0.053cm" draw:transform="rotate (1.5707963267949) translate (20.743cm 10.442cm)">
            <text:p/>
          </draw:rect>
          <draw:line draw:style-name="gr16" draw:text-style-name="P5" draw:layer="layout" svg:x1="20.65cm" svg:y1="10.556cm" svg:x2="20.765cm" svg:y2="10.556cm">
            <text:p/>
          </draw:line>
          <draw:polyline draw:style-name="gr17" draw:text-style-name="P5" draw:layer="layout" svg:width="0.113cm" svg:height="0.13cm" svg:x="20.652cm" svg:y="10.559cm" svg:viewBox="0 0 114 131" draw:points="114,131 74,126 61,122 49,117 39,110 30,103 23,95 16,86 12,75 8,66 5,56 2,45 1,35 0,26 0,15 0,0">
            <text:p/>
          </draw:polyline>
          <draw:rect draw:style-name="gr20" draw:text-style-name="P13" draw:layer="layout" svg:width="0.128cm" svg:height="0.046cm" draw:transform="rotate (1.5707963267949) translate (20.757cm 10.686cm)">
            <text:p/>
          </draw:rect>
          <draw:line draw:style-name="gr16" draw:text-style-name="P5" draw:layer="layout" svg:x1="20.96cm" svg:y1="10.887cm" svg:x2="20.96cm" svg:y2="10.772cm">
            <text:p/>
          </draw:line>
          <draw:polyline draw:style-name="gr17" draw:text-style-name="P5" draw:layer="layout" svg:width="0.13cm" svg:height="0.113cm" svg:x="20.963cm" svg:y="10.772cm" svg:viewBox="0 0 131 114" draw:points="131,0 126,40 122,53 117,64 110,75 103,83 95,90 86,97 75,102 66,105 56,109 45,111 35,113 26,114 15,114 0,114">
            <text:p/>
          </draw:polyline>
          <draw:rect draw:style-name="gr20" draw:text-style-name="P13" draw:layer="layout" svg:width="0.129cm" svg:height="0.051cm" draw:transform="rotate (-3.14159265358979) translate (21.089cm 10.784cm)">
            <text:p/>
          </draw:rect>
          <draw:line draw:style-name="gr16" draw:text-style-name="P5" draw:layer="layout" svg:x1="19.584cm" svg:y1="10.171cm" svg:x2="19.584cm" svg:y2="10.047cm">
            <text:p/>
          </draw:line>
          <draw:polyline draw:style-name="gr17" draw:text-style-name="P5" draw:layer="layout" svg:width="0.13cm" svg:height="0.121cm" svg:x="19.587cm" svg:y="10.047cm" svg:viewBox="0 0 131 122" draw:points="131,0 126,43 122,57 117,70 110,81 103,90 95,98 86,105 75,110 66,114 56,118 45,120 35,122 26,122 15,122 0,122">
            <text:p/>
          </draw:polyline>
          <draw:rect draw:style-name="gr20" draw:text-style-name="P13" draw:layer="layout" svg:width="0.128cm" svg:height="0.056cm" draw:transform="rotate (-3.14159265358979) translate (19.713cm 10.062cm)">
            <text:p/>
          </draw:rect>
          <draw:line draw:style-name="gr16" draw:text-style-name="P5" draw:layer="layout" svg:x1="19.202cm" svg:y1="10.171cm" svg:x2="19.202cm" svg:y2="10.047cm">
            <text:p/>
          </draw:line>
          <draw:polyline draw:style-name="gr17" draw:text-style-name="P5" draw:layer="layout" svg:width="0.13cm" svg:height="0.121cm" svg:x="19.204cm" svg:y="10.047cm" svg:viewBox="0 0 131 122" draw:points="131,0 126,43 122,57 117,70 110,81 103,90 95,98 86,105 75,110 66,114 56,118 45,120 35,122 26,122 15,122 0,122">
            <text:p/>
          </draw:polyline>
          <draw:rect draw:style-name="gr20" draw:text-style-name="P13" draw:layer="layout" svg:width="0.129cm" svg:height="0.058cm" draw:transform="rotate (-3.14159265358979) translate (19.331cm 10.064cm)">
            <text:p/>
          </draw:rect>
          <draw:g>
            <draw:line draw:style-name="gr16" draw:text-style-name="P5" draw:layer="layout" svg:x1="19.924cm" svg:y1="10.631cm" svg:x2="19.924cm" svg:y2="10.507cm">
              <text:p/>
            </draw:line>
            <draw:polyline draw:style-name="gr17" draw:text-style-name="P5" draw:layer="layout" svg:width="0.144cm" svg:height="0.121cm" svg:x="19.776cm" svg:y="10.507cm" svg:viewBox="0 0 145 122" draw:points="0,0 6,43 10,57 15,70 22,81 31,90 40,98 50,105 61,110 73,114 83,118 95,120 105,122 116,122 127,122 145,122">
              <text:p/>
            </draw:polyline>
            <draw:rect draw:style-name="gr20" draw:text-style-name="P13" draw:layer="layout" svg:width="0.141cm" svg:height="0.059cm" draw:transform="rotate (-3.14159265358979) translate (19.921cm 10.525cm)">
              <text:p/>
            </draw:rect>
          </draw:g>
          <draw:line draw:style-name="gr16" draw:text-style-name="P5" draw:layer="layout" svg:x1="19.547cm" svg:y1="10.743cm" svg:x2="19.676cm" svg:y2="10.743cm">
            <text:p/>
          </draw:line>
          <draw:polyline draw:style-name="gr17" draw:text-style-name="P5" draw:layer="layout" svg:width="0.127cm" svg:height="0.137cm" svg:x="19.548cm" svg:y="10.746cm" svg:viewBox="0 0 128 138" draw:points="128,138 83,134 68,128 55,123 44,117 34,109 26,100 19,90 13,80 9,69 6,59 3,48 1,38 1,27 0,17 0,0">
            <text:p/>
          </draw:polyline>
          <draw:rect draw:style-name="gr20" draw:text-style-name="P13" draw:layer="layout" svg:width="0.133cm" svg:height="0.056cm" draw:transform="rotate (1.5707963267949) translate (19.663cm 10.878cm)">
            <text:p/>
          </draw:rect>
          <draw:line draw:style-name="gr16" draw:text-style-name="P5" draw:layer="layout" svg:x1="19.907cm" svg:y1="10.746cm" svg:x2="20.047cm" svg:y2="10.746cm">
            <text:p/>
          </draw:line>
          <draw:polyline draw:style-name="gr17" draw:text-style-name="P5" draw:layer="layout" svg:width="0.137cm" svg:height="0.135cm" svg:x="19.909cm" svg:y="10.607cm" svg:viewBox="0 0 138 136" draw:points="138,0 90,5 74,9 60,14 48,21 37,29 28,38 21,47 14,58 10,67 6,77 3,89 1,99 1,109 0,119 0,136">
            <text:p/>
          </draw:polyline>
          <draw:rect draw:style-name="gr20" draw:text-style-name="P13" draw:layer="layout" svg:width="0.134cm" svg:height="0.056cm" draw:transform="rotate (1.5707963267949) translate (20.037cm 10.745cm)">
            <text:p/>
          </draw:rect>
          <draw:line draw:style-name="gr16" draw:text-style-name="P5" draw:layer="layout" svg:x1="20.459cm" svg:y1="10.358cm" svg:x2="20.459cm" svg:y2="10.525cm">
            <text:p/>
          </draw:line>
          <draw:polyline draw:style-name="gr17" draw:text-style-name="P5" draw:layer="layout" svg:width="0.15cm" svg:height="0.163cm" svg:x="20.463cm" svg:y="10.36cm" svg:viewBox="0 0 151 164" draw:points="151,164 146,107 141,88 135,71 128,56 119,44 109,33 99,24 87,17 75,12 65,7 53,4 41,1 30,1 19,0 0,0">
            <text:p/>
          </draw:polyline>
          <draw:rect draw:style-name="gr20" draw:text-style-name="P13" draw:layer="layout" svg:width="0.148cm" svg:height="0.077cm" svg:x="20.461cm" svg:y="10.503cm">
            <text:p/>
          </draw:rect>
          <draw:line draw:style-name="gr16" draw:text-style-name="P5" draw:layer="layout" svg:x1="23.154cm" svg:y1="11.041cm" svg:x2="23.273cm" svg:y2="11.041cm">
            <text:p/>
          </draw:line>
          <draw:polyline draw:style-name="gr17" draw:text-style-name="P5" draw:layer="layout" svg:width="0.117cm" svg:height="0.117cm" svg:x="23.156cm" svg:y="10.921cm" svg:viewBox="0 0 118 118" draw:points="118,0 77,5 63,8 51,13 40,18 31,26 24,33 17,41 13,50 8,59 5,67 2,76 1,86 1,95 0,103 0,118">
            <text:p/>
          </draw:polyline>
          <draw:rect draw:style-name="gr18" draw:text-style-name="P13" draw:layer="layout" svg:width="0.113cm" svg:height="0.063cm" draw:transform="rotate (1.5707963267949) translate (23.249cm 11.039cm)">
            <text:p/>
          </draw:rect>
          <draw:line draw:style-name="gr16" draw:text-style-name="P5" draw:layer="layout" svg:x1="18.354cm" svg:y1="9.811cm" svg:x2="18.354cm" svg:y2="9.655cm">
            <text:p/>
          </draw:line>
          <draw:polyline draw:style-name="gr16" draw:text-style-name="P5" draw:layer="layout" svg:width="0.139cm" svg:height="0.153cm" svg:x="18.211cm" svg:y="9.655cm" svg:viewBox="0 0 140 154" draw:points="0,0 5,54 10,72 15,87 21,101 30,113 39,122 48,132 59,138 70,143 80,147 91,150 102,152 112,153 122,154 140,154">
            <text:p/>
          </draw:polyline>
          <draw:rect draw:style-name="gr20" draw:text-style-name="P13" draw:layer="layout" svg:width="0.137cm" svg:height="0.066cm" draw:transform="rotate (-3.14159265358979) translate (18.353cm 9.67cm)">
            <text:p/>
          </draw:rect>
          <draw:line draw:style-name="gr16" draw:text-style-name="P5" draw:layer="layout" svg:x1="18.044cm" svg:y1="10.012cm" svg:x2="18.137cm" svg:y2="10.012cm">
            <text:p/>
          </draw:line>
          <draw:polyline draw:style-name="gr16" draw:text-style-name="P5" draw:layer="layout" svg:width="0.09cm" svg:height="0.095cm" svg:x="18.046cm" svg:y="9.913cm" svg:viewBox="0 0 91 96" draw:points="91,0 59,3 48,7 40,11 31,15 24,21 18,27 13,34 9,40 6,48 3,55 1,62 1,70 0,77 0,85 0,96">
            <text:p/>
          </draw:polyline>
          <draw:rect draw:style-name="gr20" draw:text-style-name="P13" draw:layer="layout" svg:width="0.093cm" svg:height="0.042cm" draw:transform="rotate (1.5707963267949) translate (18.126cm 10.01cm)">
            <text:p/>
          </draw:rect>
          <draw:line draw:style-name="gr16" draw:text-style-name="P5" draw:layer="layout" svg:x1="16.682cm" svg:y1="8.587cm" svg:x2="16.829cm" svg:y2="8.587cm">
            <text:p/>
          </draw:line>
          <draw:polyline draw:style-name="gr16" draw:text-style-name="P5" draw:layer="layout" svg:width="0.144cm" svg:height="0.171cm" svg:x="16.685cm" svg:y="8.411cm" svg:viewBox="0 0 145 172" draw:points="145,0 95,7 77,12 62,18 49,26 39,36 29,48 21,59 15,73 10,86 6,98 3,112 1,125 1,138 0,150 0,172">
            <text:p/>
          </draw:polyline>
          <draw:rect draw:style-name="gr20" draw:text-style-name="P13" draw:layer="layout" svg:width="0.169cm" svg:height="0.078cm" draw:transform="rotate (1.5707963267949) translate (16.8cm 8.585cm)">
            <text:p/>
          </draw:rect>
          <draw:line draw:style-name="gr16" draw:text-style-name="P5" draw:layer="layout" svg:x1="16.1cm" svg:y1="8.587cm" svg:x2="16.247cm" svg:y2="8.587cm">
            <text:p/>
          </draw:line>
          <draw:polyline draw:style-name="gr16" draw:text-style-name="P5" draw:layer="layout" svg:width="0.144cm" svg:height="0.171cm" svg:x="16.103cm" svg:y="8.411cm" svg:viewBox="0 0 145 172" draw:points="145,0 95,7 77,12 62,18 49,26 39,36 29,48 21,59 15,73 10,86 6,98 3,112 1,125 1,138 0,150 0,172">
            <text:p/>
          </draw:polyline>
          <draw:rect draw:style-name="gr20" draw:text-style-name="P13" draw:layer="layout" svg:width="0.169cm" svg:height="0.078cm" draw:transform="rotate (1.5707963267949) translate (16.218cm 8.585cm)">
            <text:p/>
          </draw:rect>
          <draw:line draw:style-name="gr21" draw:text-style-name="P5" draw:layer="layout" svg:x1="17.284cm" svg:y1="8.151cm" svg:x2="17.284cm" svg:y2="8.004cm">
            <text:p/>
          </draw:line>
          <draw:polyline draw:style-name="gr22" draw:text-style-name="P5" draw:layer="layout" svg:width="0.171cm" svg:height="0.144cm" svg:x="17.108cm" svg:y="8.004cm" svg:viewBox="0 0 172 145" draw:points="0,0 7,50 12,67 18,82 26,95 36,106 48,116 59,123 73,130 86,135 98,139 112,142 125,143 138,144 150,145 172,145">
            <text:p/>
          </draw:polyline>
          <draw:rect draw:style-name="gr20" draw:text-style-name="P13" draw:layer="layout" svg:width="0.172cm" svg:height="0.078cm" draw:transform="rotate (-3.14159265358979) translate (17.279cm 8.034cm)">
            <text:p/>
          </draw:rect>
          <draw:line draw:style-name="gr16" draw:text-style-name="P5" draw:layer="layout" svg:x1="16.721cm" svg:y1="8.29cm" svg:x2="16.824cm" svg:y2="8.29cm">
            <text:p/>
          </draw:line>
          <draw:polyline draw:style-name="gr16" draw:text-style-name="P5" draw:layer="layout" svg:width="0.1cm" svg:height="0.106cm" svg:x="16.723cm" svg:y="8.293cm" svg:viewBox="0 0 101 107" draw:points="101,107 66,103 54,100 44,95 34,90 27,84 21,77 15,70 10,62 7,54 4,46 2,37 1,29 0,21 0,13 0,0">
            <text:p/>
          </draw:polyline>
          <draw:rect draw:style-name="gr20" draw:text-style-name="P13" draw:layer="layout" svg:width="0.106cm" svg:height="0.053cm" draw:transform="rotate (1.5707963267949) translate (16.804cm 8.397cm)">
            <text:p/>
          </draw:rect>
          <draw:line draw:style-name="gr16" draw:text-style-name="P5" draw:layer="layout" svg:x1="16.137cm" svg:y1="8.29cm" svg:x2="16.24cm" svg:y2="8.29cm">
            <text:p/>
          </draw:line>
          <draw:polyline draw:style-name="gr16" draw:text-style-name="P5" draw:layer="layout" svg:width="0.1cm" svg:height="0.106cm" svg:x="16.139cm" svg:y="8.293cm" svg:viewBox="0 0 101 107" draw:points="101,107 66,103 54,100 44,95 34,90 27,84 21,77 15,70 10,62 7,54 4,46 2,37 1,29 0,21 0,13 0,0">
            <text:p/>
          </draw:polyline>
          <draw:rect draw:style-name="gr20" draw:text-style-name="P13" draw:layer="layout" svg:width="0.106cm" svg:height="0.054cm" draw:transform="rotate (1.5707963267949) translate (16.219cm 8.397cm)">
            <text:p/>
          </draw:rect>
          <draw:line draw:style-name="gr21" draw:text-style-name="P5" draw:layer="layout" svg:x1="16.994cm" svg:y1="8.119cm" svg:x2="16.994cm" svg:y2="8.016cm">
            <text:p/>
          </draw:line>
          <draw:polyline draw:style-name="gr22" draw:text-style-name="P5" draw:layer="layout" svg:width="0.106cm" svg:height="0.1cm" svg:x="16.997cm" svg:y="8.016cm" svg:viewBox="0 0 107 101" draw:points="107,0 103,35 100,47 95,58 90,67 84,74 77,81 70,87 62,91 54,95 46,97 37,99 29,101 21,101 13,101 0,101">
            <text:p/>
          </draw:polyline>
          <draw:rect draw:style-name="gr23" draw:text-style-name="P14" draw:layer="layout" svg:width="0.104cm" svg:height="0.054cm" draw:transform="rotate (-3.14159265358979) translate (17.103cm 8.04cm)">
            <text:p/>
          </draw:rect>
          <draw:rect draw:style-name="gr20" draw:text-style-name="P13" draw:layer="layout" svg:width="0.319cm" svg:height="0.083cm" draw:transform="rotate (-3.14159265358979) translate (17.321cm 8.991cm)">
            <text:p/>
          </draw:rect>
          <draw:line draw:style-name="gr21" draw:text-style-name="P5" draw:layer="layout" svg:x1="17.347cm" svg:y1="10.204cm" svg:x2="17.347cm" svg:y2="10.05cm">
            <text:p/>
          </draw:line>
          <draw:polyline draw:style-name="gr22" draw:text-style-name="P5" draw:layer="layout" svg:width="0.179cm" svg:height="0.15cm" svg:x="17.163cm" svg:y="10.05cm" svg:viewBox="0 0 180 151" draw:points="0,0 7,53 13,71 19,87 28,100 39,111 50,121 62,129 75,136 90,141 103,145 118,148 131,150 145,150 158,151 180,151">
            <text:p/>
          </draw:polyline>
          <draw:rect draw:style-name="gr20" draw:text-style-name="P13" draw:layer="layout" svg:width="0.187cm" svg:height="0.062cm" draw:transform="rotate (-3.14159265358979) translate (17.346cm 10.062cm)">
            <text:p/>
          </draw:rect>
          <draw:line draw:style-name="gr21" draw:text-style-name="P5" draw:layer="layout" svg:x1="17.041cm" svg:y1="10.165cm" svg:x2="17.041cm" svg:y2="10.043cm">
            <text:p/>
          </draw:line>
          <draw:polyline draw:style-name="gr22" draw:text-style-name="P5" draw:layer="layout" svg:width="0.106cm" svg:height="0.119cm" svg:x="17.044cm" svg:y="10.043cm" svg:viewBox="0 0 107 120" draw:points="107,0 103,42 100,56 95,68 90,79 84,88 77,95 70,102 62,108 54,111 46,114 37,117 29,119 21,119 13,120 0,120">
            <text:p/>
          </draw:polyline>
          <draw:rect draw:style-name="gr20" draw:text-style-name="P13" draw:layer="layout" svg:width="0.113cm" svg:height="0.058cm" draw:transform="rotate (-3.14159265358979) translate (17.155cm 10.061cm)">
            <text:p/>
          </draw:rect>
          <draw:line draw:style-name="gr21" draw:text-style-name="P5" draw:layer="layout" svg:x1="17.601cm" svg:y1="10.359cm" svg:x2="17.755cm" svg:y2="10.359cm">
            <text:p/>
          </draw:line>
          <draw:polyline draw:style-name="gr22" draw:text-style-name="P5" draw:layer="layout" svg:width="0.15cm" svg:height="0.159cm" svg:x="17.603cm" svg:y="10.196cm" svg:viewBox="0 0 151 160" draw:points="151,0 99,7 81,12 66,17 52,25 40,34 30,45 22,56 15,67 11,80 7,91 3,104 1,116 1,128 0,140 0,160">
            <text:p/>
          </draw:polyline>
          <draw:rect draw:style-name="gr20" draw:text-style-name="P13" draw:layer="layout" svg:width="0.151cm" svg:height="0.076cm" draw:transform="rotate (1.5707963267949) translate (17.729cm 10.353cm)">
            <text:p/>
          </draw:rect>
          <draw:line draw:style-name="gr16" draw:text-style-name="P5" draw:layer="layout" svg:x1="17.692cm" svg:y1="10.201cm" svg:x2="17.692cm" svg:y2="10.04cm">
            <text:p/>
          </draw:line>
          <draw:polyline draw:style-name="gr17" draw:text-style-name="P5" draw:layer="layout" svg:width="0.159cm" svg:height="0.157cm" svg:x="17.529cm" svg:y="10.04cm" svg:viewBox="0 0 160 158" draw:points="0,0 7,54 12,73 17,90 25,104 34,116 45,126 56,135 67,142 80,147 91,151 104,154 116,156 128,157 140,158 160,158">
            <text:p/>
          </draw:polyline>
          <draw:rect draw:style-name="gr20" draw:text-style-name="P13" draw:layer="layout" svg:width="0.157cm" svg:height="0.073cm" draw:transform="rotate (-3.14159265358979) translate (17.692cm 10.061cm)">
            <text:p/>
          </draw:rect>
          <draw:line draw:style-name="gr12" draw:text-style-name="P5" draw:layer="layout" svg:x1="15.49cm" svg:y1="11.175cm" svg:x2="16.071cm" svg:y2="11.175cm">
            <text:p/>
          </draw:line>
          <draw:line draw:style-name="gr12" draw:text-style-name="P5" draw:layer="layout" svg:x1="15.49cm" svg:y1="10.795cm" svg:x2="16.062cm" svg:y2="10.795cm">
            <text:p/>
          </draw:line>
          <draw:line draw:style-name="gr16" draw:text-style-name="P5" draw:layer="layout" svg:x1="14.15cm" svg:y1="10.906cm" svg:x2="14.15cm" svg:y2="10.779cm">
            <text:p/>
          </draw:line>
          <draw:polyline draw:style-name="gr17" draw:text-style-name="P5" draw:layer="layout" svg:width="0.112cm" svg:height="0.124cm" svg:x="14.152cm" svg:y="10.779cm" svg:viewBox="0 0 113 125" draw:points="113,0 109,44 105,59 101,72 95,82 89,91 81,100 74,107 65,112 57,116 48,120 40,122 31,124 22,124 14,125 0,125">
            <text:p/>
          </draw:polyline>
          <draw:rect draw:style-name="gr20" draw:text-style-name="P13" draw:layer="layout" svg:width="0.107cm" svg:height="0.059cm" draw:transform="rotate (-3.14159265358979) translate (14.262cm 10.804cm)">
            <text:p/>
          </draw:rect>
          <draw:rect draw:style-name="gr24" draw:text-style-name="P14" draw:layer="layout" svg:width="0.183cm" svg:height="0.039cm" draw:transform="rotate (-3.14159265358979) translate (17.098cm 16.454cm)">
            <text:p/>
          </draw:rect>
          <draw:path draw:style-name="gr25" draw:text-style-name="P2" draw:layer="layout" svg:width="0.188cm" svg:height="0.157cm" svg:x="16.915cm" svg:y="16.423cm" svg:viewBox="0 0 189 158" svg:d="M0 158c48-3 186-7 189-158">
            <text:p/>
          </draw:path>
          <draw:line draw:style-name="gr26" draw:text-style-name="P2" draw:layer="layout" svg:x1="16.914cm" svg:y1="16.581cm" svg:x2="16.914cm" svg:y2="16.426cm">
            <text:p/>
          </draw:line>
          <draw:g>
            <draw:rect draw:style-name="gr24" draw:text-style-name="P14" draw:layer="layout" svg:width="0.136cm" svg:height="0.063cm" draw:transform="rotate (-1.5707963267949) translate (17.22cm 15.743cm)">
              <text:p/>
            </draw:rect>
            <draw:path draw:style-name="gr25" draw:text-style-name="P2" draw:layer="layout" svg:width="0.133cm" svg:height="0.139cm" svg:x="17.163cm" svg:y="15.742cm" svg:viewBox="0 0 134 140" svg:d="M134 0c-1 35-5 138-134 140">
              <text:p/>
            </draw:path>
            <draw:line draw:style-name="gr26" draw:text-style-name="P2" draw:layer="layout" svg:x1="17.299cm" svg:y1="15.742cm" svg:x2="17.167cm" svg:y2="15.742cm">
              <text:p/>
            </draw:line>
          </draw:g>
          <draw:rect draw:style-name="gr24" draw:text-style-name="P14" draw:layer="layout" svg:width="0.134cm" svg:height="0.063cm" draw:transform="rotate (-1.5707963267949) translate (17.22cm 15.07cm)">
            <text:p/>
          </draw:rect>
          <draw:path draw:style-name="gr25" draw:text-style-name="P2" draw:layer="layout" svg:width="0.133cm" svg:height="0.139cm" svg:x="17.164cm" svg:y="15.065cm" svg:viewBox="0 0 134 140" svg:d="M134 140c-1-36-5-138-134-140">
            <text:p/>
          </draw:path>
          <draw:line draw:style-name="gr26" draw:text-style-name="P2" draw:layer="layout" svg:x1="17.3cm" svg:y1="15.206cm" svg:x2="17.168cm" svg:y2="15.206cm">
            <text:p/>
          </draw:line>
          <draw:rect draw:style-name="gr24" draw:text-style-name="P14" draw:layer="layout" svg:width="0.135cm" svg:height="0.063cm" draw:transform="rotate (-1.5707963267949) translate (17.22cm 14.591cm)">
            <text:p/>
          </draw:rect>
          <draw:path draw:style-name="gr25" draw:text-style-name="P2" draw:layer="layout" svg:width="0.133cm" svg:height="0.139cm" svg:x="17.164cm" svg:y="14.587cm" svg:viewBox="0 0 134 140" svg:d="M134 140c-1-36-5-138-134-140">
            <text:p/>
          </draw:path>
          <draw:line draw:style-name="gr26" draw:text-style-name="P2" draw:layer="layout" svg:x1="17.299cm" svg:y1="14.728cm" svg:x2="17.167cm" svg:y2="14.728cm">
            <text:p/>
          </draw:line>
          <draw:rect draw:style-name="gr24" draw:text-style-name="P14" draw:layer="layout" svg:width="0.136cm" svg:height="0.064cm" draw:transform="rotate (1.5707963267949) translate (16.185cm 15.055cm)">
            <text:p/>
          </draw:rect>
          <draw:path draw:style-name="gr25" draw:text-style-name="P2" draw:layer="layout" svg:width="0.133cm" svg:height="0.139cm" svg:x="16.108cm" svg:y="14.915cm" svg:viewBox="0 0 134 140" svg:d="M0 140c1-36 5-139 134-140">
            <text:p/>
          </draw:path>
          <draw:line draw:style-name="gr26" draw:text-style-name="P2" draw:layer="layout" svg:x1="16.107cm" svg:y1="15.056cm" svg:x2="16.239cm" svg:y2="15.056cm">
            <text:p/>
          </draw:line>
          <draw:rect draw:style-name="gr24" draw:text-style-name="P14" draw:layer="layout" svg:width="0.179cm" svg:height="0.081cm" draw:transform="rotate (-3.14159265358979) translate (16.541cm 14.581cm)">
            <text:p/>
          </draw:rect>
          <draw:path draw:style-name="gr25" draw:text-style-name="P2" draw:layer="layout" svg:width="0.186cm" svg:height="0.171cm" svg:x="16.356cm" svg:y="14.509cm" svg:viewBox="0 0 187 172" svg:d="M187 172c-47-3-185-7-187-172">
            <text:p/>
          </draw:path>
          <draw:line draw:style-name="gr26" draw:text-style-name="P2" draw:layer="layout" svg:x1="16.544cm" svg:y1="14.681cm" svg:x2="16.544cm" svg:y2="14.512cm">
            <text:p/>
          </draw:line>
          <draw:g>
            <draw:rect draw:style-name="gr24" draw:text-style-name="P14" draw:layer="layout" svg:width="0.18cm" svg:height="0.101cm" draw:transform="rotate (1.5707963267949) translate (18.303cm 17.432cm)">
              <text:p/>
            </draw:rect>
            <draw:path draw:style-name="gr25" draw:text-style-name="P2" draw:layer="layout" svg:width="0.213cm" svg:height="0.186cm" svg:x="18.178cm" svg:y="17.251cm" svg:viewBox="0 0 214 187" svg:d="M0 0c3 47 8 184 214 187">
              <text:p/>
            </draw:path>
            <draw:line draw:style-name="gr26" draw:text-style-name="P2" draw:layer="layout" svg:x1="18.177cm" svg:y1="17.25cm" svg:x2="18.388cm" svg:y2="17.25cm">
              <text:p/>
            </draw:line>
          </draw:g>
          <draw:rect draw:style-name="gr24" draw:text-style-name="P14" draw:layer="layout" svg:width="0.153cm" svg:height="0.068cm" draw:transform="rotate (-3.14159265358979) translate (17.194cm 17.613cm)">
            <text:p/>
          </draw:rect>
          <draw:path draw:style-name="gr25" draw:text-style-name="P2" draw:layer="layout" svg:width="0.157cm" svg:height="0.144cm" svg:x="17.04cm" svg:y="17.553cm" svg:viewBox="0 0 158 145" svg:d="M0 145c40-2 155-6 158-145">
            <text:p/>
          </draw:path>
          <draw:line draw:style-name="gr26" draw:text-style-name="P2" draw:layer="layout" svg:x1="17.039cm" svg:y1="17.698cm" svg:x2="17.039cm" svg:y2="17.555cm">
            <text:p/>
          </draw:line>
          <draw:rect draw:style-name="gr24" draw:text-style-name="P14" draw:layer="layout" svg:width="0.152cm" svg:height="0.069cm" draw:transform="rotate (-3.14159265358979) translate (18.099cm 18.199cm)">
            <text:p/>
          </draw:rect>
          <draw:path draw:style-name="gr25" draw:text-style-name="P2" draw:layer="layout" svg:width="0.157cm" svg:height="0.144cm" svg:x="17.942cm" svg:y="18.137cm" svg:viewBox="0 0 158 145" svg:d="M158 145c-39-2-156-6-158-145">
            <text:p/>
          </draw:path>
          <draw:line draw:style-name="gr26" draw:text-style-name="P2" draw:layer="layout" svg:x1="18.102cm" svg:y1="18.283cm" svg:x2="18.102cm" svg:y2="18.14cm">
            <text:p/>
          </draw:line>
          <draw:rect draw:style-name="gr24" draw:text-style-name="P14" draw:layer="layout" svg:width="0.153cm" svg:height="0.073cm" draw:transform="rotate (-1.5707963267949) translate (16.726cm 18.41cm)">
            <text:p/>
          </draw:rect>
          <draw:rect draw:style-name="gr24" draw:text-style-name="P14" draw:layer="layout" svg:width="0.147cm" svg:height="0.069cm" draw:transform="rotate (-1.5707963267949) translate (17.818cm 18.561cm)">
            <text:p/>
          </draw:rect>
          <draw:path draw:style-name="gr25" draw:text-style-name="P2" draw:layer="layout" svg:width="0.144cm" svg:height="0.152cm" svg:x="17.756cm" svg:y="18.556cm" svg:viewBox="0 0 145 153" svg:d="M145 153c-2-39-6-152-145-153">
            <text:p/>
          </draw:path>
          <draw:line draw:style-name="gr26" draw:text-style-name="P2" draw:layer="layout" svg:x1="17.902cm" svg:y1="18.711cm" svg:x2="17.759cm" svg:y2="18.711cm">
            <text:p/>
          </draw:line>
          <draw:rect draw:style-name="gr24" draw:text-style-name="P14" draw:layer="layout" svg:width="0.101cm" svg:height="0.054cm" svg:x="16.792cm" svg:y="18.313cm">
            <text:p/>
          </draw:rect>
          <draw:path draw:style-name="gr25" draw:text-style-name="P2" draw:layer="layout" svg:width="0.103cm" svg:height="0.116cm" svg:x="16.791cm" svg:y="18.244cm" svg:viewBox="0 0 104 117" svg:d="M0 0c26 1 103 5 104 117">
            <text:p/>
          </draw:path>
          <draw:line draw:style-name="gr26" draw:text-style-name="P2" draw:layer="layout" svg:x1="16.79cm" svg:y1="18.244cm" svg:x2="16.79cm" svg:y2="18.359cm">
            <text:p/>
          </draw:line>
          <draw:rect draw:style-name="gr24" draw:text-style-name="P14" draw:layer="layout" svg:width="0.153cm" svg:height="0.081cm" draw:transform="rotate (-1.5707963267949) translate (17.822cm 18.904cm)">
            <text:p/>
          </draw:rect>
          <draw:path draw:style-name="gr25" draw:text-style-name="P2" draw:layer="layout" svg:width="0.168cm" svg:height="0.157cm" svg:x="17.751cm" svg:y="18.904cm" svg:viewBox="0 0 169 158" svg:d="M169 0c-2 40-6 155-169 158">
            <text:p/>
          </draw:path>
          <draw:line draw:style-name="gr26" draw:text-style-name="P2" draw:layer="layout" svg:x1="17.921cm" svg:y1="18.902cm" svg:x2="17.754cm" svg:y2="18.902cm">
            <text:p/>
          </draw:line>
          <draw:rect draw:style-name="gr24" draw:text-style-name="P14" draw:layer="layout" svg:width="0.134cm" svg:height="0.068cm" draw:transform="rotate (-3.14159265358979) translate (18.133cm 18.868cm)">
            <text:p/>
          </draw:rect>
          <draw:path draw:style-name="gr25" draw:text-style-name="P2" draw:layer="layout" svg:width="0.14cm" svg:height="0.144cm" svg:x="17.994cm" svg:y="18.807cm" svg:viewBox="0 0 141 145" svg:d="M141 145c-37-2-140-6-141-145">
            <text:p/>
          </draw:path>
          <draw:line draw:style-name="gr26" draw:text-style-name="P2" draw:layer="layout" svg:x1="18.136cm" svg:y1="18.953cm" svg:x2="18.136cm" svg:y2="18.81cm">
            <text:p/>
          </draw:line>
          <draw:rect draw:style-name="gr24" draw:text-style-name="P14" draw:layer="layout" svg:width="0.157cm" svg:height="0.093cm" draw:transform="rotate (-3.14159265358979) translate (16.547cm 19.386cm)">
            <text:p/>
          </draw:rect>
          <draw:path draw:style-name="gr25" draw:text-style-name="P2" draw:layer="layout" svg:width="0.162cm" svg:height="0.195cm" svg:x="16.386cm" svg:y="19.305cm" svg:viewBox="0 0 163 196" svg:d="M163 196c-41-2-161-7-163-196">
            <text:p/>
          </draw:path>
          <draw:line draw:style-name="gr26" draw:text-style-name="P2" draw:layer="layout" svg:x1="16.551cm" svg:y1="19.502cm" svg:x2="16.551cm" svg:y2="19.308cm">
            <text:p/>
          </draw:line>
          <draw:rect draw:style-name="gr24" draw:text-style-name="P14" draw:layer="layout" svg:width="0.17cm" svg:height="0.093cm" draw:transform="rotate (-3.14159265358979) translate (16.381cm 19.386cm)">
            <text:p/>
          </draw:rect>
          <draw:path draw:style-name="gr25" draw:text-style-name="P2" draw:layer="layout" svg:width="0.177cm" svg:height="0.195cm" svg:x="16.208cm" svg:y="19.305cm" svg:viewBox="0 0 178 196" svg:d="M0 196c45-2 175-7 178-196">
            <text:p/>
          </draw:path>
          <draw:line draw:style-name="gr26" draw:text-style-name="P2" draw:layer="layout" svg:x1="16.207cm" svg:y1="19.502cm" svg:x2="16.207cm" svg:y2="19.308cm">
            <text:p/>
          </draw:line>
          <draw:rect draw:style-name="gr24" draw:text-style-name="P14" draw:layer="layout" svg:width="0.15cm" svg:height="0.066cm" draw:transform="rotate (-3.14159265358979) translate (16.545cm 18.816cm)">
            <text:p/>
          </draw:rect>
          <draw:path draw:style-name="gr25" draw:text-style-name="P2" draw:layer="layout" svg:width="0.154cm" svg:height="0.141cm" svg:x="16.391cm" svg:y="18.757cm" svg:viewBox="0 0 155 142" svg:d="M155 142c-39-1-154-6-155-142">
            <text:p/>
          </draw:path>
          <draw:line draw:style-name="gr26" draw:text-style-name="P2" draw:layer="layout" svg:x1="16.548cm" svg:y1="18.901cm" svg:x2="16.548cm" svg:y2="18.76cm">
            <text:p/>
          </draw:line>
          <draw:rect draw:style-name="gr24" draw:text-style-name="P14" draw:layer="layout" svg:width="0.15cm" svg:height="0.067cm" svg:x="16.234cm" svg:y="18.74cm">
            <text:p/>
          </draw:rect>
          <draw:path draw:style-name="gr25" draw:text-style-name="P2" draw:layer="layout" svg:width="0.154cm" svg:height="0.141cm" svg:x="16.233cm" svg:y="18.657cm" svg:viewBox="0 0 155 142" svg:d="M0 0c40 1 154 6 155 142">
            <text:p/>
          </draw:path>
          <draw:line draw:style-name="gr26" draw:text-style-name="P2" draw:layer="layout" svg:x1="16.231cm" svg:y1="18.656cm" svg:x2="16.231cm" svg:y2="18.797cm">
            <text:p/>
          </draw:line>
          <draw:rect draw:style-name="gr27" draw:text-style-name="P14" draw:layer="layout" svg:width="0.169cm" svg:height="0.08cm" draw:transform="rotate (-1.5707963267949) translate (10.732cm 10.193cm)">
            <text:p/>
          </draw:rect>
          <draw:path draw:style-name="gr25" draw:text-style-name="P2" draw:layer="layout" svg:width="0.171cm" svg:height="0.176cm" svg:x="10.66cm" svg:y="10.187cm" svg:viewBox="0 0 172 177" svg:d="M172 177c-3-44-7-175-172-177">
            <text:p/>
          </draw:path>
          <draw:line draw:style-name="gr26" draw:text-style-name="P2" draw:layer="layout" svg:x1="10.833cm" svg:y1="10.365cm" svg:x2="10.664cm" svg:y2="10.365cm">
            <text:p/>
          </draw:line>
          <draw:rect draw:style-name="gr27" draw:text-style-name="P14" draw:layer="layout" svg:width="0.162cm" svg:height="0.082cm" draw:transform="rotate (1.5707963267949) translate (10.035cm 10.342cm)">
            <text:p/>
          </draw:rect>
          <draw:path draw:style-name="gr25" draw:text-style-name="P2" draw:layer="layout" svg:width="0.171cm" svg:height="0.168cm" svg:x="9.936cm" svg:y="10.174cm" svg:viewBox="0 0 172 169" svg:d="M0 169c2-42 7-167 172-169">
            <text:p/>
          </draw:path>
          <draw:line draw:style-name="gr26" draw:text-style-name="P2" draw:layer="layout" svg:x1="9.935cm" svg:y1="10.345cm" svg:x2="10.104cm" svg:y2="10.345cm">
            <text:p/>
          </draw:line>
          <draw:g>
            <draw:rect draw:style-name="gr27" draw:text-style-name="P14" draw:layer="layout" svg:width="0.163cm" svg:height="0.082cm" draw:transform="rotate (-3.14159265358979) translate (10.353cm 10.563cm)">
              <text:p/>
            </draw:rect>
            <draw:path draw:style-name="gr25" draw:text-style-name="P2" draw:layer="layout" svg:width="0.168cm" svg:height="0.171cm" svg:x="10.184cm" svg:y="10.491cm" svg:viewBox="0 0 169 172" svg:d="M169 172c-42-3-167-7-169-172">
              <text:p/>
            </draw:path>
            <draw:line draw:style-name="gr26" draw:text-style-name="P2" draw:layer="layout" svg:x1="10.355cm" svg:y1="10.663cm" svg:x2="10.355cm" svg:y2="10.494cm">
              <text:p/>
            </draw:line>
          </draw:g>
          <draw:g>
            <draw:rect draw:style-name="gr27" draw:text-style-name="P14" draw:layer="layout" svg:width="0.162cm" svg:height="0.081cm" draw:transform="rotate (-3.14159265358979) translate (10.629cm 10.563cm)">
              <text:p/>
            </draw:rect>
            <draw:path draw:style-name="gr25" draw:text-style-name="P2" draw:layer="layout" svg:width="0.168cm" svg:height="0.171cm" svg:x="10.466cm" svg:y="10.49cm" svg:viewBox="0 0 169 172" svg:d="M0 172c43-3 167-7 169-172">
              <text:p/>
            </draw:path>
            <draw:line draw:style-name="gr26" draw:text-style-name="P2" draw:layer="layout" svg:x1="10.464cm" svg:y1="10.662cm" svg:x2="10.464cm" svg:y2="10.493cm">
              <text:p/>
            </draw:line>
          </draw:g>
          <draw:rect draw:style-name="gr27" draw:text-style-name="P14" draw:layer="layout" svg:width="0.151cm" svg:height="0.071cm" svg:x="10.161cm" svg:y="9.465cm">
            <text:p/>
          </draw:rect>
          <draw:path draw:style-name="gr25" draw:text-style-name="P2" draw:layer="layout" svg:width="0.158cm" svg:height="0.149cm" svg:x="10.16cm" svg:y="9.377cm" svg:viewBox="0 0 159 150" svg:d="M0 0c40 2 157 6 159 150">
            <text:p/>
          </draw:path>
          <draw:line draw:style-name="gr26" draw:text-style-name="P2" draw:layer="layout" svg:x1="10.159cm" svg:y1="9.377cm" svg:x2="10.159cm" svg:y2="9.525cm">
            <text:p/>
          </draw:line>
          <draw:rect draw:style-name="gr27" draw:text-style-name="P14" draw:layer="layout" svg:width="0.152cm" svg:height="0.071cm" svg:x="9.496cm" svg:y="9.465cm">
            <text:p/>
          </draw:rect>
          <draw:path draw:style-name="gr25" draw:text-style-name="P2" draw:layer="layout" svg:width="0.158cm" svg:height="0.149cm" svg:x="9.495cm" svg:y="9.377cm" svg:viewBox="0 0 159 150" svg:d="M0 0c40 2 157 6 159 150">
            <text:p/>
          </draw:path>
          <draw:line draw:style-name="gr26" draw:text-style-name="P2" draw:layer="layout" svg:x1="9.493cm" svg:y1="9.377cm" svg:x2="9.493cm" svg:y2="9.525cm">
            <text:p/>
          </draw:line>
          <draw:rect draw:style-name="gr27" draw:text-style-name="P14" draw:layer="layout" svg:width="0.152cm" svg:height="0.071cm" svg:x="8.489cm" svg:y="9.465cm">
            <text:p/>
          </draw:rect>
          <draw:path draw:style-name="gr25" draw:text-style-name="P2" draw:layer="layout" svg:width="0.158cm" svg:height="0.149cm" svg:x="8.484cm" svg:y="9.378cm" svg:viewBox="0 0 159 150" svg:d="M159 0c-40 2-157 6-159 150">
            <text:p/>
          </draw:path>
          <draw:line draw:style-name="gr26" draw:text-style-name="P2" draw:layer="layout" svg:x1="8.644cm" svg:y1="9.377cm" svg:x2="8.644cm" svg:y2="9.525cm">
            <text:p/>
          </draw:line>
          <draw:g>
            <draw:rect draw:style-name="gr27" draw:text-style-name="P14" draw:layer="layout" svg:width="0.153cm" svg:height="0.069cm" draw:transform="rotate (-3.14159265358979) translate (8.9cm 9.925cm)">
              <text:p/>
            </draw:rect>
            <draw:path draw:style-name="gr25" draw:text-style-name="P2" draw:layer="layout" svg:width="0.158cm" svg:height="0.146cm" svg:x="8.742cm" svg:y="9.864cm" svg:viewBox="0 0 159 147" svg:d="M159 147c-40-3-158-6-159-147">
              <text:p/>
            </draw:path>
            <draw:line draw:style-name="gr26" draw:text-style-name="P2" draw:layer="layout" svg:x1="8.902cm" svg:y1="10.011cm" svg:x2="8.902cm" svg:y2="9.867cm">
              <text:p/>
            </draw:line>
          </draw:g>
          <draw:rect draw:style-name="gr27" draw:text-style-name="P14" draw:layer="layout" svg:width="0.151cm" svg:height="0.073cm" draw:transform="rotate (-3.14159265358979) translate (8.278cm 9.929cm)">
            <text:p/>
          </draw:rect>
          <draw:path draw:style-name="gr25" draw:text-style-name="P2" draw:layer="layout" svg:width="0.158cm" svg:height="0.154cm" svg:x="8.121cm" svg:y="9.864cm" svg:viewBox="0 0 159 155" svg:d="M159 155c-40-3-158-6-159-155">
            <text:p/>
          </draw:path>
          <draw:line draw:style-name="gr26" draw:text-style-name="P2" draw:layer="layout" svg:x1="8.281cm" svg:y1="10.019cm" svg:x2="8.281cm" svg:y2="9.867cm">
            <text:p/>
          </draw:line>
          <draw:rect draw:style-name="gr27" draw:text-style-name="P14" draw:layer="layout" svg:width="0.151cm" svg:height="0.073cm" draw:transform="rotate (-3.14159265358979) translate (7.877cm 9.658cm)">
            <text:p/>
          </draw:rect>
          <draw:path draw:style-name="gr25" draw:text-style-name="P2" draw:layer="layout" svg:width="0.158cm" svg:height="0.154cm" svg:x="7.72cm" svg:y="9.593cm" svg:viewBox="0 0 159 155" svg:d="M159 155c-40-3-158-6-159-155">
            <text:p/>
          </draw:path>
          <draw:line draw:style-name="gr26" draw:text-style-name="P2" draw:layer="layout" svg:x1="7.88cm" svg:y1="9.749cm" svg:x2="7.88cm" svg:y2="9.597cm">
            <text:p/>
          </draw:line>
          <draw:rect draw:style-name="gr27" draw:text-style-name="P14" draw:layer="layout" svg:width="0.151cm" svg:height="0.08cm" draw:transform="rotate (-3.14159265358979) translate (7.831cm 10.055cm)">
            <text:p/>
          </draw:rect>
          <draw:path draw:style-name="gr25" draw:text-style-name="P2" draw:layer="layout" svg:width="0.158cm" svg:height="0.17cm" svg:x="7.673cm" svg:y="9.984cm" svg:viewBox="0 0 159 171" svg:d="M159 171c-40-2-158-7-159-171">
            <text:p/>
          </draw:path>
          <draw:line draw:style-name="gr26" draw:text-style-name="P2" draw:layer="layout" svg:x1="7.834cm" svg:y1="10.156cm" svg:x2="7.834cm" svg:y2="9.987cm">
            <text:p/>
          </draw:line>
          <draw:rect draw:style-name="gr27" draw:text-style-name="P14" draw:layer="layout" svg:width="0.152cm" svg:height="0.081cm" draw:transform="rotate (-3.14159265358979) translate (8.237cm 10.548cm)">
            <text:p/>
          </draw:rect>
          <draw:path draw:style-name="gr25" draw:text-style-name="P2" draw:layer="layout" svg:width="0.158cm" svg:height="0.17cm" svg:x="8.079cm" svg:y="10.477cm" svg:viewBox="0 0 159 171" svg:d="M159 171c-40-2-158-7-159-171">
            <text:p/>
          </draw:path>
          <draw:line draw:style-name="gr26" draw:text-style-name="P2" draw:layer="layout" svg:x1="8.239cm" svg:y1="10.649cm" svg:x2="8.239cm" svg:y2="10.48cm">
            <text:p/>
          </draw:line>
          <draw:rect draw:style-name="gr27" draw:text-style-name="P14" draw:layer="layout" svg:width="0.142cm" svg:height="0.065cm" draw:transform="rotate (-3.14159265358979) translate (7.926cm 10.676cm)">
            <text:p/>
          </draw:rect>
          <draw:path draw:style-name="gr25" draw:text-style-name="P2" draw:layer="layout" svg:width="0.146cm" svg:height="0.14cm" svg:x="7.779cm" svg:y="10.618cm" svg:viewBox="0 0 147 141" svg:d="M147 141c-37-2-146-6-147-141">
            <text:p/>
          </draw:path>
          <draw:line draw:style-name="gr26" draw:text-style-name="P2" draw:layer="layout" svg:x1="7.928cm" svg:y1="10.76cm" svg:x2="7.928cm" svg:y2="10.621cm">
            <text:p/>
          </draw:line>
          <draw:rect draw:style-name="gr24" draw:text-style-name="P14" draw:layer="layout" svg:width="0.17cm" svg:height="0.088cm" draw:transform="rotate (-3.14159265358979) translate (15.482cm 18.833cm)">
            <text:p/>
          </draw:rect>
          <draw:path draw:style-name="gr25" draw:text-style-name="P2" draw:layer="layout" svg:width="0.177cm" svg:height="0.162cm" svg:x="15.309cm" svg:y="18.766cm" svg:viewBox="0 0 178 163" svg:d="M0 163c45-2 175-6 178-163">
            <text:p/>
          </draw:path>
          <draw:line draw:style-name="gr26" draw:text-style-name="P2" draw:layer="layout" svg:x1="15.308cm" svg:y1="18.93cm" svg:x2="15.308cm" svg:y2="18.769cm">
            <text:p/>
          </draw:line>
          <draw:rect draw:style-name="gr24" draw:text-style-name="P14" draw:layer="layout" svg:width="0.167cm" svg:height="0.066cm" svg:x="15.621cm" svg:y="18.728cm">
            <text:p/>
          </draw:rect>
          <draw:path draw:style-name="gr25" draw:text-style-name="P2" draw:layer="layout" svg:width="0.173cm" svg:height="0.138cm" svg:x="15.62cm" svg:y="18.648cm" svg:viewBox="0 0 174 139" svg:d="M0 0c45 1 171 5 174 139">
            <text:p/>
          </draw:path>
          <draw:line draw:style-name="gr26" draw:text-style-name="P2" draw:layer="layout" svg:x1="15.619cm" svg:y1="18.647cm" svg:x2="15.619cm" svg:y2="18.784cm">
            <text:p/>
          </draw:line>
          <draw:rect draw:style-name="gr24" draw:text-style-name="P14" draw:layer="layout" svg:width="0.148cm" svg:height="0.065cm" svg:x="14.616cm" svg:y="17.849cm">
            <text:p/>
          </draw:rect>
          <draw:path draw:style-name="gr25" draw:text-style-name="P2" draw:layer="layout" svg:width="0.15cm" svg:height="0.138cm" svg:x="14.615cm" svg:y="17.768cm" svg:viewBox="0 0 151 139" svg:d="M0 0c39 1 149 5 151 139">
            <text:p/>
          </draw:path>
          <draw:line draw:style-name="gr26" draw:text-style-name="P2" draw:layer="layout" svg:x1="14.613cm" svg:y1="17.767cm" svg:x2="14.613cm" svg:y2="17.904cm">
            <text:p/>
          </draw:line>
          <draw:rect draw:style-name="gr24" draw:text-style-name="P14" draw:layer="layout" svg:width="0.109cm" svg:height="0.058cm" svg:x="14.312cm" svg:y="17.858cm">
            <text:p/>
          </draw:rect>
          <draw:path draw:style-name="gr25" draw:text-style-name="P2" draw:layer="layout" svg:width="0.114cm" svg:height="0.121cm" svg:x="14.311cm" svg:y="17.788cm" svg:viewBox="0 0 115 122" svg:d="M0 0c30 1 114 4 115 122">
            <text:p/>
          </draw:path>
          <draw:line draw:style-name="gr26" draw:text-style-name="P2" draw:layer="layout" svg:x1="14.31cm" svg:y1="17.787cm" svg:x2="14.31cm" svg:y2="17.907cm">
            <text:p/>
          </draw:line>
          <draw:rect draw:style-name="gr24" draw:text-style-name="P14" draw:layer="layout" svg:width="0.133cm" svg:height="0.066cm" svg:x="13.834cm" svg:y="17.847cm">
            <text:p/>
          </draw:rect>
          <draw:path draw:style-name="gr25" draw:text-style-name="P2" draw:layer="layout" svg:width="0.137cm" svg:height="0.138cm" svg:x="13.83cm" svg:y="17.767cm" svg:viewBox="0 0 138 139" svg:d="M138 0c-34 1-137 5-138 139">
            <text:p/>
          </draw:path>
          <draw:line draw:style-name="gr26" draw:text-style-name="P2" draw:layer="layout" svg:x1="13.969cm" svg:y1="17.766cm" svg:x2="13.969cm" svg:y2="17.903cm">
            <text:p/>
          </draw:line>
          <draw:rect draw:style-name="gr24" draw:text-style-name="P14" draw:layer="layout" svg:width="0.142cm" svg:height="0.065cm" svg:x="13.114cm" svg:y="17.85cm">
            <text:p/>
          </draw:rect>
          <draw:path draw:style-name="gr25" draw:text-style-name="P2" draw:layer="layout" svg:width="0.147cm" svg:height="0.138cm" svg:x="13.109cm" svg:y="17.769cm" svg:viewBox="0 0 148 139" svg:d="M148 0c-38 1-146 5-148 139">
            <text:p/>
          </draw:path>
          <draw:line draw:style-name="gr26" draw:text-style-name="P2" draw:layer="layout" svg:x1="13.259cm" svg:y1="17.768cm" svg:x2="13.259cm" svg:y2="17.905cm">
            <text:p/>
          </draw:line>
          <draw:g>
            <draw:rect draw:style-name="gr24" draw:text-style-name="P14" draw:layer="layout" svg:width="0.143cm" svg:height="0.066cm" draw:transform="rotate (-3.14159265358979) translate (13.854cm 18.455cm)">
              <text:p/>
            </draw:rect>
            <draw:path draw:style-name="gr25" draw:text-style-name="P2" draw:layer="layout" svg:width="0.147cm" svg:height="0.138cm" svg:x="13.707cm" svg:y="18.396cm" svg:viewBox="0 0 148 139" svg:d="M148 139c-38-2-146-5-148-139">
              <text:p/>
            </draw:path>
            <draw:line draw:style-name="gr26" draw:text-style-name="P2" draw:layer="layout" svg:x1="13.857cm" svg:y1="18.536cm" svg:x2="13.857cm" svg:y2="18.399cm">
              <text:p/>
            </draw:line>
          </draw:g>
          <draw:path draw:style-name="gr25" draw:text-style-name="P2" draw:layer="layout" svg:width="0.147cm" svg:height="0.138cm" svg:x="13.707cm" svg:y="18.396cm" svg:viewBox="0 0 148 139" svg:d="M148 139c-38-2-146-5-148-139">
            <text:p/>
          </draw:path>
          <draw:line draw:style-name="gr26" draw:text-style-name="P2" draw:layer="layout" svg:x1="13.857cm" svg:y1="18.536cm" svg:x2="13.857cm" svg:y2="18.399cm">
            <text:p/>
          </draw:line>
          <draw:g>
            <draw:rect draw:style-name="gr24" draw:text-style-name="P14" draw:layer="layout" svg:width="0.112cm" svg:height="0.058cm" draw:transform="rotate (-3.14159265358979) translate (14.8cm 18.378cm)">
              <text:p/>
            </draw:rect>
            <draw:path draw:style-name="gr25" draw:text-style-name="P2" draw:layer="layout" svg:width="0.116cm" svg:height="0.122cm" svg:x="14.684cm" svg:y="18.326cm" svg:viewBox="0 0 117 123" svg:d="M117 123c-30-1-116-4-117-123">
              <text:p/>
            </draw:path>
          </draw:g>
          <draw:line draw:style-name="gr26" draw:text-style-name="P2" draw:layer="layout" svg:x1="14.802cm" svg:y1="18.451cm" svg:x2="14.802cm" svg:y2="18.329cm">
            <text:p/>
          </draw:line>
          <draw:rect draw:style-name="gr24" draw:text-style-name="P14" draw:layer="layout" svg:width="0.152cm" svg:height="0.064cm" draw:transform="rotate (-1.5707963267949) translate (15.32cm 17.943cm)">
            <text:p/>
          </draw:rect>
          <draw:path draw:style-name="gr25" draw:text-style-name="P2" draw:layer="layout" svg:width="0.135cm" svg:height="0.156cm" svg:x="15.263cm" svg:y="17.943cm" svg:viewBox="0 0 136 157" svg:d="M136 0c-2 40-5 155-136 157">
            <text:p/>
          </draw:path>
          <draw:line draw:style-name="gr26" draw:text-style-name="P2" draw:layer="layout" svg:x1="15.399cm" svg:y1="17.941cm" svg:x2="15.265cm" svg:y2="17.941cm">
            <text:p/>
          </draw:line>
          <draw:rect draw:style-name="gr24" draw:text-style-name="P14" draw:layer="layout" svg:width="0.151cm" svg:height="0.064cm" draw:transform="rotate (1.5707963267949) translate (15.234cm 18.25cm)">
            <text:p/>
          </draw:rect>
          <draw:path draw:style-name="gr25" draw:text-style-name="P2" draw:layer="layout" svg:width="0.135cm" svg:height="0.156cm" svg:x="15.155cm" svg:y="18.094cm" svg:viewBox="0 0 136 157" svg:d="M0 157c1-40 5-156 136-157">
            <text:p/>
          </draw:path>
          <draw:line draw:style-name="gr26" draw:text-style-name="P2" draw:layer="layout" svg:x1="15.154cm" svg:y1="18.253cm" svg:x2="15.288cm" svg:y2="18.253cm">
            <text:p/>
          </draw:line>
          <draw:rect draw:style-name="gr24" draw:text-style-name="P14" draw:layer="layout" svg:width="0.116cm" svg:height="0.062cm" draw:transform="rotate (-3.14159265358979) translate (14.251cm 18.705cm)">
            <text:p/>
          </draw:rect>
          <draw:path draw:style-name="gr25" draw:text-style-name="P2" draw:layer="layout" svg:width="0.119cm" svg:height="0.131cm" svg:x="14.134cm" svg:y="18.651cm" svg:viewBox="0 0 120 132" svg:d="M0 132c30-2 119-5 120-132">
            <text:p/>
          </draw:path>
          <draw:line draw:style-name="gr26" draw:text-style-name="P2" draw:layer="layout" svg:x1="14.133cm" svg:y1="18.783cm" svg:x2="14.133cm" svg:y2="18.653cm">
            <text:p/>
          </draw:line>
          <draw:rect draw:style-name="gr24" draw:text-style-name="P14" draw:layer="layout" svg:width="0.099cm" svg:height="0.062cm" draw:transform="rotate (1.5707963267949) translate (14.278cm 18.97cm)">
            <text:p/>
          </draw:rect>
          <draw:path draw:style-name="gr25" draw:text-style-name="P2" draw:layer="layout" svg:width="0.131cm" svg:height="0.102cm" svg:x="14.201cm" svg:y="18.868cm" svg:viewBox="0 0 132 103" svg:d="M0 103c1-27 5-102 132-103">
            <text:p/>
          </draw:path>
          <draw:line draw:style-name="gr26" draw:text-style-name="P2" draw:layer="layout" svg:x1="14.201cm" svg:y1="18.971cm" svg:x2="14.331cm" svg:y2="18.971cm">
            <text:p/>
          </draw:line>
          <draw:rect draw:style-name="gr24" draw:text-style-name="P14" draw:layer="layout" svg:width="0.1cm" svg:height="0.061cm" draw:transform="rotate (1.5707963267949) translate (14.277cm 19.182cm)">
            <text:p/>
          </draw:rect>
          <draw:path draw:style-name="gr25" draw:text-style-name="P2" draw:layer="layout" svg:width="0.131cm" svg:height="0.102cm" svg:x="14.199cm" svg:y="19.08cm" svg:viewBox="0 0 132 103" svg:d="M0 103c1-27 5-102 132-103">
            <text:p/>
          </draw:path>
          <draw:line draw:style-name="gr26" draw:text-style-name="P2" draw:layer="layout" svg:x1="14.199cm" svg:y1="19.183cm" svg:x2="14.329cm" svg:y2="19.183cm">
            <text:p/>
          </draw:line>
          <draw:g>
            <draw:rect draw:style-name="gr24" draw:text-style-name="P14" draw:layer="layout" svg:width="0.102cm" svg:height="0.058cm" draw:transform="rotate (-3.14159265358979) translate (14.449cm 17.37cm)">
              <text:p/>
            </draw:rect>
            <draw:path draw:style-name="gr25" draw:text-style-name="P2" draw:layer="layout" svg:width="0.106cm" svg:height="0.121cm" svg:x="14.343cm" svg:y="17.319cm" svg:viewBox="0 0 107 122" svg:d="M107 122c-27-2-106-4-107-122">
              <text:p/>
            </draw:path>
            <draw:line draw:style-name="gr26" draw:text-style-name="P2" draw:layer="layout" svg:x1="14.451cm" svg:y1="17.441cm" svg:x2="14.451cm" svg:y2="17.321cm">
              <text:p/>
            </draw:line>
          </draw:g>
          <draw:rect draw:style-name="gr24" draw:text-style-name="P14" draw:layer="layout" svg:width="0.175cm" svg:height="0.071cm" draw:transform="rotate (-1.5707963267949) translate (13.53cm 18.087cm)">
            <text:p/>
          </draw:rect>
          <draw:path draw:style-name="gr28" draw:text-style-name="P2" draw:layer="layout" svg:width="0.147cm" svg:height="0.181cm" svg:x="13.467cm" svg:y="18.085cm" svg:viewBox="0 0 148 182" svg:d="M148 0c-1 46-5 179-148 182">
            <text:p/>
          </draw:path>
          <draw:rect draw:style-name="gr24" draw:text-style-name="P14" draw:layer="layout" svg:width="0.117cm" svg:height="0.056cm" draw:transform="rotate (-3.14159265358979) translate (13.322cm 18.435cm)">
            <text:p/>
          </draw:rect>
          <draw:path draw:style-name="gr25" draw:text-style-name="P2" draw:layer="layout" svg:width="0.12cm" svg:height="0.118cm" svg:x="13.204cm" svg:y="18.385cm" svg:viewBox="0 0 121 119" svg:d="M0 119c30-1 119-5 121-119">
            <text:p/>
          </draw:path>
          <draw:line draw:style-name="gr26" draw:text-style-name="P2" draw:layer="layout" svg:x1="13.203cm" svg:y1="18.505cm" svg:x2="13.203cm" svg:y2="18.387cm">
            <text:p/>
          </draw:line>
          <draw:rect draw:style-name="gr24" draw:text-style-name="P14" draw:layer="layout" svg:width="0.152cm" svg:height="0.076cm" draw:transform="rotate (-3.14159265358979) translate (13.131cm 18.455cm)">
            <text:p/>
          </draw:rect>
          <draw:path draw:style-name="gr25" draw:text-style-name="P2" draw:layer="layout" svg:width="0.155cm" svg:height="0.16cm" svg:x="12.979cm" svg:y="18.388cm" svg:viewBox="0 0 156 161" svg:d="M0 161c40-1 155-6 156-161">
            <text:p/>
          </draw:path>
          <draw:line draw:style-name="gr26" draw:text-style-name="P2" draw:layer="layout" svg:x1="12.977cm" svg:y1="18.551cm" svg:x2="12.977cm" svg:y2="18.391cm">
            <text:p/>
          </draw:line>
          <draw:rect draw:style-name="gr24" draw:text-style-name="P14" draw:layer="layout" svg:width="0.104cm" svg:height="0.048cm" draw:transform="rotate (-3.14159265358979) translate (12.88cm 18.73cm)">
            <text:p/>
          </draw:rect>
          <draw:path draw:style-name="gr25" draw:text-style-name="P2" draw:layer="layout" svg:width="0.107cm" svg:height="0.101cm" svg:x="12.775cm" svg:y="18.688cm" svg:viewBox="0 0 108 102" svg:d="M0 102c27-1 106-4 108-102">
            <text:p/>
          </draw:path>
          <draw:line draw:style-name="gr26" draw:text-style-name="P2" draw:layer="layout" svg:x1="12.774cm" svg:y1="18.791cm" svg:x2="12.774cm" svg:y2="18.69cm">
            <text:p/>
          </draw:line>
          <draw:rect draw:style-name="gr24" draw:text-style-name="P14" draw:layer="layout" svg:width="0.105cm" svg:height="0.048cm" draw:transform="rotate (-3.14159265358979) translate (13.308cm 18.732cm)">
            <text:p/>
          </draw:rect>
          <draw:path draw:style-name="gr25" draw:text-style-name="P2" draw:layer="layout" svg:width="0.107cm" svg:height="0.101cm" svg:x="13.2cm" svg:y="18.69cm" svg:viewBox="0 0 108 102" svg:d="M108 102c-28-1-107-4-108-102">
            <text:p/>
          </draw:path>
          <draw:line draw:style-name="gr26" draw:text-style-name="P2" draw:layer="layout" svg:x1="13.309cm" svg:y1="18.793cm" svg:x2="13.309cm" svg:y2="18.692cm">
            <text:p/>
          </draw:line>
          <draw:rect draw:style-name="gr24" draw:text-style-name="P14" draw:layer="layout" svg:width="0.105cm" svg:height="0.05cm" draw:transform="rotate (-3.14159265358979) translate (12.887cm 18.436cm)">
            <text:p/>
          </draw:rect>
          <draw:path draw:style-name="gr25" draw:text-style-name="P2" draw:layer="layout" svg:width="0.107cm" svg:height="0.101cm" svg:x="12.779cm" svg:y="18.395cm" svg:viewBox="0 0 108 102" svg:d="M108 102c-28-1-107-4-108-102">
            <text:p/>
          </draw:path>
          <draw:line draw:style-name="gr26" draw:text-style-name="P2" draw:layer="layout" svg:x1="12.888cm" svg:y1="18.498cm" svg:x2="12.888cm" svg:y2="18.397cm">
            <text:p/>
          </draw:line>
          <draw:rect draw:style-name="gr24" draw:text-style-name="P14" draw:layer="layout" svg:width="0.157cm" svg:height="0.064cm" draw:transform="rotate (-3.14159265358979) translate (12.437cm 18.444cm)">
            <text:p/>
          </draw:rect>
          <draw:path draw:style-name="gr25" draw:text-style-name="P2" draw:layer="layout" svg:width="0.16cm" svg:height="0.135cm" svg:x="12.277cm" svg:y="18.387cm" svg:viewBox="0 0 161 136" svg:d="M161 136c-41-2-159-5-161-136">
            <text:p/>
          </draw:path>
          <draw:line draw:style-name="gr26" draw:text-style-name="P2" draw:layer="layout" svg:x1="12.44cm" svg:y1="18.523cm" svg:x2="12.44cm" svg:y2="18.389cm">
            <text:p/>
          </draw:line>
          <draw:rect draw:style-name="gr24" draw:text-style-name="P14" draw:layer="layout" svg:width="0.138cm" svg:height="0.063cm" draw:transform="rotate (1.5707963267949) translate (12.325cm 17.789cm)">
            <text:p/>
          </draw:rect>
          <draw:path draw:style-name="gr25" draw:text-style-name="P2" draw:layer="layout" svg:width="0.135cm" svg:height="0.141cm" svg:x="12.245cm" svg:y="17.647cm" svg:viewBox="0 0 136 142" svg:d="M0 142c1-36 5-141 136-142">
            <text:p/>
          </draw:path>
          <draw:line draw:style-name="gr26" draw:text-style-name="P2" draw:layer="layout" svg:x1="12.245cm" svg:y1="17.791cm" svg:x2="12.379cm" svg:y2="17.791cm">
            <text:p/>
          </draw:line>
          <draw:rect draw:style-name="gr24" draw:text-style-name="P14" draw:layer="layout" svg:width="0.156cm" svg:height="0.072cm" svg:x="11.47cm" svg:y="17.846cm">
            <text:p/>
          </draw:rect>
          <draw:path draw:style-name="gr25" draw:text-style-name="P2" draw:layer="layout" svg:width="0.161cm" svg:height="0.152cm" svg:x="11.466cm" svg:y="17.757cm" svg:viewBox="0 0 162 153" svg:d="M162 0c-41 1-160 6-162 153">
            <text:p/>
          </draw:path>
          <draw:line draw:style-name="gr26" draw:text-style-name="P2" draw:layer="layout" svg:x1="11.63cm" svg:y1="17.756cm" svg:x2="11.63cm" svg:y2="17.907cm">
            <text:p/>
          </draw:line>
          <draw:rect draw:style-name="gr24" draw:text-style-name="P14" draw:layer="layout" svg:width="0.156cm" svg:height="0.064cm" svg:x="10.228cm" svg:y="17.877cm">
            <text:p/>
          </draw:rect>
          <draw:path draw:style-name="gr25" draw:text-style-name="P2" draw:layer="layout" svg:width="0.161cm" svg:height="0.135cm" svg:x="10.224cm" svg:y="17.798cm" svg:viewBox="0 0 162 136" svg:d="M162 0c-41 1-160 5-162 136">
            <text:p/>
          </draw:path>
          <draw:line draw:style-name="gr26" draw:text-style-name="P2" draw:layer="layout" svg:x1="10.388cm" svg:y1="17.797cm" svg:x2="10.388cm" svg:y2="17.931cm">
            <text:p/>
          </draw:line>
          <draw:rect draw:style-name="gr24" draw:text-style-name="P14" draw:layer="layout" svg:width="0.132cm" svg:height="0.063cm" svg:x="10.625cm" svg:y="17.88cm">
            <text:p/>
          </draw:rect>
          <draw:path draw:style-name="gr25" draw:text-style-name="P2" draw:layer="layout" svg:width="0.135cm" svg:height="0.135cm" svg:x="10.624cm" svg:y="17.801cm" svg:viewBox="0 0 136 136" svg:d="M0 0c34 1 134 5 136 136">
            <text:p/>
          </draw:path>
          <draw:line draw:style-name="gr26" draw:text-style-name="P2" draw:layer="layout" svg:x1="10.623cm" svg:y1="17.8cm" svg:x2="10.623cm" svg:y2="17.934cm">
            <text:p/>
          </draw:line>
          <draw:rect draw:style-name="gr24" draw:text-style-name="P14" draw:layer="layout" svg:width="0.132cm" svg:height="0.064cm" draw:transform="rotate (-3.14159265358979) translate (10.96cm 18.444cm)">
            <text:p/>
          </draw:rect>
          <draw:path draw:style-name="gr25" draw:text-style-name="P2" draw:layer="layout" svg:width="0.135cm" svg:height="0.136cm" svg:x="10.825cm" svg:y="18.387cm" svg:viewBox="0 0 136 137" svg:d="M136 137c-35-1-135-4-136-137">
            <text:p/>
          </draw:path>
          <draw:line draw:style-name="gr26" draw:text-style-name="P2" draw:layer="layout" svg:x1="10.963cm" svg:y1="18.525cm" svg:x2="10.963cm" svg:y2="18.389cm">
            <text:p/>
          </draw:line>
          <draw:rect draw:style-name="gr24" draw:text-style-name="P14" draw:layer="layout" svg:width="0.108cm" svg:height="0.051cm" draw:transform="rotate (-3.14159265358979) translate (11.49cm 18.431cm)">
            <text:p/>
          </draw:rect>
          <draw:path draw:style-name="gr25" draw:text-style-name="P2" draw:layer="layout" svg:width="0.11cm" svg:height="0.106cm" svg:x="11.38cm" svg:y="18.385cm" svg:viewBox="0 0 111 107" svg:d="M111 107c-29-1-110-4-111-107">
            <text:p/>
          </draw:path>
          <draw:line draw:style-name="gr26" draw:text-style-name="P2" draw:layer="layout" svg:x1="11.491cm" svg:y1="18.493cm" svg:x2="11.491cm" svg:y2="18.387cm">
            <text:p/>
          </draw:line>
          <draw:rect draw:style-name="gr24" draw:text-style-name="P14" draw:layer="layout" svg:width="0.095cm" svg:height="0.051cm" draw:transform="rotate (-3.14159265358979) translate (11.889cm 18.693cm)">
            <text:p/>
          </draw:rect>
          <draw:path draw:style-name="gr25" draw:text-style-name="P2" draw:layer="layout" svg:width="0.096cm" svg:height="0.106cm" svg:x="11.792cm" svg:y="18.648cm" svg:viewBox="0 0 97 107" svg:d="M97 107c-24-1-96-4-97-107">
            <text:p/>
          </draw:path>
          <draw:line draw:style-name="gr26" draw:text-style-name="P2" draw:layer="layout" svg:x1="11.89cm" svg:y1="18.756cm" svg:x2="11.89cm" svg:y2="18.65cm">
            <text:p/>
          </draw:line>
          <draw:rect draw:style-name="gr24" draw:text-style-name="P14" draw:layer="layout" svg:width="0.094cm" svg:height="0.051cm" draw:transform="rotate (-3.14159265358979) translate (11.479cm 18.693cm)">
            <text:p/>
          </draw:rect>
          <draw:path draw:style-name="gr25" draw:text-style-name="P2" draw:layer="layout" svg:width="0.096cm" svg:height="0.106cm" svg:x="11.385cm" svg:y="18.648cm" svg:viewBox="0 0 97 107" svg:d="M0 107c25-1 95-4 97-107">
            <text:p/>
          </draw:path>
          <draw:line draw:style-name="gr26" draw:text-style-name="P2" draw:layer="layout" svg:x1="11.384cm" svg:y1="18.756cm" svg:x2="11.384cm" svg:y2="18.65cm">
            <text:p/>
          </draw:line>
          <draw:rect draw:style-name="gr24" draw:text-style-name="P14" draw:layer="layout" svg:width="0.093cm" svg:height="0.06cm" draw:transform="rotate (-3.14159265358979) translate (11.893cm 18.44cm)">
            <text:p/>
          </draw:rect>
          <draw:path draw:style-name="gr25" draw:text-style-name="P2" draw:layer="layout" svg:width="0.096cm" svg:height="0.123cm" svg:x="11.799cm" svg:y="18.387cm" svg:viewBox="0 0 97 124" svg:d="M0 124c25-2 95-5 97-124">
            <text:p/>
          </draw:path>
          <draw:line draw:style-name="gr26" draw:text-style-name="P2" draw:layer="layout" svg:x1="11.798cm" svg:y1="18.512cm" svg:x2="11.798cm" svg:y2="18.39cm">
            <text:p/>
          </draw:line>
          <draw:rect draw:style-name="gr24" draw:text-style-name="P14" draw:layer="layout" svg:width="0.096cm" svg:height="0.048cm" draw:transform="rotate (-1.5707963267949) translate (10.586cm 18.563cm)">
            <text:p/>
          </draw:rect>
          <draw:path draw:style-name="gr25" draw:text-style-name="P2" draw:layer="layout" svg:width="0.102cm" svg:height="0.098cm" svg:x="10.543cm" svg:y="18.563cm" svg:viewBox="0 0 103 99" svg:d="M103 0c-2 26-4 97-103 99">
            <text:p/>
          </draw:path>
          <draw:line draw:style-name="gr26" draw:text-style-name="P2" draw:layer="layout" svg:x1="10.646cm" svg:y1="18.562cm" svg:x2="10.545cm" svg:y2="18.562cm">
            <text:p/>
          </draw:line>
          <draw:rect draw:style-name="gr24" draw:text-style-name="P14" draw:layer="layout" svg:width="0.095cm" svg:height="0.049cm" draw:transform="rotate (1.5707963267949) translate (9.792cm 18.644cm)">
            <text:p/>
          </draw:rect>
          <draw:path draw:style-name="gr25" draw:text-style-name="P2" draw:layer="layout" svg:width="0.102cm" svg:height="0.098cm" svg:x="9.733cm" svg:y="18.548cm" svg:viewBox="0 0 103 99" svg:d="M0 0c1 26 4 97 103 99">
            <text:p/>
          </draw:path>
          <draw:line draw:style-name="gr26" draw:text-style-name="P2" draw:layer="layout" svg:x1="9.732cm" svg:y1="18.547cm" svg:x2="9.833cm" svg:y2="18.547cm">
            <text:p/>
          </draw:line>
          <draw:rect draw:style-name="gr24" draw:text-style-name="P14" draw:layer="layout" svg:width="0.148cm" svg:height="0.064cm" draw:transform="rotate (-3.14159265358979) translate (10.256cm 18.444cm)">
            <text:p/>
          </draw:rect>
          <draw:path draw:style-name="gr25" draw:text-style-name="P2" draw:layer="layout" svg:width="0.152cm" svg:height="0.133cm" svg:x="10.107cm" svg:y="18.387cm" svg:viewBox="0 0 153 134" svg:d="M0 134c39-1 151-5 153-134">
            <text:p/>
          </draw:path>
          <draw:line draw:style-name="gr26" draw:text-style-name="P2" draw:layer="layout" svg:x1="10.106cm" svg:y1="18.522cm" svg:x2="10.106cm" svg:y2="18.389cm">
            <text:p/>
          </draw:line>
          <draw:rect draw:style-name="gr24" draw:text-style-name="P14" draw:layer="layout" svg:width="0.149cm" svg:height="0.07cm" svg:x="9.603cm" svg:y="18.25cm">
            <text:p/>
          </draw:rect>
          <draw:path draw:style-name="gr25" draw:text-style-name="P2" draw:layer="layout" svg:width="0.152cm" svg:height="0.144cm" svg:x="9.602cm" svg:y="18.167cm" svg:viewBox="0 0 153 145" svg:d="M0 0c39 1 151 6 153 145">
            <text:p/>
          </draw:path>
          <draw:line draw:style-name="gr26" draw:text-style-name="P2" draw:layer="layout" svg:x1="9.6cm" svg:y1="18.166cm" svg:x2="9.6cm" svg:y2="18.308cm">
            <text:p/>
          </draw:line>
          <draw:rect draw:style-name="gr24" draw:text-style-name="P14" draw:layer="layout" svg:width="0.297cm" svg:height="0.079cm" draw:transform="rotate (-1.5707963267949) translate (9.486cm 17.957cm)">
            <text:p/>
          </draw:rect>
          <draw:path draw:style-name="gr25" draw:text-style-name="P2" draw:layer="layout" svg:width="0.166cm" svg:height="0.152cm" svg:x="9.415cm" svg:y="17.956cm" svg:viewBox="0 0 167 153" svg:d="M167 0c-3 39-6 151-167 153">
            <text:p/>
          </draw:path>
          <draw:line draw:style-name="gr26" draw:text-style-name="P2" draw:layer="layout" svg:x1="9.583cm" svg:y1="17.954cm" svg:x2="9.419cm" svg:y2="17.954cm">
            <text:p/>
          </draw:line>
          <draw:path draw:style-name="gr25" draw:text-style-name="P2" draw:layer="layout" svg:width="0.158cm" svg:height="0.138cm" svg:x="9.415cm" svg:y="18.117cm" svg:viewBox="0 0 159 139" svg:d="M159 139c-3-35-7-138-159-139">
            <text:p/>
          </draw:path>
          <draw:line draw:style-name="gr26" draw:text-style-name="P2" draw:layer="layout" svg:x1="9.574cm" svg:y1="18.258cm" svg:x2="9.418cm" svg:y2="18.258cm">
            <text:p/>
          </draw:line>
          <draw:rect draw:style-name="gr24" draw:text-style-name="P14" draw:layer="layout" svg:width="0.147cm" svg:height="0.072cm" svg:x="7.87cm" svg:y="19.007cm">
            <text:p/>
          </draw:rect>
          <draw:path draw:style-name="gr25" draw:text-style-name="P2" draw:layer="layout" svg:width="0.152cm" svg:height="0.15cm" svg:x="7.865cm" svg:y="18.92cm" svg:viewBox="0 0 153 151" svg:d="M153 0c-39 1-151 6-153 151">
            <text:p/>
          </draw:path>
          <draw:line draw:style-name="gr26" draw:text-style-name="P2" draw:layer="layout" svg:x1="8.02cm" svg:y1="18.919cm" svg:x2="8.02cm" svg:y2="19.069cm">
            <text:p/>
          </draw:line>
          <draw:rect draw:style-name="gr24" draw:text-style-name="P14" draw:layer="layout" svg:width="0.169cm" svg:height="0.072cm" draw:transform="rotate (-1.5707963267949) translate (7.934cm 18.498cm)">
            <text:p/>
          </draw:rect>
          <draw:path draw:style-name="gr25" draw:text-style-name="P2" draw:layer="layout" svg:width="0.15cm" svg:height="0.173cm" svg:x="7.87cm" svg:y="18.493cm" svg:viewBox="0 0 151 174" svg:d="M151 174c-1-45-5-172-151-174">
            <text:p/>
          </draw:path>
          <draw:line draw:style-name="gr26" draw:text-style-name="P2" draw:layer="layout" svg:x1="8.022cm" svg:y1="18.668cm" svg:x2="7.872cm" svg:y2="18.668cm">
            <text:p/>
          </draw:line>
          <draw:rect draw:style-name="gr24" draw:text-style-name="P14" draw:layer="layout" svg:width="0.13cm" svg:height="0.065cm" svg:x="8.148cm" svg:y="18.704cm">
            <text:p/>
          </draw:rect>
          <draw:path draw:style-name="gr25" draw:text-style-name="P2" draw:layer="layout" svg:width="0.133cm" svg:height="0.135cm" svg:x="8.144cm" svg:y="18.626cm" svg:viewBox="0 0 134 136" svg:d="M134 0c-33 1-133 5-134 136">
            <text:p/>
          </draw:path>
          <draw:line draw:style-name="gr26" draw:text-style-name="P2" draw:layer="layout" svg:x1="8.28cm" svg:y1="18.625cm" svg:x2="8.28cm" svg:y2="18.759cm">
            <text:p/>
          </draw:line>
          <draw:rect draw:style-name="gr24" draw:text-style-name="P14" draw:layer="layout" svg:width="0.154cm" svg:height="0.075cm" draw:transform="rotate (-1.5707963267949) translate (7.901cm 16.523cm)">
            <text:p/>
          </draw:rect>
          <draw:path draw:style-name="gr25" draw:text-style-name="P2" draw:layer="layout" svg:width="0.154cm" svg:height="0.159cm" svg:x="7.865cm" svg:y="16.518cm" svg:viewBox="0 0 155 160" svg:d="M155 160c-2-41-6-158-155-160">
            <text:p/>
          </draw:path>
          <draw:line draw:style-name="gr26" draw:text-style-name="P2" draw:layer="layout" svg:x1="8.021cm" svg:y1="16.679cm" svg:x2="7.868cm" svg:y2="16.679cm">
            <text:p/>
          </draw:line>
          <draw:rect draw:style-name="gr24" draw:text-style-name="P14" draw:layer="layout" svg:width="0.149cm" svg:height="0.065cm" draw:transform="rotate (1.5707963267949) translate (8.518cm 17.371cm)">
            <text:p/>
          </draw:rect>
          <draw:path draw:style-name="gr25" draw:text-style-name="P2" draw:layer="layout" svg:width="0.135cm" svg:height="0.153cm" svg:x="8.439cm" svg:y="17.222cm" svg:viewBox="0 0 136 154" svg:d="M0 0c1 39 5 151 136 154">
            <text:p/>
          </draw:path>
          <draw:line draw:style-name="gr26" draw:text-style-name="P2" draw:layer="layout" svg:x1="8.439cm" svg:y1="17.22cm" svg:x2="8.573cm" svg:y2="17.22cm">
            <text:p/>
          </draw:line>
          <draw:rect draw:style-name="gr24" draw:text-style-name="P14" draw:layer="layout" svg:width="0.153cm" svg:height="0.074cm" draw:transform="rotate (-1.5707963267949) translate (7.917cm 15.854cm)">
            <text:p/>
          </draw:rect>
          <draw:path draw:style-name="gr25" draw:text-style-name="P2" draw:layer="layout" svg:width="0.154cm" svg:height="0.159cm" svg:x="7.851cm" svg:y="15.852cm" svg:viewBox="0 0 155 160" svg:d="M155 0c-2 40-6 157-155 160">
            <text:p/>
          </draw:path>
          <draw:line draw:style-name="gr26" draw:text-style-name="P2" draw:layer="layout" svg:x1="8.006cm" svg:y1="15.851cm" svg:x2="7.853cm" svg:y2="15.851cm">
            <text:p/>
          </draw:line>
          <draw:rect draw:style-name="gr24" draw:text-style-name="P14" draw:layer="layout" svg:width="0.152cm" svg:height="0.067cm" draw:transform="rotate (-1.5707963267949) translate (8.456cm 16.02cm)">
            <text:p/>
          </draw:rect>
          <draw:path draw:style-name="gr25" draw:text-style-name="P2" draw:layer="layout" svg:width="0.141cm" svg:height="0.156cm" svg:x="8.396cm" svg:y="16.019cm" svg:viewBox="0 0 142 157" svg:d="M142 0c-2 40-6 155-142 157">
            <text:p/>
          </draw:path>
          <draw:line draw:style-name="gr26" draw:text-style-name="P2" draw:layer="layout" svg:x1="8.538cm" svg:y1="16.017cm" svg:x2="8.398cm" svg:y2="16.017cm">
            <text:p/>
          </draw:line>
          <draw:rect draw:style-name="gr24" draw:text-style-name="P14" draw:layer="layout" svg:width="0.15cm" svg:height="0.067cm" draw:transform="rotate (-1.5707963267949) translate (8.455cm 15.533cm)">
            <text:p/>
          </draw:rect>
          <draw:path draw:style-name="gr25" draw:text-style-name="P2" draw:layer="layout" svg:width="0.141cm" svg:height="0.156cm" svg:x="8.395cm" svg:y="15.527cm" svg:viewBox="0 0 142 157" svg:d="M142 157c-2-40-6-156-142-157">
            <text:p/>
          </draw:path>
          <draw:line draw:style-name="gr26" draw:text-style-name="P2" draw:layer="layout" svg:x1="8.538cm" svg:y1="15.686cm" svg:x2="8.398cm" svg:y2="15.686cm">
            <text:p/>
          </draw:line>
          <draw:rect draw:style-name="gr24" draw:text-style-name="P14" draw:layer="layout" svg:width="0.129cm" svg:height="0.065cm" draw:transform="rotate (2.58797421485719) translate (7.781cm 15.796cm)">
            <text:p/>
          </draw:rect>
          <draw:path draw:style-name="gr25" draw:text-style-name="P2" draw:layer="layout" svg:width="0.067cm" svg:height="0.186cm" svg:x="7.671cm" svg:y="15.676cm" svg:viewBox="0 0 68 187" svg:d="M68 187c-28-20-110-75-42-187">
            <text:p/>
          </draw:path>
          <draw:line draw:style-name="gr26" draw:text-style-name="P2" draw:layer="layout" svg:x1="7.74cm" svg:y1="15.864cm" svg:x2="7.811cm" svg:y2="15.75cm">
            <text:p/>
          </draw:line>
          <draw:rect draw:style-name="gr24" draw:text-style-name="P14" draw:layer="layout" svg:width="0.151cm" svg:height="0.068cm" draw:transform="rotate (1.5707963267949) translate (8.365cm 15.042cm)">
            <text:p/>
          </draw:rect>
          <draw:path draw:style-name="gr25" draw:text-style-name="P2" draw:layer="layout" svg:width="0.141cm" svg:height="0.156cm" svg:x="8.284cm" svg:y="14.89cm" svg:viewBox="0 0 142 157" svg:d="M0 0c1 40 6 155 142 157">
            <text:p/>
          </draw:path>
          <draw:line draw:style-name="gr26" draw:text-style-name="P2" draw:layer="layout" svg:x1="8.283cm" svg:y1="14.888cm" svg:x2="8.423cm" svg:y2="14.888cm">
            <text:p/>
          </draw:line>
          <draw:line draw:style-name="gr12" draw:text-style-name="P5" draw:layer="layout" svg:x1="8.728cm" svg:y1="14.849cm" svg:x2="8.728cm" svg:y2="15.137cm">
            <text:p/>
          </draw:line>
          <draw:line draw:style-name="gr12" draw:text-style-name="P5" draw:layer="layout" svg:x1="8.406cm" svg:y1="15.144cm" svg:x2="9.031cm" svg:y2="15.144cm">
            <text:p/>
          </draw:line>
          <draw:rect draw:style-name="gr24" draw:text-style-name="P14" draw:layer="layout" svg:width="0.15cm" svg:height="0.067cm" draw:transform="rotate (1.5707963267949) translate (8.679cm 15.032cm)">
            <text:p/>
          </draw:rect>
          <draw:path draw:style-name="gr25" draw:text-style-name="P2" draw:layer="layout" svg:width="0.141cm" svg:height="0.156cm" svg:x="8.597cm" svg:y="14.88cm" svg:viewBox="0 0 142 157" svg:d="M0 0c1 40 6 155 142 157">
            <text:p/>
          </draw:path>
          <draw:line draw:style-name="gr26" draw:text-style-name="P2" draw:layer="layout" svg:x1="8.596cm" svg:y1="14.879cm" svg:x2="8.736cm" svg:y2="14.879cm">
            <text:p/>
          </draw:line>
          <draw:rect draw:style-name="gr24" draw:text-style-name="P14" draw:layer="layout" svg:width="0.151cm" svg:height="0.073cm" draw:transform="rotate (-3.14159265358979) translate (8.187cm 14.897cm)">
            <text:p/>
          </draw:rect>
          <draw:path draw:style-name="gr25" draw:text-style-name="P2" draw:layer="layout" svg:width="0.156cm" svg:height="0.15cm" svg:x="8.031cm" svg:y="14.833cm" svg:viewBox="0 0 157 151" svg:d="M157 151c-39-1-155-5-157-151">
            <text:p/>
          </draw:path>
          <draw:line draw:style-name="gr26" draw:text-style-name="P2" draw:layer="layout" svg:x1="8.19cm" svg:y1="14.985cm" svg:x2="8.19cm" svg:y2="14.835cm">
            <text:p/>
          </draw:line>
          <draw:rect draw:style-name="gr24" draw:text-style-name="P14" draw:layer="layout" svg:width="0.15cm" svg:height="0.066cm" draw:transform="rotate (1.5707963267949) translate (7.44cm 14.711cm)">
            <text:p/>
          </draw:rect>
          <draw:path draw:style-name="gr25" draw:text-style-name="P2" draw:layer="layout" svg:width="0.137cm" svg:height="0.156cm" svg:x="7.36cm" svg:y="14.559cm" svg:viewBox="0 0 138 157" svg:d="M0 0c1 40 5 155 138 157">
            <text:p/>
          </draw:path>
          <draw:line draw:style-name="gr26" draw:text-style-name="P2" draw:layer="layout" svg:x1="7.36cm" svg:y1="14.557cm" svg:x2="7.496cm" svg:y2="14.557cm">
            <text:p/>
          </draw:line>
          <draw:rect draw:style-name="gr24" draw:text-style-name="P14" draw:layer="layout" svg:width="0.15cm" svg:height="0.066cm" draw:transform="rotate (1.5707963267949) translate (7.44cm 15.088cm)">
            <text:p/>
          </draw:rect>
          <draw:path draw:style-name="gr25" draw:text-style-name="P2" draw:layer="layout" svg:width="0.137cm" svg:height="0.156cm" svg:x="7.36cm" svg:y="14.933cm" svg:viewBox="0 0 138 157" svg:d="M0 157c1-40 5-156 138-157">
            <text:p/>
          </draw:path>
          <draw:line draw:style-name="gr26" draw:text-style-name="P2" draw:layer="layout" svg:x1="7.36cm" svg:y1="15.091cm" svg:x2="7.496cm" svg:y2="15.091cm">
            <text:p/>
          </draw:line>
          <draw:rect draw:style-name="gr24" draw:text-style-name="P14" draw:layer="layout" svg:width="0.15cm" svg:height="0.073cm" draw:transform="rotate (-1.5707963267949) translate (7.528cm 14.118cm)">
            <text:p/>
          </draw:rect>
          <draw:path draw:style-name="gr25" draw:text-style-name="P2" draw:layer="layout" svg:width="0.15cm" svg:height="0.156cm" svg:x="7.463cm" svg:y="14.116cm" svg:viewBox="0 0 151 157" svg:d="M151 0c-1 40-5 155-151 157">
            <text:p/>
          </draw:path>
          <draw:line draw:style-name="gr26" draw:text-style-name="P2" draw:layer="layout" svg:x1="7.616cm" svg:y1="14.115cm" svg:x2="7.466cm" svg:y2="14.115cm">
            <text:p/>
          </draw:line>
          <draw:rect draw:style-name="gr24" draw:text-style-name="P14" draw:layer="layout" svg:width="0.151cm" svg:height="0.073cm" draw:transform="rotate (-1.5707963267949) translate (7.528cm 13.819cm)">
            <text:p/>
          </draw:rect>
          <draw:path draw:style-name="gr25" draw:text-style-name="P2" draw:layer="layout" svg:width="0.15cm" svg:height="0.156cm" svg:x="7.463cm" svg:y="13.818cm" svg:viewBox="0 0 151 157" svg:d="M151 0c-1 40-5 155-151 157">
            <text:p/>
          </draw:path>
          <draw:line draw:style-name="gr26" draw:text-style-name="P2" draw:layer="layout" svg:x1="7.616cm" svg:y1="13.816cm" svg:x2="7.466cm" svg:y2="13.816cm">
            <text:p/>
          </draw:line>
          <draw:rect draw:style-name="gr24" draw:text-style-name="P14" draw:layer="layout" svg:width="0.15cm" svg:height="0.072cm" draw:transform="rotate (1.5707963267949) translate (7.427cm 13.247cm)">
            <text:p/>
          </draw:rect>
          <draw:path draw:style-name="gr25" draw:text-style-name="P2" draw:layer="layout" svg:width="0.15cm" svg:height="0.156cm" svg:x="7.34cm" svg:y="13.095cm" svg:viewBox="0 0 151 157" svg:d="M0 0c1 40 6 155 151 157">
            <text:p/>
          </draw:path>
          <draw:line draw:style-name="gr26" draw:text-style-name="P2" draw:layer="layout" svg:x1="7.339cm" svg:y1="13.094cm" svg:x2="7.489cm" svg:y2="13.094cm">
            <text:p/>
          </draw:line>
          <draw:rect draw:style-name="gr24" draw:text-style-name="P14" draw:layer="layout" svg:width="0.152cm" svg:height="0.067cm" svg:x="7.669cm" svg:y="13.728cm">
            <text:p/>
          </draw:rect>
          <draw:path draw:style-name="gr25" draw:text-style-name="P2" draw:layer="layout" svg:width="0.156cm" svg:height="0.139cm" svg:x="7.665cm" svg:y="13.648cm" svg:viewBox="0 0 157 140" svg:d="M157 0c-39 1-155 5-157 140">
            <text:p/>
          </draw:path>
          <draw:line draw:style-name="gr26" draw:text-style-name="P2" draw:layer="layout" svg:x1="7.824cm" svg:y1="13.647cm" svg:x2="7.824cm" svg:y2="13.785cm">
            <text:p/>
          </draw:line>
          <draw:rect draw:style-name="gr24" draw:text-style-name="P14" draw:layer="layout" svg:width="0.151cm" svg:height="0.067cm" svg:x="6.779cm" svg:y="13.774cm">
            <text:p/>
          </draw:rect>
          <draw:path draw:style-name="gr25" draw:text-style-name="P2" draw:layer="layout" svg:width="0.156cm" svg:height="0.139cm" svg:x="6.775cm" svg:y="13.694cm" svg:viewBox="0 0 157 140" svg:d="M157 0c-39 1-155 5-157 140">
            <text:p/>
          </draw:path>
          <draw:line draw:style-name="gr26" draw:text-style-name="P2" draw:layer="layout" svg:x1="6.93cm" svg:y1="13.699cm" svg:x2="6.93cm" svg:y2="13.837cm">
            <text:p/>
          </draw:line>
          <draw:rect draw:style-name="gr24" draw:text-style-name="P14" draw:layer="layout" svg:width="0.132cm" svg:height="0.1cm" draw:transform="rotate (-1.5707963267949) translate (9.127cm 13.125cm)">
            <text:p/>
          </draw:rect>
          <draw:path draw:style-name="gr25" draw:text-style-name="P2" draw:layer="layout" svg:width="0.207cm" svg:height="0.133cm" svg:x="9.039cm" svg:y="13.122cm" svg:viewBox="0 0 208 134" svg:d="M208 0c-2 34-8 133-208 134">
            <text:p/>
          </draw:path>
          <draw:line draw:style-name="gr26" draw:text-style-name="P2" draw:layer="layout" svg:x1="9.248cm" svg:y1="13.12cm" svg:x2="9.042cm" svg:y2="13.12cm">
            <text:p/>
          </draw:line>
          <draw:rect draw:style-name="gr24" draw:text-style-name="P14" draw:layer="layout" svg:width="0.123cm" svg:height="0.1cm" draw:transform="rotate (-1.5707963267949) translate (9.127cm 13.257cm)">
            <text:p/>
          </draw:rect>
          <draw:path draw:style-name="gr25" draw:text-style-name="P2" draw:layer="layout" svg:width="0.207cm" svg:height="0.125cm" svg:x="9.039cm" svg:y="13.256cm" svg:viewBox="0 0 208 126" svg:d="M208 126c-2-32-7-125-208-126">
            <text:p/>
          </draw:path>
          <draw:line draw:style-name="gr26" draw:text-style-name="P2" draw:layer="layout" svg:x1="9.248cm" svg:y1="13.383cm" svg:x2="9.042cm" svg:y2="13.383cm">
            <text:p/>
          </draw:line>
          <draw:rect draw:style-name="gr24" draw:text-style-name="P14" draw:layer="layout" svg:width="0.136cm" svg:height="0.1cm" draw:transform="rotate (-1.5707963267949) translate (9.127cm 13.619cm)">
            <text:p/>
          </draw:rect>
          <draw:path draw:style-name="gr25" draw:text-style-name="P2" draw:layer="layout" svg:width="0.207cm" svg:height="0.141cm" svg:x="9.039cm" svg:y="13.614cm" svg:viewBox="0 0 208 142" svg:d="M208 142c-2-36-7-141-208-142">
            <text:p/>
          </draw:path>
          <draw:line draw:style-name="gr26" draw:text-style-name="P2" draw:layer="layout" svg:x1="9.248cm" svg:y1="13.758cm" svg:x2="9.042cm" svg:y2="13.758cm">
            <text:p/>
          </draw:line>
          <draw:rect draw:style-name="gr24" draw:text-style-name="P14" draw:layer="layout" svg:width="0.159cm" svg:height="0.1cm" draw:transform="rotate (-1.5707963267949) translate (9.127cm 14.013cm)">
            <text:p/>
          </draw:rect>
          <draw:path draw:style-name="gr25" draw:text-style-name="P2" draw:layer="layout" svg:width="0.207cm" svg:height="0.164cm" svg:x="9.039cm" svg:y="14.008cm" svg:viewBox="0 0 208 165" svg:d="M208 165c-2-42-7-163-208-165">
            <text:p/>
          </draw:path>
          <draw:line draw:style-name="gr26" draw:text-style-name="P2" draw:layer="layout" svg:x1="9.248cm" svg:y1="14.175cm" svg:x2="9.042cm" svg:y2="14.175cm">
            <text:p/>
          </draw:line>
          <draw:rect draw:style-name="gr24" draw:text-style-name="P14" draw:layer="layout" svg:width="0.176cm" svg:height="0.1cm" draw:transform="rotate (-1.5707963267949) translate (9.127cm 14.322cm)">
            <text:p/>
          </draw:rect>
          <draw:path draw:style-name="gr25" draw:text-style-name="P2" draw:layer="layout" svg:width="0.207cm" svg:height="0.182cm" svg:x="9.039cm" svg:y="14.315cm" svg:viewBox="0 0 208 183" svg:d="M208 183c-2-47-7-181-208-183">
            <text:p/>
          </draw:path>
          <draw:line draw:style-name="gr26" draw:text-style-name="P2" draw:layer="layout" svg:x1="9.248cm" svg:y1="14.501cm" svg:x2="9.042cm" svg:y2="14.501cm">
            <text:p/>
          </draw:line>
          <draw:line draw:style-name="gr29" draw:text-style-name="P5" draw:layer="layout" svg:x1="16.067cm" svg:y1="11.363cm" svg:x2="16.679cm" svg:y2="10.968cm">
            <text:p/>
          </draw:line>
          <draw:line draw:style-name="gr29" draw:text-style-name="P5" draw:layer="layout" svg:x1="16.063cm" svg:y1="10.959cm" svg:x2="16.668cm" svg:y2="10.528cm">
            <text:p/>
          </draw:line>
          <draw:line draw:style-name="gr29" draw:text-style-name="P5" draw:layer="layout" svg:x1="16.059cm" svg:y1="10.523cm" svg:x2="16.672cm" svg:y2="10.954cm">
            <text:p/>
          </draw:line>
          <draw:line draw:style-name="gr29" draw:text-style-name="P5" draw:layer="layout" svg:x1="16.069cm" svg:y1="10.975cm" svg:x2="16.662cm" svg:y2="11.353cm">
            <text:p/>
          </draw:line>
          <draw:rect draw:style-name="gr27" draw:text-style-name="P14" draw:layer="layout" svg:width="0.164cm" svg:height="0.085cm" svg:x="15.691cm" svg:y="10.736cm">
            <text:p/>
          </draw:rect>
          <draw:path draw:style-name="gr25" draw:text-style-name="P2" draw:layer="layout" svg:width="0.169cm" svg:height="0.18cm" svg:x="15.689cm" svg:y="10.63cm" svg:viewBox="0 0 170 181" svg:d="M0 0c44 2 168 7 170 181">
            <text:p/>
          </draw:path>
          <draw:line draw:style-name="gr26" draw:text-style-name="P2" draw:layer="layout" svg:x1="15.687cm" svg:y1="10.629cm" svg:x2="15.687cm" svg:y2="10.808cm">
            <text:p/>
          </draw:line>
          <draw:g>
            <draw:rect draw:style-name="gr27" draw:text-style-name="P14" draw:layer="layout" svg:width="0.164cm" svg:height="0.085cm" draw:transform="rotate (1.5707963267949) translate (16.162cm 11.865cm)">
              <text:p/>
            </draw:rect>
            <draw:path draw:style-name="gr25" draw:text-style-name="P2" draw:layer="layout" svg:width="0.18cm" svg:height="0.169cm" svg:x="16.056cm" svg:y="11.697cm" svg:viewBox="0 0 181 170" svg:d="M0 170c2-43 7-168 181-170">
              <text:p/>
            </draw:path>
            <draw:line draw:style-name="gr26" draw:text-style-name="P2" draw:layer="layout" svg:x1="16.055cm" svg:y1="11.869cm" svg:x2="16.234cm" svg:y2="11.869cm">
              <text:p/>
            </draw:line>
          </draw:g>
          <draw:rect draw:style-name="gr27" draw:text-style-name="P14" draw:layer="layout" svg:width="0.164cm" svg:height="0.085cm" draw:transform="rotate (1.5707963267949) translate (16.619cm 11.889cm)">
            <text:p/>
          </draw:rect>
          <draw:path draw:style-name="gr28" draw:text-style-name="P2" draw:layer="layout" svg:width="0.18cm" svg:height="0.169cm" svg:x="16.513cm" svg:y="11.721cm" svg:viewBox="0 0 181 170" svg:d="M0 170c2-43 7-168 181-170">
            <text:p/>
          </draw:path>
          <draw:line draw:style-name="gr30" draw:text-style-name="P2" draw:layer="layout" svg:x1="16.512cm" svg:y1="11.893cm" svg:x2="16.691cm" svg:y2="11.893cm">
            <text:p/>
          </draw:line>
          <draw:rect draw:style-name="gr27" draw:text-style-name="P14" draw:layer="layout" svg:width="0.165cm" svg:height="0.085cm" draw:transform="rotate (-3.14159265358979) translate (17.072cm 12.078cm)">
            <text:p/>
          </draw:rect>
          <draw:path draw:style-name="gr28" draw:text-style-name="P2" draw:layer="layout" svg:width="0.169cm" svg:height="0.18cm" svg:x="16.903cm" svg:y="12.003cm" svg:viewBox="0 0 170 181" svg:d="M170 181c-43-2-168-6-170-181">
            <text:p/>
          </draw:path>
          <draw:line draw:style-name="gr30" draw:text-style-name="P2" draw:layer="layout" svg:x1="17.075cm" svg:y1="12.184cm" svg:x2="17.075cm" svg:y2="12.005cm">
            <text:p/>
          </draw:line>
          <draw:rect draw:style-name="gr24" draw:text-style-name="P14" draw:layer="layout" svg:width="0.165cm" svg:height="0.084cm" draw:transform="rotate (1.5707963267949) translate (17.112cm 12.382cm)">
            <text:p/>
          </draw:rect>
          <draw:path draw:style-name="gr25" draw:text-style-name="P2" draw:layer="layout" svg:width="0.18cm" svg:height="0.169cm" svg:x="17.006cm" svg:y="12.215cm" svg:viewBox="0 0 181 170" svg:d="M0 0c2 44 7 168 181 170">
            <text:p/>
          </draw:path>
          <draw:line draw:style-name="gr26" draw:text-style-name="P2" draw:layer="layout" svg:x1="17.005cm" svg:y1="12.213cm" svg:x2="17.184cm" svg:y2="12.213cm">
            <text:p/>
          </draw:line>
          <draw:rect draw:style-name="gr24" draw:text-style-name="P14" draw:layer="layout" svg:width="0.164cm" svg:height="0.085cm" draw:transform="rotate (1.5707963267949) translate (17.116cm 12.665cm)">
            <text:p/>
          </draw:rect>
          <draw:path draw:style-name="gr25" draw:text-style-name="P2" draw:layer="layout" svg:width="0.18cm" svg:height="0.169cm" svg:x="17.011cm" svg:y="12.497cm" svg:viewBox="0 0 181 170" svg:d="M0 170c2-43 7-168 181-170">
            <text:p/>
          </draw:path>
          <draw:line draw:style-name="gr26" draw:text-style-name="P2" draw:layer="layout" svg:x1="17.01cm" svg:y1="12.669cm" svg:x2="17.189cm" svg:y2="12.669cm">
            <text:p/>
          </draw:line>
          <draw:rect draw:style-name="gr24" draw:text-style-name="P14" draw:layer="layout" svg:width="0.164cm" svg:height="0.085cm" draw:transform="rotate (1.5707963267949) translate (17.116cm 13.159cm)">
            <text:p/>
          </draw:rect>
          <draw:path draw:style-name="gr25" draw:text-style-name="P2" draw:layer="layout" svg:width="0.18cm" svg:height="0.169cm" svg:x="17.011cm" svg:y="12.99cm" svg:viewBox="0 0 181 170" svg:d="M0 170c2-43 7-168 181-170">
            <text:p/>
          </draw:path>
          <draw:line draw:style-name="gr26" draw:text-style-name="P2" draw:layer="layout" svg:x1="17.01cm" svg:y1="13.163cm" svg:x2="17.189cm" svg:y2="13.163cm">
            <text:p/>
          </draw:line>
          <draw:g>
            <draw:rect draw:style-name="gr24" draw:text-style-name="P14" draw:layer="layout" svg:width="0.116cm" svg:height="0.06cm" draw:transform="rotate (-3.14159265358979) translate (17.44cm 12.959cm)">
              <text:p/>
            </draw:rect>
            <draw:path draw:style-name="gr25" draw:text-style-name="P2" draw:layer="layout" svg:width="0.12cm" svg:height="0.128cm" svg:x="17.321cm" svg:y="12.906cm" svg:viewBox="0 0 121 129" svg:d="M121 129c-31-1-120-5-121-129">
              <text:p/>
            </draw:path>
            <draw:line draw:style-name="gr26" draw:text-style-name="P2" draw:layer="layout" svg:x1="17.443cm" svg:y1="13.036cm" svg:x2="17.443cm" svg:y2="12.908cm">
              <text:p/>
            </draw:line>
          </draw:g>
          <draw:rect draw:style-name="gr24" draw:text-style-name="P14" draw:layer="layout" svg:width="0.118cm" svg:height="0.06cm" draw:transform="rotate (1.5707963267949) translate (17.137cm 12.882cm)">
            <text:p/>
          </draw:rect>
          <draw:path draw:style-name="gr25" draw:text-style-name="P2" draw:layer="layout" svg:width="0.128cm" svg:height="0.12cm" svg:x="17.061cm" svg:y="12.764cm" svg:viewBox="0 0 129 121" svg:d="M0 0c1 30 5 119 129 121">
            <text:p/>
          </draw:path>
          <draw:line draw:style-name="gr26" draw:text-style-name="P2" draw:layer="layout" svg:x1="17.06cm" svg:y1="12.762cm" svg:x2="17.188cm" svg:y2="12.762cm">
            <text:p/>
          </draw:line>
          <draw:rect draw:style-name="gr24" draw:text-style-name="P14" draw:layer="layout" svg:width="0.165cm" svg:height="0.084cm" draw:transform="rotate (1.5707963267949) translate (16.161cm 13.334cm)">
            <text:p/>
          </draw:rect>
          <draw:path draw:style-name="gr25" draw:text-style-name="P2" draw:layer="layout" svg:width="0.18cm" svg:height="0.169cm" svg:x="16.054cm" svg:y="13.167cm" svg:viewBox="0 0 181 170" svg:d="M0 0c2 44 7 168 181 170">
            <text:p/>
          </draw:path>
          <draw:line draw:style-name="gr26" draw:text-style-name="P2" draw:layer="layout" svg:x1="16.054cm" svg:y1="13.166cm" svg:x2="16.233cm" svg:y2="13.166cm">
            <text:p/>
          </draw:line>
          <draw:rect draw:style-name="gr24" draw:text-style-name="P14" draw:layer="layout" svg:width="0.165cm" svg:height="0.086cm" draw:transform="rotate (1.5707963267949) translate (16.157cm 12.423cm)">
            <text:p/>
          </draw:rect>
          <draw:path draw:style-name="gr25" draw:text-style-name="P2" draw:layer="layout" svg:width="0.18cm" svg:height="0.169cm" svg:x="16.051cm" svg:y="12.253cm" svg:viewBox="0 0 181 170" svg:d="M0 170c2-43 7-168 181-170">
            <text:p/>
          </draw:path>
          <draw:line draw:style-name="gr26" draw:text-style-name="P2" draw:layer="layout" svg:x1="16.051cm" svg:y1="12.426cm" svg:x2="16.23cm" svg:y2="12.426cm">
            <text:p/>
          </draw:line>
          <draw:rect draw:style-name="gr24" draw:text-style-name="P14" draw:layer="layout" svg:width="0.164cm" svg:height="0.084cm" draw:transform="rotate (-1.5707963267949) translate (17.245cm 13.793cm)">
            <text:p/>
          </draw:rect>
          <draw:path draw:style-name="gr25" draw:text-style-name="P2" draw:layer="layout" svg:width="0.18cm" svg:height="0.169cm" svg:x="17.171cm" svg:y="13.789cm" svg:viewBox="0 0 181 170" svg:d="M181 170c-2-43-6-168-181-170">
            <text:p/>
          </draw:path>
          <draw:line draw:style-name="gr26" draw:text-style-name="P2" draw:layer="layout" svg:x1="17.352cm" svg:y1="13.961cm" svg:x2="17.173cm" svg:y2="13.961cm">
            <text:p/>
          </draw:line>
          <draw:rect draw:style-name="gr24" draw:text-style-name="P14" draw:layer="layout" svg:width="0.164cm" svg:height="0.085cm" draw:transform="rotate (-1.5707963267949) translate (17.45cm 13.791cm)">
            <text:p/>
          </draw:rect>
          <draw:path draw:style-name="gr25" draw:text-style-name="P2" draw:layer="layout" svg:width="0.18cm" svg:height="0.169cm" svg:x="17.375cm" svg:y="13.789cm" svg:viewBox="0 0 181 170" svg:d="M181 0c-2 44-6 168-181 170">
            <text:p/>
          </draw:path>
          <draw:line draw:style-name="gr26" draw:text-style-name="P2" draw:layer="layout" svg:x1="17.557cm" svg:y1="13.788cm" svg:x2="17.378cm" svg:y2="13.788cm">
            <text:p/>
          </draw:line>
          <draw:g>
            <draw:line draw:style-name="gr31" draw:text-style-name="P5" draw:layer="layout" svg:x1="17.847cm" svg:y1="10.877cm" svg:x2="18.583cm" svg:y2="10.877cm">
              <text:p/>
            </draw:line>
            <draw:line draw:style-name="gr32" draw:text-style-name="P5" draw:layer="layout" svg:x1="17.853cm" svg:y1="10.538cm" svg:x2="17.853cm" svg:y2="10.851cm">
              <text:p/>
            </draw:line>
            <draw:line draw:style-name="gr32" draw:text-style-name="P5" draw:layer="layout" svg:x1="17.923cm" svg:y1="10.538cm" svg:x2="17.923cm" svg:y2="10.851cm">
              <text:p/>
            </draw:line>
            <draw:line draw:style-name="gr32" draw:text-style-name="P5" draw:layer="layout" svg:x1="17.994cm" svg:y1="10.538cm" svg:x2="17.994cm" svg:y2="10.851cm">
              <text:p/>
            </draw:line>
            <draw:line draw:style-name="gr32" draw:text-style-name="P5" draw:layer="layout" svg:x1="18.064cm" svg:y1="10.538cm" svg:x2="18.064cm" svg:y2="10.851cm">
              <text:p/>
            </draw:line>
            <draw:line draw:style-name="gr32" draw:text-style-name="P5" draw:layer="layout" svg:x1="18.134cm" svg:y1="10.538cm" svg:x2="18.134cm" svg:y2="10.851cm">
              <text:p/>
            </draw:line>
            <draw:line draw:style-name="gr32" draw:text-style-name="P5" draw:layer="layout" svg:x1="18.204cm" svg:y1="10.538cm" svg:x2="18.204cm" svg:y2="10.851cm">
              <text:p/>
            </draw:line>
            <draw:line draw:style-name="gr32" draw:text-style-name="P5" draw:layer="layout" svg:x1="18.274cm" svg:y1="10.538cm" svg:x2="18.274cm" svg:y2="10.851cm">
              <text:p/>
            </draw:line>
            <draw:line draw:style-name="gr32" draw:text-style-name="P5" draw:layer="layout" svg:x1="18.344cm" svg:y1="10.538cm" svg:x2="18.344cm" svg:y2="10.851cm">
              <text:p/>
            </draw:line>
            <draw:line draw:style-name="gr32" draw:text-style-name="P5" draw:layer="layout" svg:x1="18.414cm" svg:y1="10.538cm" svg:x2="18.414cm" svg:y2="10.851cm">
              <text:p/>
            </draw:line>
            <draw:line draw:style-name="gr32" draw:text-style-name="P5" draw:layer="layout" svg:x1="18.485cm" svg:y1="10.538cm" svg:x2="18.485cm" svg:y2="10.851cm">
              <text:p/>
            </draw:line>
            <draw:line draw:style-name="gr32" draw:text-style-name="P5" draw:layer="layout" svg:x1="18.555cm" svg:y1="10.538cm" svg:x2="18.555cm" svg:y2="10.851cm">
              <text:p/>
            </draw:line>
            <draw:line draw:style-name="gr32" draw:text-style-name="P5" draw:layer="layout" svg:x1="17.925cm" svg:y1="10.898cm" svg:x2="17.925cm" svg:y2="11.211cm">
              <text:p/>
            </draw:line>
            <draw:line draw:style-name="gr32" draw:text-style-name="P5" draw:layer="layout" svg:x1="17.995cm" svg:y1="10.898cm" svg:x2="17.995cm" svg:y2="11.211cm">
              <text:p/>
            </draw:line>
            <draw:line draw:style-name="gr32" draw:text-style-name="P5" draw:layer="layout" svg:x1="18.065cm" svg:y1="10.898cm" svg:x2="18.065cm" svg:y2="11.211cm">
              <text:p/>
            </draw:line>
            <draw:line draw:style-name="gr32" draw:text-style-name="P5" draw:layer="layout" svg:x1="18.135cm" svg:y1="10.898cm" svg:x2="18.135cm" svg:y2="11.211cm">
              <text:p/>
            </draw:line>
            <draw:line draw:style-name="gr32" draw:text-style-name="P5" draw:layer="layout" svg:x1="18.205cm" svg:y1="10.898cm" svg:x2="18.205cm" svg:y2="11.211cm">
              <text:p/>
            </draw:line>
            <draw:line draw:style-name="gr32" draw:text-style-name="P5" draw:layer="layout" svg:x1="18.276cm" svg:y1="10.898cm" svg:x2="18.276cm" svg:y2="11.211cm">
              <text:p/>
            </draw:line>
            <draw:line draw:style-name="gr32" draw:text-style-name="P5" draw:layer="layout" svg:x1="18.346cm" svg:y1="10.898cm" svg:x2="18.346cm" svg:y2="11.211cm">
              <text:p/>
            </draw:line>
            <draw:line draw:style-name="gr32" draw:text-style-name="P5" draw:layer="layout" svg:x1="18.416cm" svg:y1="10.898cm" svg:x2="18.416cm" svg:y2="11.211cm">
              <text:p/>
            </draw:line>
            <draw:line draw:style-name="gr32" draw:text-style-name="P5" draw:layer="layout" svg:x1="18.486cm" svg:y1="10.898cm" svg:x2="18.486cm" svg:y2="11.211cm">
              <text:p/>
            </draw:line>
            <draw:line draw:style-name="gr32" draw:text-style-name="P5" draw:layer="layout" svg:x1="18.556cm" svg:y1="10.898cm" svg:x2="18.556cm" svg:y2="11.211cm">
              <text:p/>
            </draw:line>
          </draw:g>
          <draw:g>
            <draw:g>
              <draw:line draw:style-name="gr32" draw:text-style-name="P5" draw:layer="layout" svg:x1="23.251cm" svg:y1="9.739cm" svg:x2="23.589cm" svg:y2="9.739cm">
                <text:p/>
              </draw:line>
              <draw:line draw:style-name="gr32" draw:text-style-name="P5" draw:layer="layout" svg:x1="23.251cm" svg:y1="9.665cm" svg:x2="23.589cm" svg:y2="9.665cm">
                <text:p/>
              </draw:line>
              <draw:line draw:style-name="gr32" draw:text-style-name="P5" draw:layer="layout" svg:x1="23.251cm" svg:y1="9.591cm" svg:x2="23.589cm" svg:y2="9.591cm">
                <text:p/>
              </draw:line>
              <draw:line draw:style-name="gr32" draw:text-style-name="P5" draw:layer="layout" svg:x1="23.251cm" svg:y1="9.517cm" svg:x2="23.589cm" svg:y2="9.517cm">
                <text:p/>
              </draw:line>
              <draw:line draw:style-name="gr32" draw:text-style-name="P5" draw:layer="layout" svg:x1="23.251cm" svg:y1="9.443cm" svg:x2="23.589cm" svg:y2="9.443cm">
                <text:p/>
              </draw:line>
              <draw:line draw:style-name="gr32" draw:text-style-name="P5" draw:layer="layout" svg:x1="23.251cm" svg:y1="9.369cm" svg:x2="23.589cm" svg:y2="9.369cm">
                <text:p/>
              </draw:line>
              <draw:line draw:style-name="gr32" draw:text-style-name="P5" draw:layer="layout" svg:x1="23.251cm" svg:y1="9.295cm" svg:x2="23.589cm" svg:y2="9.295cm">
                <text:p/>
              </draw:line>
              <draw:line draw:style-name="gr32" draw:text-style-name="P5" draw:layer="layout" svg:x1="23.251cm" svg:y1="9.221cm" svg:x2="23.589cm" svg:y2="9.221cm">
                <text:p/>
              </draw:line>
            </draw:g>
            <draw:g>
              <draw:line draw:style-name="gr32" draw:text-style-name="P5" draw:layer="layout" svg:x1="23.728cm" svg:y1="9.737cm" svg:x2="24.094cm" svg:y2="9.737cm">
                <text:p/>
              </draw:line>
              <draw:line draw:style-name="gr32" draw:text-style-name="P5" draw:layer="layout" svg:x1="23.728cm" svg:y1="9.663cm" svg:x2="24.094cm" svg:y2="9.663cm">
                <text:p/>
              </draw:line>
              <draw:line draw:style-name="gr32" draw:text-style-name="P5" draw:layer="layout" svg:x1="23.728cm" svg:y1="9.589cm" svg:x2="24.094cm" svg:y2="9.589cm">
                <text:p/>
              </draw:line>
              <draw:line draw:style-name="gr32" draw:text-style-name="P5" draw:layer="layout" svg:x1="23.728cm" svg:y1="9.515cm" svg:x2="24.094cm" svg:y2="9.515cm">
                <text:p/>
              </draw:line>
              <draw:line draw:style-name="gr32" draw:text-style-name="P5" draw:layer="layout" svg:x1="23.728cm" svg:y1="9.441cm" svg:x2="24.094cm" svg:y2="9.441cm">
                <text:p/>
              </draw:line>
              <draw:line draw:style-name="gr32" draw:text-style-name="P5" draw:layer="layout" svg:x1="23.728cm" svg:y1="9.367cm" svg:x2="24.094cm" svg:y2="9.367cm">
                <text:p/>
              </draw:line>
              <draw:line draw:style-name="gr32" draw:text-style-name="P5" draw:layer="layout" svg:x1="23.728cm" svg:y1="9.293cm" svg:x2="24.094cm" svg:y2="9.293cm">
                <text:p/>
              </draw:line>
              <draw:line draw:style-name="gr32" draw:text-style-name="P5" draw:layer="layout" svg:x1="23.728cm" svg:y1="9.219cm" svg:x2="24.094cm" svg:y2="9.219cm">
                <text:p/>
              </draw:line>
            </draw:g>
            <draw:polygon draw:style-name="gr33" draw:text-style-name="P5" draw:layer="layout" svg:width="0.136cm" svg:height="0.55cm" svg:x="23.592cm" svg:y="9.211cm" svg:viewBox="0 0 137 551" draw:points="0,549 0,0 137,0 137,551 1,551">
              <text:p/>
            </draw:polygon>
            <draw:line draw:style-name="gr16" draw:text-style-name="P5" draw:layer="layout" svg:x1="23.601cm" svg:y1="8.86cm" svg:x2="23.601cm" svg:y2="9.215cm">
              <text:p/>
            </draw:line>
            <draw:line draw:style-name="gr16" draw:text-style-name="P5" draw:layer="layout" svg:x1="23.665cm" svg:y1="8.854cm" svg:x2="23.665cm" svg:y2="9.209cm">
              <text:p/>
            </draw:line>
            <draw:line draw:style-name="gr16" draw:text-style-name="P5" draw:layer="layout" svg:x1="23.721cm" svg:y1="8.86cm" svg:x2="23.721cm" svg:y2="9.215cm">
              <text:p/>
            </draw:line>
          </draw:g>
          <draw:rect draw:style-name="gr24" draw:text-style-name="P14" draw:layer="layout" svg:width="0.141cm" svg:height="0.094cm" draw:transform="rotate (-1.5707963267949) translate (24.133cm 10.128cm)">
            <text:p/>
          </draw:rect>
          <draw:path draw:style-name="gr25" draw:text-style-name="P2" draw:layer="layout" svg:width="0.161cm" svg:height="0.141cm" svg:x="24.065cm" svg:y="10.125cm" svg:viewBox="0 0 162 142" svg:d="M162 0c-2 36-6 140-162 142">
            <text:p/>
          </draw:path>
          <draw:line draw:style-name="gr26" draw:text-style-name="P2" draw:layer="layout" svg:x1="24.227cm" svg:y1="10.124cm" svg:x2="24.067cm" svg:y2="10.124cm">
            <text:p/>
          </draw:line>
          <draw:rect draw:style-name="gr24" draw:text-style-name="P14" draw:layer="layout" svg:width="0.141cm" svg:height="0.091cm" draw:transform="rotate (-1.5707963267949) translate (24.125cm 10.269cm)">
            <text:p/>
          </draw:rect>
          <draw:path draw:style-name="gr25" draw:text-style-name="P2" draw:layer="layout" svg:width="0.165cm" svg:height="0.141cm" svg:x="24.057cm" svg:y="10.269cm" svg:viewBox="0 0 166 142" svg:d="M166 142c-2-36-6-140-166-142">
            <text:p/>
          </draw:path>
          <draw:line draw:style-name="gr26" draw:text-style-name="P2" draw:layer="layout" svg:x1="24.223cm" svg:y1="10.413cm" svg:x2="24.059cm" svg:y2="10.413cm">
            <text:p/>
          </draw:line>
          <draw:line draw:style-name="gr33" draw:text-style-name="P5" draw:layer="layout" svg:x1="17.779cm" svg:y1="8.659cm" svg:x2="18.421cm" svg:y2="8.178cm">
            <text:p/>
          </draw:line>
          <draw:line draw:style-name="gr33" draw:text-style-name="P5" draw:layer="layout" svg:x1="17.779cm" svg:y1="8.178cm" svg:x2="18.439cm" svg:y2="8.673cm">
            <text:p/>
          </draw:line>
          <draw:g>
            <draw:custom-shape draw:style-name="gr34" draw:text-style-name="P5" draw:layer="layout" svg:width="0.282cm" svg:height="0.389cm" svg:x="15.866cm" svg:y="15.616cm">
              <text:p/>
              <draw:enhanced-geometry svg:viewBox="0 0 21600 21600" draw:type="rectangle" draw:enhanced-path="M 0 0 L 21600 0 21600 21600 0 21600 0 0 Z N"/>
            </draw:custom-shape>
            <draw:line draw:style-name="gr35" draw:text-style-name="P5" draw:layer="layout" svg:x1="15.861cm" svg:y1="15.272cm" svg:x2="15.861cm" svg:y2="15.619cm">
              <text:p/>
            </draw:line>
            <draw:line draw:style-name="gr35" draw:text-style-name="P5" draw:layer="layout" svg:x1="15.918cm" svg:y1="15.272cm" svg:x2="15.918cm" svg:y2="15.619cm">
              <text:p/>
            </draw:line>
            <draw:line draw:style-name="gr35" draw:text-style-name="P5" draw:layer="layout" svg:x1="15.974cm" svg:y1="15.272cm" svg:x2="15.974cm" svg:y2="15.619cm">
              <text:p/>
            </draw:line>
            <draw:line draw:style-name="gr35" draw:text-style-name="P5" draw:layer="layout" svg:x1="16.029cm" svg:y1="15.272cm" svg:x2="16.029cm" svg:y2="15.619cm">
              <text:p/>
            </draw:line>
            <draw:line draw:style-name="gr35" draw:text-style-name="P5" draw:layer="layout" svg:x1="16.085cm" svg:y1="15.272cm" svg:x2="16.085cm" svg:y2="15.619cm">
              <text:p/>
            </draw:line>
            <draw:line draw:style-name="gr35" draw:text-style-name="P5" draw:layer="layout" svg:x1="16.142cm" svg:y1="15.272cm" svg:x2="16.142cm" svg:y2="15.619cm">
              <text:p/>
            </draw:line>
            <draw:line draw:style-name="gr33" draw:text-style-name="P5" draw:layer="layout" svg:x1="15.488cm" svg:y1="15.636cm" svg:x2="15.86cm" svg:y2="15.636cm">
              <text:p/>
            </draw:line>
            <draw:line draw:style-name="gr33" draw:text-style-name="P5" draw:layer="layout" svg:x1="15.488cm" svg:y1="15.694cm" svg:x2="15.86cm" svg:y2="15.694cm">
              <text:p/>
            </draw:line>
            <draw:line draw:style-name="gr33" draw:text-style-name="P5" draw:layer="layout" svg:x1="15.488cm" svg:y1="15.751cm" svg:x2="15.86cm" svg:y2="15.751cm">
              <text:p/>
            </draw:line>
            <draw:line draw:style-name="gr33" draw:text-style-name="P5" draw:layer="layout" svg:x1="15.488cm" svg:y1="15.809cm" svg:x2="15.86cm" svg:y2="15.809cm">
              <text:p/>
            </draw:line>
            <draw:line draw:style-name="gr33" draw:text-style-name="P5" draw:layer="layout" svg:x1="15.488cm" svg:y1="15.866cm" svg:x2="15.86cm" svg:y2="15.866cm">
              <text:p/>
            </draw:line>
            <draw:line draw:style-name="gr33" draw:text-style-name="P5" draw:layer="layout" svg:x1="15.488cm" svg:y1="15.924cm" svg:x2="15.86cm" svg:y2="15.924cm">
              <text:p/>
            </draw:line>
            <draw:line draw:style-name="gr33" draw:text-style-name="P5" draw:layer="layout" svg:x1="15.488cm" svg:y1="15.982cm" svg:x2="15.86cm" svg:y2="15.982cm">
              <text:p/>
            </draw:line>
            <draw:g>
              <draw:line draw:style-name="gr35" draw:text-style-name="P5" draw:layer="layout" svg:x1="15.861cm" svg:y1="16.009cm" svg:x2="15.861cm" svg:y2="16.397cm">
                <text:p/>
              </draw:line>
              <draw:line draw:style-name="gr35" draw:text-style-name="P5" draw:layer="layout" svg:x1="15.918cm" svg:y1="16.009cm" svg:x2="15.918cm" svg:y2="16.397cm">
                <text:p/>
              </draw:line>
              <draw:line draw:style-name="gr35" draw:text-style-name="P5" draw:layer="layout" svg:x1="15.974cm" svg:y1="16.009cm" svg:x2="15.974cm" svg:y2="16.397cm">
                <text:p/>
              </draw:line>
              <draw:line draw:style-name="gr35" draw:text-style-name="P5" draw:layer="layout" svg:x1="16.029cm" svg:y1="16.009cm" svg:x2="16.029cm" svg:y2="16.397cm">
                <text:p/>
              </draw:line>
              <draw:line draw:style-name="gr35" draw:text-style-name="P5" draw:layer="layout" svg:x1="16.085cm" svg:y1="16.009cm" svg:x2="16.085cm" svg:y2="16.397cm">
                <text:p/>
              </draw:line>
              <draw:line draw:style-name="gr35" draw:text-style-name="P5" draw:layer="layout" svg:x1="16.142cm" svg:y1="16.009cm" svg:x2="16.142cm" svg:y2="16.397cm">
                <text:p/>
              </draw:line>
            </draw:g>
            <draw:line draw:style-name="gr36" draw:text-style-name="P5" draw:layer="layout" svg:x1="16.087cm" svg:y1="15.274cm" svg:x2="16.141cm" svg:y2="15.451cm">
              <text:p/>
            </draw:line>
          </draw:g>
          <draw:polyline draw:style-name="gr37" draw:text-style-name="P5" draw:layer="layout" svg:width="0.462cm" svg:height="0.714cm" svg:x="15.619cm" svg:y="16.384cm" svg:viewBox="0 0 463 715" draw:points="0,715 463,715 463,0">
            <text:p/>
          </draw:polyline>
          <draw:g>
            <draw:g>
              <draw:line draw:style-name="gr32" draw:text-style-name="P5" draw:layer="layout" svg:x1="7.185cm" svg:y1="9.595cm" svg:x2="7.506cm" svg:y2="9.595cm">
                <text:p/>
              </draw:line>
              <draw:line draw:style-name="gr32" draw:text-style-name="P5" draw:layer="layout" svg:x1="7.185cm" svg:y1="9.533cm" svg:x2="7.506cm" svg:y2="9.533cm">
                <text:p/>
              </draw:line>
              <draw:line draw:style-name="gr32" draw:text-style-name="P5" draw:layer="layout" svg:x1="7.185cm" svg:y1="9.471cm" svg:x2="7.506cm" svg:y2="9.471cm">
                <text:p/>
              </draw:line>
              <draw:line draw:style-name="gr32" draw:text-style-name="P5" draw:layer="layout" svg:x1="7.185cm" svg:y1="9.41cm" svg:x2="7.506cm" svg:y2="9.41cm">
                <text:p/>
              </draw:line>
              <draw:line draw:style-name="gr32" draw:text-style-name="P5" draw:layer="layout" svg:x1="7.185cm" svg:y1="9.347cm" svg:x2="7.506cm" svg:y2="9.347cm">
                <text:p/>
              </draw:line>
              <draw:line draw:style-name="gr32" draw:text-style-name="P5" draw:layer="layout" svg:x1="7.185cm" svg:y1="9.286cm" svg:x2="7.506cm" svg:y2="9.286cm">
                <text:p/>
              </draw:line>
              <draw:line draw:style-name="gr32" draw:text-style-name="P5" draw:layer="layout" svg:x1="7.185cm" svg:y1="9.224cm" svg:x2="7.506cm" svg:y2="9.224cm">
                <text:p/>
              </draw:line>
              <draw:line draw:style-name="gr32" draw:text-style-name="P5" draw:layer="layout" svg:x1="7.185cm" svg:y1="9.163cm" svg:x2="7.506cm" svg:y2="9.163cm">
                <text:p/>
              </draw:line>
            </draw:g>
            <draw:g>
              <draw:line draw:style-name="gr32" draw:text-style-name="P5" draw:layer="layout" svg:x1="7.635cm" svg:y1="9.594cm" svg:x2="7.979cm" svg:y2="9.594cm">
                <text:p/>
              </draw:line>
              <draw:line draw:style-name="gr32" draw:text-style-name="P5" draw:layer="layout" svg:x1="7.635cm" svg:y1="9.532cm" svg:x2="7.979cm" svg:y2="9.532cm">
                <text:p/>
              </draw:line>
              <draw:line draw:style-name="gr32" draw:text-style-name="P5" draw:layer="layout" svg:x1="7.635cm" svg:y1="9.47cm" svg:x2="7.979cm" svg:y2="9.47cm">
                <text:p/>
              </draw:line>
              <draw:line draw:style-name="gr32" draw:text-style-name="P5" draw:layer="layout" svg:x1="7.635cm" svg:y1="9.408cm" svg:x2="7.979cm" svg:y2="9.408cm">
                <text:p/>
              </draw:line>
              <draw:line draw:style-name="gr32" draw:text-style-name="P5" draw:layer="layout" svg:x1="7.635cm" svg:y1="9.346cm" svg:x2="7.979cm" svg:y2="9.346cm">
                <text:p/>
              </draw:line>
              <draw:line draw:style-name="gr32" draw:text-style-name="P5" draw:layer="layout" svg:x1="7.635cm" svg:y1="9.284cm" svg:x2="7.979cm" svg:y2="9.284cm">
                <text:p/>
              </draw:line>
              <draw:line draw:style-name="gr32" draw:text-style-name="P5" draw:layer="layout" svg:x1="7.635cm" svg:y1="9.223cm" svg:x2="7.979cm" svg:y2="9.223cm">
                <text:p/>
              </draw:line>
              <draw:line draw:style-name="gr32" draw:text-style-name="P5" draw:layer="layout" svg:x1="7.635cm" svg:y1="9.162cm" svg:x2="7.979cm" svg:y2="9.162cm">
                <text:p/>
              </draw:line>
            </draw:g>
            <draw:polygon draw:style-name="gr16" draw:text-style-name="P5" draw:layer="layout" svg:width="0.128cm" svg:height="0.457cm" svg:x="7.506cm" svg:y="9.154cm" svg:viewBox="0 0 129 458" draw:points="0,457 0,0 129,0 129,458 0,458">
              <text:p/>
            </draw:polygon>
            <draw:line draw:style-name="gr16" draw:text-style-name="P5" draw:layer="layout" svg:x1="7.516cm" svg:y1="8.862cm" svg:x2="7.516cm" svg:y2="9.158cm">
              <text:p/>
            </draw:line>
            <draw:line draw:style-name="gr16" draw:text-style-name="P5" draw:layer="layout" svg:x1="7.575cm" svg:y1="8.858cm" svg:x2="7.575cm" svg:y2="9.154cm">
              <text:p/>
            </draw:line>
            <draw:line draw:style-name="gr16" draw:text-style-name="P5" draw:layer="layout" svg:x1="7.627cm" svg:y1="8.862cm" svg:x2="7.627cm" svg:y2="9.158cm">
              <text:p/>
            </draw:line>
            <draw:g>
              <draw:line draw:style-name="gr16" draw:text-style-name="P5" draw:layer="layout" svg:x1="7.51cm" svg:y1="9.613cm" svg:x2="7.51cm" svg:y2="9.993cm">
                <text:p/>
              </draw:line>
              <draw:line draw:style-name="gr16" draw:text-style-name="P5" draw:layer="layout" svg:x1="7.576cm" svg:y1="9.608cm" svg:x2="7.576cm" svg:y2="9.988cm">
                <text:p/>
              </draw:line>
              <draw:line draw:style-name="gr16" draw:text-style-name="P5" draw:layer="layout" svg:x1="7.633cm" svg:y1="9.613cm" svg:x2="7.633cm" svg:y2="9.993cm">
                <text:p/>
              </draw:line>
            </draw:g>
          </draw:g>
          <draw:g>
            <draw:line draw:style-name="gr38" draw:text-style-name="P5" draw:layer="layout" svg:x1="10.685cm" svg:y1="17.116cm" svg:x2="10.685cm" svg:y2="15.873cm">
              <text:p/>
            </draw:line>
            <draw:line draw:style-name="gr38" draw:text-style-name="P5" draw:layer="layout" svg:x1="11.143cm" svg:y1="17.115cm" svg:x2="11.143cm" svg:y2="15.872cm">
              <text:p/>
            </draw:line>
            <draw:line draw:style-name="gr38" draw:text-style-name="P5" draw:layer="layout" svg:x1="10.702cm" svg:y1="15.89cm" svg:x2="11.143cm" svg:y2="15.89cm">
              <text:p/>
            </draw:line>
            <draw:line draw:style-name="gr39" draw:text-style-name="P5" draw:layer="layout" svg:x1="10.863cm" svg:y1="15.904cm" svg:x2="10.863cm" svg:y2="16.885cm">
              <text:p/>
            </draw:line>
            <draw:line draw:style-name="gr16" draw:text-style-name="P5" draw:layer="layout" svg:x1="10.696cm" svg:y1="15.968cm" svg:x2="11.133cm" svg:y2="15.968cm">
              <text:p/>
            </draw:line>
            <draw:line draw:style-name="gr16" draw:text-style-name="P5" draw:layer="layout" svg:x1="10.696cm" svg:y1="16.048cm" svg:x2="11.133cm" svg:y2="16.048cm">
              <text:p/>
            </draw:line>
            <draw:line draw:style-name="gr16" draw:text-style-name="P5" draw:layer="layout" svg:x1="10.696cm" svg:y1="16.128cm" svg:x2="11.133cm" svg:y2="16.128cm">
              <text:p/>
            </draw:line>
            <draw:line draw:style-name="gr16" draw:text-style-name="P5" draw:layer="layout" svg:x1="10.696cm" svg:y1="16.208cm" svg:x2="11.133cm" svg:y2="16.208cm">
              <text:p/>
            </draw:line>
            <draw:line draw:style-name="gr16" draw:text-style-name="P5" draw:layer="layout" svg:x1="10.696cm" svg:y1="16.288cm" svg:x2="11.133cm" svg:y2="16.288cm">
              <text:p/>
            </draw:line>
            <draw:line draw:style-name="gr16" draw:text-style-name="P5" draw:layer="layout" svg:x1="10.696cm" svg:y1="16.368cm" svg:x2="11.133cm" svg:y2="16.368cm">
              <text:p/>
            </draw:line>
            <draw:line draw:style-name="gr16" draw:text-style-name="P5" draw:layer="layout" svg:x1="10.696cm" svg:y1="16.447cm" svg:x2="11.133cm" svg:y2="16.447cm">
              <text:p/>
            </draw:line>
            <draw:line draw:style-name="gr16" draw:text-style-name="P5" draw:layer="layout" svg:x1="10.696cm" svg:y1="16.527cm" svg:x2="11.133cm" svg:y2="16.527cm">
              <text:p/>
            </draw:line>
            <draw:line draw:style-name="gr16" draw:text-style-name="P5" draw:layer="layout" svg:x1="10.696cm" svg:y1="16.608cm" svg:x2="11.133cm" svg:y2="16.608cm">
              <text:p/>
            </draw:line>
            <draw:line draw:style-name="gr16" draw:text-style-name="P5" draw:layer="layout" svg:x1="10.696cm" svg:y1="16.687cm" svg:x2="11.133cm" svg:y2="16.687cm">
              <text:p/>
            </draw:line>
            <draw:line draw:style-name="gr16" draw:text-style-name="P5" draw:layer="layout" svg:x1="10.696cm" svg:y1="16.767cm" svg:x2="11.133cm" svg:y2="16.767cm">
              <text:p/>
            </draw:line>
          </draw:g>
          <draw:g>
            <draw:polyline draw:style-name="gr40" draw:text-style-name="P5" draw:layer="layout" svg:width="0.268cm" svg:height="0.852cm" svg:x="6.327cm" svg:y="14.966cm" svg:viewBox="0 0 269 853" draw:points="0,0 0,853 269,853">
              <text:p/>
            </draw:polyline>
            <draw:line draw:style-name="gr33" draw:text-style-name="P5" draw:layer="layout" svg:x1="6.334cm" svg:y1="14.99cm" svg:x2="6.574cm" svg:y2="14.99cm">
              <text:p/>
            </draw:line>
            <draw:line draw:style-name="gr33" draw:text-style-name="P5" draw:layer="layout" svg:x1="6.334cm" svg:y1="15.048cm" svg:x2="6.574cm" svg:y2="15.048cm">
              <text:p/>
            </draw:line>
            <draw:line draw:style-name="gr33" draw:text-style-name="P5" draw:layer="layout" svg:x1="6.334cm" svg:y1="15.106cm" svg:x2="6.574cm" svg:y2="15.106cm">
              <text:p/>
            </draw:line>
            <draw:line draw:style-name="gr33" draw:text-style-name="P5" draw:layer="layout" svg:x1="6.334cm" svg:y1="15.164cm" svg:x2="6.574cm" svg:y2="15.164cm">
              <text:p/>
            </draw:line>
            <draw:line draw:style-name="gr33" draw:text-style-name="P5" draw:layer="layout" svg:x1="6.334cm" svg:y1="15.223cm" svg:x2="6.574cm" svg:y2="15.223cm">
              <text:p/>
            </draw:line>
            <draw:line draw:style-name="gr33" draw:text-style-name="P5" draw:layer="layout" svg:x1="6.334cm" svg:y1="15.281cm" svg:x2="6.574cm" svg:y2="15.281cm">
              <text:p/>
            </draw:line>
            <draw:line draw:style-name="gr33" draw:text-style-name="P5" draw:layer="layout" svg:x1="6.334cm" svg:y1="15.339cm" svg:x2="6.574cm" svg:y2="15.339cm">
              <text:p/>
            </draw:line>
            <draw:line draw:style-name="gr33" draw:text-style-name="P5" draw:layer="layout" svg:x1="6.334cm" svg:y1="15.397cm" svg:x2="6.574cm" svg:y2="15.397cm">
              <text:p/>
            </draw:line>
            <draw:line draw:style-name="gr33" draw:text-style-name="P5" draw:layer="layout" svg:x1="6.334cm" svg:y1="15.455cm" svg:x2="6.574cm" svg:y2="15.455cm">
              <text:p/>
            </draw:line>
            <draw:line draw:style-name="gr33" draw:text-style-name="P5" draw:layer="layout" svg:x1="6.334cm" svg:y1="15.514cm" svg:x2="6.574cm" svg:y2="15.514cm">
              <text:p/>
            </draw:line>
          </draw:g>
          <draw:rect draw:style-name="gr24" draw:text-style-name="P14" draw:layer="layout" svg:width="0.191cm" svg:height="0.083cm" draw:transform="rotate (1.5707963267949) translate (6.55cm 14.79cm)">
            <text:p/>
          </draw:rect>
          <draw:path draw:style-name="gr25" draw:text-style-name="P2" draw:layer="layout" svg:width="0.175cm" svg:height="0.198cm" svg:x="6.449cm" svg:y="14.593cm" svg:viewBox="0 0 176 199" svg:d="M0 199c2-50 6-197 176-199">
            <text:p/>
          </draw:path>
          <draw:line draw:style-name="gr26" draw:text-style-name="P2" draw:layer="layout" svg:x1="6.448cm" svg:y1="14.794cm" svg:x2="6.622cm" svg:y2="14.794cm">
            <text:p/>
          </draw:line>
          <draw:rect draw:style-name="gr24" draw:text-style-name="P14" draw:layer="layout" svg:width="0.151cm" svg:height="0.067cm" draw:transform="rotate (-3.14159265358979) translate (6.927cm 13.437cm)">
            <text:p/>
          </draw:rect>
          <draw:path draw:style-name="gr25" draw:text-style-name="P2" draw:layer="layout" svg:width="0.156cm" svg:height="0.139cm" svg:x="6.771cm" svg:y="13.377cm" svg:viewBox="0 0 157 140" svg:d="M157 140c-39-2-155-5-157-140">
            <text:p/>
          </draw:path>
          <draw:line draw:style-name="gr26" draw:text-style-name="P2" draw:layer="layout" svg:x1="6.93cm" svg:y1="13.518cm" svg:x2="6.93cm" svg:y2="13.38cm">
            <text:p/>
          </draw:line>
          <draw:line draw:style-name="gr41" draw:text-style-name="P5" draw:layer="layout" svg:x1="6.97cm" svg:y1="12.961cm" svg:x2="6.97cm" svg:y2="13.181cm">
            <text:p/>
          </draw:line>
          <draw:rect draw:style-name="gr24" draw:text-style-name="P14" draw:layer="layout" svg:width="0.15cm" svg:height="0.084cm" draw:transform="rotate (1.5707963267949) translate (6.553cm 13.693cm)">
            <text:p/>
          </draw:rect>
          <draw:path draw:style-name="gr25" draw:text-style-name="P2" draw:layer="layout" svg:width="0.139cm" svg:height="0.156cm" svg:x="6.474cm" svg:y="13.537cm" svg:viewBox="0 0 140 157" svg:d="M0 157c1-39 5-155 140-157">
            <text:p/>
          </draw:path>
          <draw:line draw:style-name="gr26" draw:text-style-name="P2" draw:layer="layout" svg:x1="6.473cm" svg:y1="13.697cm" svg:x2="6.611cm" svg:y2="13.697cm">
            <text:p/>
          </draw:line>
          <draw:line draw:style-name="gr37" draw:text-style-name="P5" draw:layer="layout" svg:x1="8.422cm" svg:y1="15.844cm" svg:x2="9.08cm" svg:y2="15.844cm">
            <text:p/>
          </draw:line>
          <draw:line draw:style-name="gr37" draw:text-style-name="P5" draw:layer="layout" svg:x1="8.419cm" svg:y1="16.546cm" svg:x2="9.077cm" svg:y2="16.546cm">
            <text:p/>
          </draw:line>
          <draw:rect draw:style-name="gr24" draw:text-style-name="P14" draw:layer="layout" svg:width="0.149cm" svg:height="0.065cm" draw:transform="rotate (1.5707963267949) translate (8.521cm 17.137cm)">
            <text:p/>
          </draw:rect>
          <draw:path draw:style-name="gr25" draw:text-style-name="P2" draw:layer="layout" svg:width="0.135cm" svg:height="0.153cm" svg:x="8.443cm" svg:y="16.988cm" svg:viewBox="0 0 136 154" svg:d="M0 0c1 39 5 151 136 154">
            <text:p/>
          </draw:path>
          <draw:line draw:style-name="gr26" draw:text-style-name="P2" draw:layer="layout" svg:x1="8.442cm" svg:y1="16.986cm" svg:x2="8.576cm" svg:y2="16.986cm">
            <text:p/>
          </draw:line>
          <draw:rect draw:style-name="gr24" draw:text-style-name="P14" draw:layer="layout" svg:width="0.152cm" svg:height="0.114cm" svg:x="7.599cm" svg:y="12.876cm">
            <text:p/>
          </draw:rect>
          <draw:path draw:style-name="gr25" draw:text-style-name="P2" draw:layer="layout" svg:width="0.156cm" svg:height="0.139cm" svg:x="7.595cm" svg:y="12.796cm" svg:viewBox="0 0 157 140" svg:d="M157 0c-39 1-155 5-157 140">
            <text:p/>
          </draw:path>
          <draw:line draw:style-name="gr26" draw:text-style-name="P2" draw:layer="layout" svg:x1="7.754cm" svg:y1="12.795cm" svg:x2="7.754cm" svg:y2="12.933cm">
            <text:p/>
          </draw:line>
          <draw:rect draw:style-name="gr24" draw:text-style-name="P14" draw:layer="layout" svg:width="0.151cm" svg:height="0.114cm" svg:x="7.929cm" svg:y="12.876cm">
            <text:p/>
          </draw:rect>
          <draw:path draw:style-name="gr25" draw:text-style-name="P2" draw:layer="layout" svg:width="0.156cm" svg:height="0.139cm" svg:x="7.924cm" svg:y="12.796cm" svg:viewBox="0 0 157 140" svg:d="M157 0c-39 1-155 5-157 140">
            <text:p/>
          </draw:path>
          <draw:line draw:style-name="gr26" draw:text-style-name="P2" draw:layer="layout" svg:x1="8.083cm" svg:y1="12.795cm" svg:x2="8.083cm" svg:y2="12.933cm">
            <text:p/>
          </draw:line>
          <draw:g>
            <draw:polyline draw:style-name="gr40" draw:text-style-name="P5" draw:layer="layout" svg:width="0.536cm" svg:height="0.238cm" svg:x="7.254cm" svg:y="12.697cm" svg:viewBox="0 0 537 239" draw:points="0,0 537,0 537,239">
              <text:p/>
            </draw:polyline>
            <draw:line draw:style-name="gr33" draw:text-style-name="P5" draw:layer="layout" svg:x1="7.259cm" svg:y1="12.704cm" svg:x2="7.259cm" svg:y2="12.934cm">
              <text:p/>
            </draw:line>
            <draw:line draw:style-name="gr33" draw:text-style-name="P5" draw:layer="layout" svg:x1="7.325cm" svg:y1="12.706cm" svg:x2="7.325cm" svg:y2="12.936cm">
              <text:p/>
            </draw:line>
            <draw:line draw:style-name="gr33" draw:text-style-name="P5" draw:layer="layout" svg:x1="7.388cm" svg:y1="12.703cm" svg:x2="7.388cm" svg:y2="12.933cm">
              <text:p/>
            </draw:line>
            <draw:line draw:style-name="gr33" draw:text-style-name="P5" draw:layer="layout" svg:x1="7.455cm" svg:y1="12.705cm" svg:x2="7.455cm" svg:y2="12.935cm">
              <text:p/>
            </draw:line>
          </draw:g>
          <draw:g>
            <draw:rect draw:style-name="gr27" draw:text-style-name="P14" draw:layer="layout" svg:width="0.151cm" svg:height="0.069cm" draw:transform="rotate (-3.14159265358979) translate (13.883cm 10.56cm)">
              <text:p/>
            </draw:rect>
            <draw:path draw:style-name="gr25" draw:text-style-name="P2" draw:layer="layout" svg:width="0.158cm" svg:height="0.146cm" svg:x="13.731cm" svg:y="10.499cm" svg:viewBox="0 0 159 147" svg:d="M0 147c40-3 157-6 159-147">
              <text:p/>
            </draw:path>
            <draw:line draw:style-name="gr26" draw:text-style-name="P2" draw:layer="layout" svg:x1="13.729cm" svg:y1="10.646cm" svg:x2="13.729cm" svg:y2="10.502cm">
              <text:p/>
            </draw:line>
          </draw:g>
          <draw:g>
            <draw:rect draw:style-name="gr27" draw:text-style-name="P14" draw:layer="layout" svg:width="0.153cm" svg:height="0.083cm" draw:transform="rotate (1.5707963267949) translate (13.619cm 10.337cm)">
              <text:p/>
            </draw:rect>
            <draw:path draw:style-name="gr25" draw:text-style-name="P2" draw:layer="layout" svg:width="0.173cm" svg:height="0.158cm" svg:x="13.518cm" svg:y="10.179cm" svg:viewBox="0 0 174 159" svg:d="M0 159c3-40 7-158 174-159">
              <text:p/>
            </draw:path>
            <draw:line draw:style-name="gr26" draw:text-style-name="P2" draw:layer="layout" svg:x1="13.518cm" svg:y1="10.339cm" svg:x2="13.689cm" svg:y2="10.339cm">
              <text:p/>
            </draw:line>
          </draw:g>
          <draw:g>
            <draw:rect draw:style-name="gr27" draw:text-style-name="P14" draw:layer="layout" svg:width="0.152cm" svg:height="0.069cm" svg:x="13.436cm" svg:y="10cm">
              <text:p/>
            </draw:rect>
            <draw:path draw:style-name="gr25" draw:text-style-name="P2" draw:layer="layout" svg:width="0.158cm" svg:height="0.146cm" svg:x="13.435cm" svg:y="9.915cm" svg:viewBox="0 0 159 147" svg:d="M0 0c40 2 157 6 159 147">
              <text:p/>
            </draw:path>
            <draw:line draw:style-name="gr26" draw:text-style-name="P2" draw:layer="layout" svg:x1="13.433cm" svg:y1="9.914cm" svg:x2="13.433cm" svg:y2="10.058cm">
              <text:p/>
            </draw:line>
          </draw:g>
          <draw:g>
            <draw:rect draw:style-name="gr27" draw:text-style-name="P14" draw:layer="layout" svg:width="0.157cm" svg:height="0.085cm" draw:transform="rotate (-3.14159265358979) translate (14.689cm 10.121cm)">
              <text:p/>
            </draw:rect>
            <draw:path draw:style-name="gr25" draw:text-style-name="P2" draw:layer="layout" svg:width="0.162cm" svg:height="0.177cm" svg:x="14.532cm" svg:y="10.046cm" svg:viewBox="0 0 163 178" svg:d="M0 178c41-3 161-7 163-178">
              <text:p/>
            </draw:path>
            <draw:line draw:style-name="gr26" draw:text-style-name="P2" draw:layer="layout" svg:x1="14.531cm" svg:y1="10.225cm" svg:x2="14.531cm" svg:y2="10.05cm">
              <text:p/>
            </draw:line>
          </draw:g>
          <draw:g>
            <draw:rect draw:style-name="gr27" draw:text-style-name="P14" draw:layer="layout" svg:width="0.154cm" svg:height="0.101cm" draw:transform="rotate (1.5707963267949) translate (14.324cm 10.349cm)">
              <text:p/>
            </draw:rect>
            <draw:path draw:style-name="gr25" draw:text-style-name="P2" draw:layer="layout" svg:width="0.176cm" svg:height="0.16cm" svg:x="14.221cm" svg:y="10.189cm" svg:viewBox="0 0 177 161" svg:d="M0 161c3-41 7-160 177-161">
              <text:p/>
            </draw:path>
            <draw:line draw:style-name="gr26" draw:text-style-name="P2" draw:layer="layout" svg:x1="14.22cm" svg:y1="10.351cm" svg:x2="14.394cm" svg:y2="10.351cm">
              <text:p/>
            </draw:line>
          </draw:g>
          <draw:g>
            <draw:rect draw:style-name="gr27" draw:text-style-name="P14" draw:layer="layout" svg:width="0.089cm" svg:height="0.058cm" draw:transform="rotate (-1.5707963267949) translate (14.644cm 10.678cm)">
              <text:p/>
            </draw:rect>
            <draw:path draw:style-name="gr25" draw:text-style-name="P2" draw:layer="layout" svg:width="0.101cm" svg:height="0.091cm" svg:x="14.602cm" svg:y="10.675cm" svg:viewBox="0 0 102 92" svg:d="M102 92c-2-23-5-92-102-92">
              <text:p/>
            </draw:path>
            <draw:line draw:style-name="gr26" draw:text-style-name="P2" draw:layer="layout" svg:x1="14.704cm" svg:y1="10.768cm" svg:x2="14.604cm" svg:y2="10.768cm">
              <text:p/>
            </draw:line>
          </draw:g>
          <draw:g>
            <draw:rect draw:style-name="gr27" draw:text-style-name="P14" draw:layer="layout" svg:width="0.134cm" svg:height="0.087cm" draw:transform="rotate (-3.14159265358979) translate (14.29cm 10.554cm)">
              <text:p/>
            </draw:rect>
            <draw:path draw:style-name="gr25" draw:text-style-name="P2" draw:layer="layout" svg:width="0.137cm" svg:height="0.151cm" svg:x="14.156cm" svg:y="10.49cm" svg:viewBox="0 0 138 152" svg:d="M0 152c35-3 137-6 138-152">
              <text:p/>
            </draw:path>
            <draw:line draw:style-name="gr26" draw:text-style-name="P2" draw:layer="layout" svg:x1="14.155cm" svg:y1="10.642cm" svg:x2="14.155cm" svg:y2="10.493cm">
              <text:p/>
            </draw:line>
          </draw:g>
          <draw:g>
            <draw:rect draw:style-name="gr27" draw:text-style-name="P14" draw:layer="layout" svg:width="0.137cm" svg:height="0.088cm" svg:x="18.455cm" svg:y="9.977cm">
              <text:p/>
            </draw:rect>
            <draw:path draw:style-name="gr25" draw:text-style-name="P2" draw:layer="layout" svg:width="0.141cm" svg:height="0.155cm" svg:x="18.455cm" svg:y="9.886cm" svg:viewBox="0 0 142 156" svg:d="M0 0c36 3 141 6 142 156">
              <text:p/>
            </draw:path>
            <draw:line draw:style-name="gr26" draw:text-style-name="P2" draw:layer="layout" svg:x1="18.453cm" svg:y1="9.885cm" svg:x2="18.453cm" svg:y2="10.038cm">
              <text:p/>
            </draw:line>
          </draw:g>
          <draw:g>
            <draw:rect draw:style-name="gr27" draw:text-style-name="P14" draw:layer="layout" svg:width="0.135cm" svg:height="0.088cm" svg:x="18.215cm" svg:y="9.977cm">
              <text:p/>
            </draw:rect>
            <draw:path draw:style-name="gr25" draw:text-style-name="P2" draw:layer="layout" svg:width="0.141cm" svg:height="0.155cm" svg:x="18.209cm" svg:y="9.886cm" svg:viewBox="0 0 142 156" svg:d="M142 0c-36 2-141 6-142 156">
              <text:p/>
            </draw:path>
            <draw:line draw:style-name="gr26" draw:text-style-name="P2" draw:layer="layout" svg:x1="18.352cm" svg:y1="9.885cm" svg:x2="18.352cm" svg:y2="10.038cm">
              <text:p/>
            </draw:line>
          </draw:g>
          <draw:g>
            <draw:rect draw:style-name="gr27" draw:text-style-name="P14" draw:layer="layout" svg:width="0.154cm" svg:height="0.101cm" svg:x="16.208cm" svg:y="9.968cm">
              <text:p/>
            </draw:rect>
            <draw:path draw:style-name="gr25" draw:text-style-name="P2" draw:layer="layout" svg:width="0.16cm" svg:height="0.176cm" svg:x="16.207cm" svg:y="9.866cm" svg:viewBox="0 0 161 177" svg:d="M0 0c41 3 160 7 161 177">
              <text:p/>
            </draw:path>
            <draw:line draw:style-name="gr26" draw:text-style-name="P2" draw:layer="layout" svg:x1="16.205cm" svg:y1="9.865cm" svg:x2="16.205cm" svg:y2="10.039cm">
              <text:p/>
            </draw:line>
          </draw:g>
          <draw:g>
            <draw:rect draw:style-name="gr24" draw:text-style-name="P14" draw:layer="layout" svg:width="0.118cm" svg:height="0.06cm" svg:x="16.058cm" svg:y="14.2cm">
              <text:p/>
            </draw:rect>
            <draw:path draw:style-name="gr25" draw:text-style-name="P2" draw:layer="layout" svg:width="0.12cm" svg:height="0.128cm" svg:x="16.056cm" svg:y="14.124cm" svg:viewBox="0 0 121 129" svg:d="M121 0c-31 1-120 5-121 129">
              <text:p/>
            </draw:path>
            <draw:line draw:style-name="gr26" draw:text-style-name="P2" draw:layer="layout" svg:x1="16.178cm" svg:y1="14.124cm" svg:x2="16.178cm" svg:y2="14.252cm">
              <text:p/>
            </draw:line>
          </draw:g>
          <draw:g>
            <draw:rect draw:style-name="gr24" draw:text-style-name="P14" draw:layer="layout" svg:width="0.117cm" svg:height="0.061cm" draw:transform="rotate (-1.5707963267949) translate (16.272cm 14.336cm)">
              <text:p/>
            </draw:rect>
            <draw:path draw:style-name="gr25" draw:text-style-name="P2" draw:layer="layout" svg:width="0.128cm" svg:height="0.12cm" svg:x="16.218cm" svg:y="14.333cm" svg:viewBox="0 0 129 121" svg:d="M129 121c-1-31-5-120-129-121">
              <text:p/>
            </draw:path>
            <draw:line draw:style-name="gr26" draw:text-style-name="P2" draw:layer="layout" svg:x1="16.348cm" svg:y1="14.456cm" svg:x2="16.22cm" svg:y2="14.456cm">
              <text:p/>
            </draw:line>
          </draw:g>
          <draw:g>
            <draw:rect draw:style-name="gr24" draw:text-style-name="P14" draw:layer="layout" svg:width="0.129cm" svg:height="0.066cm" draw:transform="rotate (0.774402589109884) translate (8.334cm 18.392cm)">
              <text:p/>
            </draw:rect>
            <draw:path draw:style-name="gr25" draw:text-style-name="P2" draw:layer="layout" svg:width="0.045cm" svg:height="0.19cm" svg:x="8.326cm" svg:y="18.246cm" svg:viewBox="0 0 46 191" svg:d="M46 0c-22 24-91 96-1 191">
              <text:p/>
            </draw:path>
            <draw:line draw:style-name="gr26" draw:text-style-name="P2" draw:layer="layout" svg:x1="8.373cm" svg:y1="18.244cm" svg:x2="8.467cm" svg:y2="18.34cm">
              <text:p/>
            </draw:line>
          </draw:g>
          <draw:polyline draw:style-name="gr12" draw:text-style-name="P5" draw:layer="layout" svg:width="0.357cm" svg:height="0.103cm" svg:x="7.648cm" svg:y="16.774cm" svg:viewBox="0 0 358 104" draw:points="358,0 196,0 0,104">
            <text:p/>
          </draw:polyline>
          <draw:rect draw:style-name="gr24" draw:text-style-name="P14" draw:layer="layout" svg:width="0.145cm" svg:height="0.075cm" draw:transform="skewX (0.053232542185827) rotate (0.534594349885863) translate (7.666cm 16.811cm)">
            <text:p/>
          </draw:rect>
          <draw:path draw:style-name="gr25" draw:text-style-name="P2" draw:layer="layout" svg:width="0.082cm" svg:height="0.216cm" svg:x="7.667cm" svg:y="16.656cm" svg:viewBox="0 0 83 217" svg:d="M83 0c-33 21-128 81-58 217">
            <text:p/>
          </draw:path>
          <draw:line draw:style-name="gr26" draw:text-style-name="P2" draw:layer="layout" svg:x1="7.751cm" svg:y1="16.655cm" svg:x2="7.823cm" svg:y2="16.793cm">
            <text:p/>
          </draw:line>
          <draw:polyline draw:style-name="gr12" draw:text-style-name="P5" draw:layer="layout" svg:width="0.358cm" svg:height="0.111cm" svg:x="7.649cm" svg:y="17.772cm" svg:viewBox="0 0 359 112" draw:points="359,112 221,112 0,0">
            <text:p/>
          </draw:polyline>
          <draw:g>
            <draw:line draw:style-name="gr26" draw:text-style-name="P2" draw:layer="layout" svg:x1="7.763cm" svg:y1="17.974cm" svg:x2="7.824cm" svg:y2="17.855cm">
              <text:p/>
            </draw:line>
            <draw:rect draw:style-name="gr24" draw:text-style-name="P14" draw:layer="layout" svg:width="0.128cm" svg:height="0.065cm" draw:transform="rotate (2.67087735432692) translate (7.796cm 17.904cm)">
              <text:p/>
            </draw:rect>
            <draw:path draw:style-name="gr25" draw:text-style-name="P2" draw:layer="layout" svg:width="0.076cm" svg:height="0.181cm" svg:x="7.685cm" svg:y="17.791cm" svg:viewBox="0 0 77 182" svg:d="M77 182c-29-17-115-65-57-182">
              <text:p/>
            </draw:path>
          </draw:g>
          <draw:line draw:style-name="gr12" draw:text-style-name="P5" draw:layer="layout" svg:x1="16.685cm" svg:y1="15.203cm" svg:x2="16.769cm" svg:y2="15.203cm">
            <text:p/>
          </draw:line>
          <draw:line draw:style-name="gr42" draw:text-style-name="P5" draw:layer="layout" svg:x1="17.136cm" svg:y1="7.833cm" svg:x2="17.136cm" svg:y2="7.418cm">
            <text:p/>
          </draw:line>
          <draw:frame draw:style-name="gr43" draw:text-style-name="P15" draw:layer="layout" svg:width="2.966cm" svg:height="0.64cm" svg:x="18.658cm" svg:y="5.355cm">
            <draw:text-box>
              <text:p><text:span text:style-name="T3">Blok operacyjny</text:span></text:p>
            </draw:text-box>
          </draw:frame>
          <draw:polyline draw:style-name="gr44" draw:text-style-name="P5" draw:layer="layout" svg:width="0.356cm" svg:height="0.448cm" svg:x="6.807cm" svg:y="9.607cm" svg:viewBox="0 0 357 449" draw:points="357,449 0,449 0,0 353,0">
            <text:p/>
          </draw:polyline>
          <draw:g>
            <draw:rect draw:style-name="gr27" draw:text-style-name="P14" draw:layer="layout" svg:width="0.151cm" svg:height="0.078cm" draw:transform="rotate (1.5707963267949) translate (7.123cm 9.911cm)">
              <text:p/>
            </draw:rect>
            <draw:path draw:style-name="gr25" draw:text-style-name="P2" draw:layer="layout" svg:width="0.162cm" svg:height="0.158cm" svg:x="7.029cm" svg:y="9.754cm" svg:viewBox="0 0 163 159" svg:d="M0 159c3-40 6-158 163-159">
              <text:p/>
            </draw:path>
            <draw:line draw:style-name="gr26" draw:text-style-name="P2" draw:layer="layout" svg:x1="7.028cm" svg:y1="9.914cm" svg:x2="7.188cm" svg:y2="9.914cm">
              <text:p/>
            </draw:line>
          </draw:g>
          <draw:g>
            <draw:rect draw:style-name="gr27" draw:text-style-name="P14" draw:layer="layout" svg:width="0.151cm" svg:height="0.077cm" draw:transform="rotate (1.5707963267949) translate (6.753cm 9.911cm)">
              <text:p/>
            </draw:rect>
            <draw:path draw:style-name="gr25" draw:text-style-name="P2" draw:layer="layout" svg:width="0.163cm" svg:height="0.158cm" svg:x="6.657cm" svg:y="9.754cm" svg:viewBox="0 0 164 159" svg:d="M0 159c3-40 7-158 164-159">
              <text:p/>
            </draw:path>
            <draw:line draw:style-name="gr26" draw:text-style-name="P2" draw:layer="layout" svg:x1="6.656cm" svg:y1="9.914cm" svg:x2="6.818cm" svg:y2="9.914cm">
              <text:p/>
            </draw:line>
          </draw:g>
          <draw:g>
            <draw:rect draw:style-name="gr24" draw:text-style-name="P14" draw:layer="layout" svg:width="0.125cm" svg:height="0.091cm" draw:transform="rotate (1.5707963267949) translate (7.116cm 10.449cm)">
              <text:p/>
            </draw:rect>
            <draw:g>
              <draw:path draw:style-name="gr25" draw:text-style-name="P2" draw:layer="layout" svg:width="0.135cm" svg:height="0.128cm" svg:x="7.06cm" svg:y="10.321cm" svg:viewBox="0 0 136 129" svg:d="M0 129c1-33 5-127 136-129">
                <text:p/>
              </draw:path>
              <draw:line draw:style-name="gr26" draw:text-style-name="P2" draw:layer="layout" svg:x1="7.059cm" svg:y1="10.451cm" svg:x2="7.194cm" svg:y2="10.451cm">
                <text:p/>
              </draw:line>
            </draw:g>
            <draw:rect draw:style-name="gr24" draw:text-style-name="P14" draw:layer="layout" svg:width="0.111cm" svg:height="0.068cm" draw:transform="rotate (1.5707963267949) translate (7.14cm 10.319cm)">
              <text:p/>
            </draw:rect>
            <draw:path draw:style-name="gr25" draw:text-style-name="P2" draw:layer="layout" svg:width="0.144cm" svg:height="0.115cm" svg:x="7.056cm" svg:y="10.206cm" svg:viewBox="0 0 145 116" svg:d="M0 0c2 30 5 114 145 116">
              <text:p/>
            </draw:path>
            <draw:line draw:style-name="gr26" draw:text-style-name="P2" draw:layer="layout" svg:x1="7.055cm" svg:y1="10.205cm" svg:x2="7.199cm" svg:y2="10.205cm">
              <text:p/>
            </draw:line>
          </draw:g>
          <draw:g>
            <draw:line draw:style-name="gr16" draw:text-style-name="P5" draw:layer="layout" svg:x1="23.154cm" svg:y1="11.404cm" svg:x2="23.154cm" svg:y2="11.222cm">
              <text:p/>
            </draw:line>
            <draw:polyline draw:style-name="gr17" draw:text-style-name="P5" draw:layer="layout" svg:width="0.205cm" svg:height="0.179cm" svg:x="22.944cm" svg:y="11.222cm" svg:viewBox="0 0 206 180" draw:points="0,0 8,63 14,84 22,102 32,119 44,132 57,144 72,154 87,162 102,168 118,173 134,176 149,179 165,179 180,180 206,180">
              <text:p/>
            </draw:polyline>
            <draw:rect draw:style-name="gr18" draw:text-style-name="P13" draw:layer="layout" svg:width="0.202cm" svg:height="0.057cm" draw:transform="rotate (-3.14159265358979) translate (23.152cm 11.257cm)">
              <text:p/>
            </draw:rect>
          </draw:g>
          <draw:g>
            <draw:rect draw:style-name="gr27" draw:text-style-name="P14" draw:layer="layout" svg:width="0.176cm" svg:height="0.09cm" draw:transform="rotate (1.5707963267949) translate (15.444cm 11.871cm)">
              <text:p/>
            </draw:rect>
            <draw:path draw:style-name="gr25" draw:text-style-name="P2" draw:layer="layout" svg:width="0.192cm" svg:height="0.18cm" svg:x="15.331cm" svg:y="11.691cm" svg:viewBox="0 0 193 181" svg:d="M0 181c2-46 7-179 193-181">
              <text:p/>
            </draw:path>
            <draw:line draw:style-name="gr26" draw:text-style-name="P2" draw:layer="layout" svg:x1="15.33cm" svg:y1="11.875cm" svg:x2="15.521cm" svg:y2="11.875cm">
              <text:p/>
            </draw:line>
          </draw:g>
          <draw:g>
            <draw:rect draw:style-name="gr24" draw:text-style-name="P14" draw:layer="layout" svg:width="0.18cm" svg:height="0.1cm" draw:transform="rotate (-1.5707963267949) translate (18.977cm 17.241cm)">
              <text:p/>
            </draw:rect>
            <draw:path draw:style-name="gr25" draw:text-style-name="P2" draw:layer="layout" svg:width="0.211cm" svg:height="0.186cm" svg:x="18.888cm" svg:y="17.236cm" svg:viewBox="0 0 212 187" svg:d="M212 187c-3-47-8-185-212-187">
              <text:p/>
            </draw:path>
            <draw:line draw:style-name="gr26" draw:text-style-name="P2" draw:layer="layout" svg:x1="19.101cm" svg:y1="17.424cm" svg:x2="18.892cm" svg:y2="17.424cm">
              <text:p/>
            </draw:line>
          </draw:g>
          <draw:g>
            <draw:line draw:style-name="gr16" draw:text-style-name="P5" draw:layer="layout" svg:x1="19.924cm" svg:y1="11.357cm" svg:x2="19.924cm" svg:y2="11.233cm">
              <text:p/>
            </draw:line>
            <draw:polyline draw:style-name="gr17" draw:text-style-name="P5" draw:layer="layout" svg:width="0.144cm" svg:height="0.121cm" svg:x="19.776cm" svg:y="11.233cm" svg:viewBox="0 0 145 122" draw:points="0,0 6,43 10,57 15,70 22,81 31,90 40,98 50,105 61,110 73,114 83,118 95,120 105,122 116,122 127,122 145,122">
              <text:p/>
            </draw:polyline>
            <draw:rect draw:style-name="gr20" draw:text-style-name="P13" draw:layer="layout" svg:width="0.141cm" svg:height="0.058cm" draw:transform="rotate (-3.14159265358979) translate (19.921cm 11.25cm)">
              <text:p/>
            </draw:rect>
          </draw:g>
          <draw:g>
            <draw:rect draw:style-name="gr24" draw:text-style-name="P14" draw:layer="layout" svg:width="0.134cm" svg:height="0.064cm" draw:transform="rotate (-1.5707963267949) translate (16.801cm 15.748cm)">
              <text:p/>
            </draw:rect>
            <draw:path draw:style-name="gr25" draw:text-style-name="P2" draw:layer="layout" svg:width="0.133cm" svg:height="0.139cm" svg:x="16.744cm" svg:y="15.747cm" svg:viewBox="0 0 134 140" svg:d="M134 0c-1 35-5 138-134 140">
              <text:p/>
            </draw:path>
            <draw:line draw:style-name="gr26" draw:text-style-name="P2" draw:layer="layout" svg:x1="16.88cm" svg:y1="15.746cm" svg:x2="16.748cm" svg:y2="15.746cm">
              <text:p/>
            </draw:line>
          </draw:g>
          <draw:g>
            <draw:rect draw:style-name="gr24" draw:text-style-name="P14" draw:layer="layout" svg:width="0.113cm" svg:height="0.058cm" draw:transform="rotate (-3.14159265358979) translate (15.139cm 18.378cm)">
              <text:p/>
            </draw:rect>
            <draw:path draw:style-name="gr25" draw:text-style-name="P2" draw:layer="layout" svg:width="0.116cm" svg:height="0.122cm" svg:x="15.023cm" svg:y="18.326cm" svg:viewBox="0 0 117 123" svg:d="M117 123c-30-1-116-4-117-123">
              <text:p/>
            </draw:path>
          </draw:g>
          <draw:g>
            <draw:rect draw:style-name="gr24" draw:text-style-name="P14" draw:layer="layout" svg:width="0.113cm" svg:height="0.058cm" draw:transform="rotate (1.5707963267949) translate (15.243cm 18.737cm)">
              <text:p/>
            </draw:rect>
            <draw:path draw:style-name="gr25" draw:text-style-name="P2" draw:layer="layout" svg:width="0.122cm" svg:height="0.116cm" svg:x="15.172cm" svg:y="18.621cm" svg:viewBox="0 0 123 117" svg:d="M0 117c1-30 5-116 123-117">
              <text:p/>
            </draw:path>
          </draw:g>
          <draw:line draw:style-name="gr26" draw:text-style-name="P2" draw:layer="layout" svg:x1="15.141cm" svg:y1="18.451cm" svg:x2="15.141cm" svg:y2="18.329cm">
            <text:p/>
          </draw:line>
          <draw:line draw:style-name="gr26" draw:text-style-name="P2" draw:layer="layout" svg:x1="15.291cm" svg:y1="18.737cm" svg:x2="15.172cm" svg:y2="18.737cm">
            <text:p/>
          </draw:line>
          <draw:g>
            <draw:line draw:style-name="gr45" draw:text-style-name="P5" draw:layer="layout" svg:x1="15.48cm" svg:y1="10.051cm" svg:x2="15.48cm" svg:y2="10.508cm">
              <text:p/>
            </draw:line>
            <draw:g>
              <draw:rect draw:style-name="gr46" draw:text-style-name="P14" draw:layer="layout" svg:width="0.155cm" svg:height="0.101cm" draw:transform="rotate (1.5707963267949) translate (15.407cm 10.362cm)">
                <text:p/>
              </draw:rect>
              <draw:path draw:style-name="gr28" draw:text-style-name="P2" draw:layer="layout" svg:width="0.176cm" svg:height="0.16cm" svg:x="15.305cm" svg:y="10.201cm" svg:viewBox="0 0 177 161" svg:d="M0 161c3-41 7-160 177-161">
                <text:p/>
              </draw:path>
              <draw:line draw:style-name="gr47" draw:text-style-name="P2" draw:layer="layout" svg:x1="15.304cm" svg:y1="10.364cm" svg:x2="15.478cm" svg:y2="10.364cm">
                <text:p/>
              </draw:line>
            </draw:g>
          </draw:g>
          <draw:g>
            <draw:line draw:style-name="gr45" draw:text-style-name="P5" draw:layer="layout" svg:x1="16.73cm" svg:y1="10.061cm" svg:x2="16.732cm" svg:y2="10.513cm">
              <text:p/>
            </draw:line>
            <draw:g>
              <draw:rect draw:style-name="gr46" draw:text-style-name="P14" draw:layer="layout" svg:width="0.153cm" svg:height="0.102cm" draw:transform="rotate (1.5707963267949) translate (16.657cm 10.371cm)">
                <text:p/>
              </draw:rect>
              <draw:path draw:style-name="gr28" draw:text-style-name="P2" draw:layer="layout" svg:width="0.176cm" svg:height="0.16cm" svg:x="16.555cm" svg:y="10.211cm" svg:viewBox="0 0 177 161" svg:d="M0 161c3-41 7-160 177-161">
                <text:p/>
              </draw:path>
              <draw:line draw:style-name="gr47" draw:text-style-name="P2" draw:layer="layout" svg:x1="16.554cm" svg:y1="10.374cm" svg:x2="16.728cm" svg:y2="10.374cm">
                <text:p/>
              </draw:line>
            </draw:g>
          </draw:g>
          <draw:line draw:style-name="gr30" draw:text-style-name="P2" draw:layer="layout" svg:x1="13.617cm" svg:y1="18.084cm" svg:x2="13.47cm" svg:y2="18.084cm">
            <text:p/>
          </draw:line>
          <draw:polygon draw:style-name="gr48" draw:text-style-name="P16" draw:layer="layout" svg:width="6.25cm" svg:height="2.274cm" svg:x="17.773cm" svg:y="8.89cm" svg:viewBox="0 0 6251 2275" draw:points="0,1587 0,1171 126,1171 126,0 6251,0 6251,2275 1191,2275 1191,1587">
            <text:p/>
          </draw:polygon>
          <draw:polygon draw:style-name="gr49" draw:text-style-name="P17" draw:layer="layout" svg:width="8.238cm" svg:height="2.286cm" svg:x="7.236cm" svg:y="8.89cm" svg:viewBox="0 0 8239 2287" draw:points="0,0 0,2275 8219,2287 8239,8">
            <text:p/>
          </draw:polygon>
          <draw:polygon draw:style-name="gr50" draw:text-style-name="P6" draw:layer="layout" svg:width="5.343cm" svg:height="11.449cm" svg:x="13.507cm" svg:y="8.05cm" svg:viewBox="0 0 5344 11450" draw:points="2031,947 2037,9095 0,9095 0,11410 1958,11410 1958,11252 4405,11252 4405,11450 5344,11450 5344,9069 4313,9069 4313,4002 3135,4002 3135,1964 4352,1964 4352,959 4316,742 4887,737 4887,141 3935,146 3930,0 3334,0 3344,58 2758,54 2763,952">
            <text:p/>
          </draw:polygon>
        </draw:g>
        <draw:polygon draw:style-name="gr51" draw:text-style-name="P18" draw:layer="layout" svg:width="2.186cm" svg:height="1.909cm" svg:x="16.711cm" svg:y="10.082cm" svg:viewBox="0 0 2187 1910" draw:points="11,0 997,0 1001,462 2187,462 2187,1090 1101,1086 1113,1910 0,1910">
          <text:p/>
        </draw:polygon>
        <draw:polygon draw:style-name="gr52" draw:text-style-name="P19" draw:layer="layout" svg:width="6.848cm" svg:height="6.448cm" svg:x="6.656cm" svg:y="12.995cm" svg:viewBox="0 0 6849 6449" draw:points="0,14 0,6449 6849,6449 6849,4162 2357,4162 2357,1874 1567,1877 1550,1289 1239,1298 1213,0">
          <text:p/>
        </draw:polygon>
        <draw:polygon draw:style-name="gr53" draw:text-style-name="P20" draw:layer="layout" svg:width="1.106cm" svg:height="1.823cm" svg:x="7.912cm" svg:y="13.005cm" svg:viewBox="0 0 1107 1824" draw:points="0,0 0,1219 363,1219 363,1824 1107,1824 1107,0">
          <text:p/>
        </draw:polygon>
      </draw:page>
      <draw:page draw:name="page3" draw:style-name="dp1" draw:master-page-name="Domyślnie">
        <draw:polygon draw:style-name="gr54" draw:text-style-name="P8" draw:layer="layout" svg:width="5.537cm" svg:height="4.707cm" svg:x="2.203cm" svg:y="21.558cm" svg:viewBox="0 0 5538 4708" draw:points="2655,4705 2646,2829 0,2829 0,1940 3248,1940 3248,0 5355,0 5355,1412 3599,1412 3599,1940 5538,1940 5538,2841 3472,2841 3475,4708">
          <text:p/>
        </draw:polygon>
        <draw:polygon draw:style-name="gr55" draw:text-style-name="P4" draw:layer="layout" svg:width="7.765cm" svg:height="6.701cm" svg:x="15.509cm" svg:y="1.293cm" svg:viewBox="0 0 7766 6702" draw:points="21,6702 0,0 7766,0 7766,5204 773,5206 788,6682">
          <text:p/>
        </draw:polygon>
        <draw:g>
          <draw:polygon draw:style-name="gr11" draw:text-style-name="P5" draw:layer="layout" svg:width="22.316cm" svg:height="9.924cm" svg:x="2.699cm" svg:y="9.184cm" svg:viewBox="0 0 22317 9925" draw:points="0,0 0,3129 11014,3129 11014,9925 14091,9925 14091,3129 22317,3129 22317,0">
            <text:p/>
          </draw:polygon>
          <draw:line draw:style-name="gr12" draw:text-style-name="P5" draw:layer="layout" svg:x1="3.783cm" svg:y1="9.184cm" svg:x2="3.783cm" svg:y2="10.774cm">
            <text:p/>
          </draw:line>
          <draw:line draw:style-name="gr12" draw:text-style-name="P5" draw:layer="layout" svg:x1="2.669cm" svg:y1="10.763cm" svg:x2="15.288cm" svg:y2="10.763cm">
            <text:p/>
          </draw:line>
          <draw:line draw:style-name="gr12" draw:text-style-name="P5" draw:layer="layout" svg:x1="3.29cm" svg:y1="10.757cm" svg:x2="3.29cm" svg:y2="11.367cm">
            <text:p/>
          </draw:line>
          <draw:line draw:style-name="gr12" draw:text-style-name="P5" draw:layer="layout" svg:x1="3.273cm" svg:y1="11.355cm" svg:x2="13.714cm" svg:y2="11.355cm">
            <text:p/>
          </draw:line>
          <draw:line draw:style-name="gr12" draw:text-style-name="P5" draw:layer="layout" svg:x1="3.466cm" svg:y1="11.355cm" svg:x2="3.466cm" svg:y2="11.648cm">
            <text:p/>
          </draw:line>
          <draw:line draw:style-name="gr12" draw:text-style-name="P5" draw:layer="layout" svg:x1="3.132cm" svg:y1="11.637cm" svg:x2="3.478cm" svg:y2="11.637cm">
            <text:p/>
          </draw:line>
          <draw:line draw:style-name="gr12" draw:text-style-name="P5" draw:layer="layout" svg:x1="3.801cm" svg:y1="11.367cm" svg:x2="3.801cm" svg:y2="12.276cm">
            <text:p/>
          </draw:line>
          <draw:line draw:style-name="gr12" draw:text-style-name="P5" draw:layer="layout" svg:x1="4.293cm" svg:y1="11.338cm" svg:x2="4.293cm" svg:y2="12.313cm">
            <text:p/>
          </draw:line>
          <draw:line draw:style-name="gr12" draw:text-style-name="P5" draw:layer="layout" svg:x1="4.798cm" svg:y1="11.355cm" svg:x2="4.798cm" svg:y2="12.313cm">
            <text:p/>
          </draw:line>
          <draw:line draw:style-name="gr12" draw:text-style-name="P5" draw:layer="layout" svg:x1="4.798cm" svg:y1="11.748cm" svg:x2="5.731cm" svg:y2="11.748cm">
            <text:p/>
          </draw:line>
          <draw:line draw:style-name="gr12" draw:text-style-name="P5" draw:layer="layout" svg:x1="5.725cm" svg:y1="11.349cm" svg:x2="5.725cm" svg:y2="12.313cm">
            <text:p/>
          </draw:line>
          <draw:line draw:style-name="gr12" draw:text-style-name="P5" draw:layer="layout" svg:x1="5.319cm" svg:y1="11.349cm" svg:x2="5.319cm" svg:y2="11.751cm">
            <text:p/>
          </draw:line>
          <draw:line draw:style-name="gr12" draw:text-style-name="P5" draw:layer="layout" svg:x1="6.628cm" svg:y1="11.349cm" svg:x2="6.628cm" svg:y2="12.313cm">
            <text:p/>
          </draw:line>
          <draw:line draw:style-name="gr12" draw:text-style-name="P5" draw:layer="layout" svg:x1="7.501cm" svg:y1="11.344cm" svg:x2="7.501cm" svg:y2="12.313cm">
            <text:p/>
          </draw:line>
          <draw:line draw:style-name="gr12" draw:text-style-name="P5" draw:layer="layout" svg:x1="7.507cm" svg:y1="11.737cm" svg:x2="7.39cm" svg:y2="11.737cm">
            <text:p/>
          </draw:line>
          <draw:line draw:style-name="gr12" draw:text-style-name="P5" draw:layer="layout" svg:x1="8.51cm" svg:y1="11.349cm" svg:x2="8.51cm" svg:y2="12.313cm">
            <text:p/>
          </draw:line>
          <draw:line draw:style-name="gr12" draw:text-style-name="P5" draw:layer="layout" svg:x1="4.522cm" svg:y1="9.215cm" svg:x2="4.522cm" svg:y2="10.774cm">
            <text:p/>
          </draw:line>
          <draw:line draw:style-name="gr12" draw:text-style-name="P5" draw:layer="layout" svg:x1="5.272cm" svg:y1="9.184cm" svg:x2="5.272cm" svg:y2="10.769cm">
            <text:p/>
          </draw:line>
          <draw:line draw:style-name="gr12" draw:text-style-name="P5" draw:layer="layout" svg:x1="5.982cm" svg:y1="9.184cm" svg:x2="5.982cm" svg:y2="10.781cm">
            <text:p/>
          </draw:line>
          <draw:line draw:style-name="gr12" draw:text-style-name="P5" draw:layer="layout" svg:x1="6.674cm" svg:y1="9.184cm" svg:x2="6.674cm" svg:y2="10.769cm">
            <text:p/>
          </draw:line>
          <draw:line draw:style-name="gr12" draw:text-style-name="P5" draw:layer="layout" svg:x1="7.384cm" svg:y1="9.184cm" svg:x2="7.384cm" svg:y2="10.774cm">
            <text:p/>
          </draw:line>
          <draw:line draw:style-name="gr12" draw:text-style-name="P5" draw:layer="layout" svg:x1="8.058cm" svg:y1="9.184cm" svg:x2="8.058cm" svg:y2="10.774cm">
            <text:p/>
          </draw:line>
          <draw:line draw:style-name="gr12" draw:text-style-name="P5" draw:layer="layout" svg:x1="8.815cm" svg:y1="9.184cm" svg:x2="8.815cm" svg:y2="11.35cm">
            <text:p/>
          </draw:line>
          <draw:line draw:style-name="gr12" draw:text-style-name="P5" draw:layer="layout" svg:x1="7.982cm" svg:y1="10.745cm" svg:x2="7.982cm" svg:y2="11.349cm">
            <text:p/>
          </draw:line>
          <draw:line draw:style-name="gr12" draw:text-style-name="P5" draw:layer="layout" svg:x1="9.453cm" svg:y1="9.221cm" svg:x2="9.453cm" svg:y2="10.781cm">
            <text:p/>
          </draw:line>
          <draw:line draw:style-name="gr12" draw:text-style-name="P5" draw:layer="layout" svg:x1="8.797cm" svg:y1="10.394cm" svg:x2="10.88cm" svg:y2="10.394cm">
            <text:p/>
          </draw:line>
          <draw:line draw:style-name="gr12" draw:text-style-name="P5" draw:layer="layout" svg:x1="10.163cm" svg:y1="9.184cm" svg:x2="10.163cm" svg:y2="10.769cm">
            <text:p/>
          </draw:line>
          <draw:line draw:style-name="gr12" draw:text-style-name="P5" draw:layer="layout" svg:x1="10.878cm" svg:y1="9.184cm" svg:x2="10.878cm" svg:y2="10.752cm">
            <text:p/>
          </draw:line>
          <draw:line draw:style-name="gr12" draw:text-style-name="P5" draw:layer="layout" svg:x1="11.577cm" svg:y1="9.184cm" svg:x2="11.577cm" svg:y2="10.752cm">
            <text:p/>
          </draw:line>
          <draw:line draw:style-name="gr12" draw:text-style-name="P5" draw:layer="layout" svg:x1="12.274cm" svg:y1="9.215cm" svg:x2="12.274cm" svg:y2="10.757cm">
            <text:p/>
          </draw:line>
          <draw:line draw:style-name="gr12" draw:text-style-name="P5" draw:layer="layout" svg:x1="12.997cm" svg:y1="9.184cm" svg:x2="12.997cm" svg:y2="10.763cm">
            <text:p/>
          </draw:line>
          <draw:line draw:style-name="gr12" draw:text-style-name="P5" draw:layer="layout" svg:x1="13.713cm" svg:y1="9.167cm" svg:x2="13.713cm" svg:y2="12.37cm">
            <text:p/>
          </draw:line>
          <draw:line draw:style-name="gr12" draw:text-style-name="P5" draw:layer="layout" svg:x1="9.243cm" svg:y1="11.361cm" svg:x2="9.243cm" svg:y2="11.778cm">
            <text:p/>
          </draw:line>
          <draw:line draw:style-name="gr12" draw:text-style-name="P5" draw:layer="layout" svg:x1="9.237cm" svg:y1="11.766cm" svg:x2="11.283cm" svg:y2="11.766cm">
            <text:p/>
          </draw:line>
          <draw:line draw:style-name="gr12" draw:text-style-name="P5" draw:layer="layout" svg:x1="9.589cm" svg:y1="11.355cm" svg:x2="9.589cm" svg:y2="11.771cm">
            <text:p/>
          </draw:line>
          <draw:line draw:style-name="gr12" draw:text-style-name="P5" draw:layer="layout" svg:x1="9.888cm" svg:y1="11.361cm" svg:x2="9.888cm" svg:y2="12.276cm">
            <text:p/>
          </draw:line>
          <draw:line draw:style-name="gr12" draw:text-style-name="P5" draw:layer="layout" svg:x1="9.431cm" svg:y1="11.772cm" svg:x2="9.431cm" svg:y2="12.271cm">
            <text:p/>
          </draw:line>
          <draw:line draw:style-name="gr12" draw:text-style-name="P5" draw:layer="layout" svg:x1="10.205cm" svg:y1="11.355cm" svg:x2="10.205cm" svg:y2="11.766cm">
            <text:p/>
          </draw:line>
          <draw:line draw:style-name="gr12" draw:text-style-name="P5" draw:layer="layout" svg:x1="10.322cm" svg:y1="11.76cm" svg:x2="10.322cm" svg:y2="12.282cm">
            <text:p/>
          </draw:line>
          <draw:line draw:style-name="gr12" draw:text-style-name="P5" draw:layer="layout" svg:x1="10.533cm" svg:y1="11.349cm" svg:x2="10.533cm" svg:y2="11.771cm">
            <text:p/>
          </draw:line>
          <draw:line draw:style-name="gr12" draw:text-style-name="P5" draw:layer="layout" svg:x1="11.29cm" svg:y1="11.361cm" svg:x2="11.29cm" svg:y2="12.313cm">
            <text:p/>
          </draw:line>
          <draw:line draw:style-name="gr12" draw:text-style-name="P5" draw:layer="layout" svg:x1="12.345cm" svg:y1="11.344cm" svg:x2="12.345cm" svg:y2="11.741cm">
            <text:p/>
          </draw:line>
          <draw:line draw:style-name="gr12" draw:text-style-name="P5" draw:layer="layout" svg:x1="12.187cm" svg:y1="11.724cm" svg:x2="12.357cm" svg:y2="11.724cm">
            <text:p/>
          </draw:line>
          <draw:line draw:style-name="gr12" draw:text-style-name="P5" draw:layer="layout" svg:x1="12.193cm" svg:y1="11.713cm" svg:x2="12.193cm" svg:y2="12.313cm">
            <text:p/>
          </draw:line>
          <draw:line draw:style-name="gr12" draw:text-style-name="P5" draw:layer="layout" svg:x1="12.744cm" svg:y1="11.355cm" svg:x2="12.744cm" svg:y2="12.282cm">
            <text:p/>
          </draw:line>
          <draw:line draw:style-name="gr12" draw:text-style-name="P5" draw:layer="layout" svg:x1="14.515cm" svg:y1="9.184cm" svg:x2="14.515cm" svg:y2="10.781cm">
            <text:p/>
          </draw:line>
          <draw:line draw:style-name="gr12" draw:text-style-name="P5" draw:layer="layout" svg:x1="13.713cm" svg:y1="10.282cm" svg:x2="13.911cm" svg:y2="10.282cm">
            <text:p/>
          </draw:line>
          <draw:line draw:style-name="gr12" draw:text-style-name="P5" draw:layer="layout" svg:x1="14.468cm" svg:y1="10.75cm" svg:x2="14.468cm" svg:y2="12.541cm">
            <text:p/>
          </draw:line>
          <draw:line draw:style-name="gr12" draw:text-style-name="P5" draw:layer="layout" svg:x1="14.456cm" svg:y1="11.415cm" svg:x2="15.359cm" svg:y2="11.415cm">
            <text:p/>
          </draw:line>
          <draw:line draw:style-name="gr12" draw:text-style-name="P5" draw:layer="layout" svg:x1="15.277cm" svg:y1="9.184cm" svg:x2="15.277cm" svg:y2="10.763cm">
            <text:p/>
          </draw:line>
          <draw:line draw:style-name="gr12" draw:text-style-name="P5" draw:layer="layout" svg:x1="15.219cm" svg:y1="10.769cm" svg:x2="15.219cm" svg:y2="11.42cm">
            <text:p/>
          </draw:line>
          <draw:line draw:style-name="gr12" draw:text-style-name="P5" draw:layer="layout" svg:x1="14.455cm" svg:y1="12.528cm" svg:x2="15.26cm" svg:y2="12.528cm">
            <text:p/>
          </draw:line>
          <draw:line draw:style-name="gr12" draw:text-style-name="P5" draw:layer="layout" svg:x1="13.713cm" svg:y1="11.415cm" svg:x2="13.823cm" svg:y2="11.415cm">
            <text:p/>
          </draw:line>
          <draw:line draw:style-name="gr12" draw:text-style-name="P5" draw:layer="layout" svg:x1="14.485cm" svg:y1="11.415cm" svg:x2="14.368cm" svg:y2="11.415cm">
            <text:p/>
          </draw:line>
          <draw:line draw:style-name="gr12" draw:text-style-name="P5" draw:layer="layout" svg:x1="15.277cm" svg:y1="10.705cm" svg:x2="18.398cm" svg:y2="10.705cm">
            <text:p/>
          </draw:line>
          <draw:line draw:style-name="gr12" draw:text-style-name="P5" draw:layer="layout" svg:x1="16.21cm" svg:y1="9.184cm" svg:x2="16.21cm" svg:y2="10.705cm">
            <text:p/>
          </draw:line>
          <draw:line draw:style-name="gr12" draw:text-style-name="P5" draw:layer="layout" svg:x1="16.878cm" svg:y1="9.184cm" svg:x2="16.878cm" svg:y2="10.711cm">
            <text:p/>
          </draw:line>
          <draw:line draw:style-name="gr12" draw:text-style-name="P5" draw:layer="layout" svg:x1="17.688cm" svg:y1="9.184cm" svg:x2="17.688cm" svg:y2="10.711cm">
            <text:p/>
          </draw:line>
          <draw:line draw:style-name="gr12" draw:text-style-name="P5" draw:layer="layout" svg:x1="18.386cm" svg:y1="9.215cm" svg:x2="18.386cm" svg:y2="10.71cm">
            <text:p/>
          </draw:line>
          <draw:line draw:style-name="gr12" draw:text-style-name="P5" draw:layer="layout" svg:x1="18.379cm" svg:y1="10.253cm" svg:x2="19.722cm" svg:y2="10.253cm">
            <text:p/>
          </draw:line>
          <draw:line draw:style-name="gr12" draw:text-style-name="P5" draw:layer="layout" svg:x1="18.392cm" svg:y1="10.089cm" svg:x2="18.227cm" svg:y2="10.089cm">
            <text:p/>
          </draw:line>
          <draw:line draw:style-name="gr12" draw:text-style-name="P5" draw:layer="layout" svg:x1="19.065cm" svg:y1="9.215cm" svg:x2="19.065cm" svg:y2="10.252cm">
            <text:p/>
          </draw:line>
          <draw:line draw:style-name="gr12" draw:text-style-name="P5" draw:layer="layout" svg:x1="19.699cm" svg:y1="9.184cm" svg:x2="19.699cm" svg:y2="10.258cm">
            <text:p/>
          </draw:line>
          <draw:line draw:style-name="gr12" draw:text-style-name="P5" draw:layer="layout" svg:x1="19.705cm" svg:y1="9.784cm" svg:x2="19.065cm" svg:y2="9.784cm">
            <text:p/>
          </draw:line>
          <draw:line draw:style-name="gr12" draw:text-style-name="P5" draw:layer="layout" svg:x1="16.714cm" svg:y1="10.705cm" svg:x2="16.714cm" svg:y2="11.379cm">
            <text:p/>
          </draw:line>
          <draw:line draw:style-name="gr12" draw:text-style-name="P5" draw:layer="layout" svg:x1="16.632cm" svg:y1="11.367cm" svg:x2="19.417cm" svg:y2="11.367cm">
            <text:p/>
          </draw:line>
          <draw:line draw:style-name="gr12" draw:text-style-name="P5" draw:layer="layout" svg:x1="19.36cm" svg:y1="10.253cm" svg:x2="19.36cm" svg:y2="10.764cm">
            <text:p/>
          </draw:line>
          <draw:line draw:style-name="gr12" draw:text-style-name="P5" draw:layer="layout" svg:x1="19.4cm" svg:y1="10.745cm" svg:x2="19.4cm" svg:y2="11.367cm">
            <text:p/>
          </draw:line>
          <draw:line draw:style-name="gr12" draw:text-style-name="P5" draw:layer="layout" svg:x1="18.222cm" svg:y1="11.367cm" svg:x2="18.222cm" svg:y2="12.313cm">
            <text:p/>
          </draw:line>
          <draw:line draw:style-name="gr12" draw:text-style-name="P5" draw:layer="layout" svg:x1="18.75cm" svg:y1="11.367cm" svg:x2="18.75cm" svg:y2="12.313cm">
            <text:p/>
          </draw:line>
          <draw:line draw:style-name="gr12" draw:text-style-name="P5" draw:layer="layout" svg:x1="18.749cm" svg:y1="11.848cm" svg:x2="18.209cm" svg:y2="11.848cm">
            <text:p/>
          </draw:line>
          <draw:line draw:style-name="gr12" draw:text-style-name="P5" draw:layer="layout" svg:x1="21.114cm" svg:y1="9.184cm" svg:x2="21.114cm" svg:y2="9.993cm">
            <text:p/>
          </draw:line>
          <draw:line draw:style-name="gr12" draw:text-style-name="P5" draw:layer="layout" svg:x1="21.119cm" svg:y1="9.983cm" svg:x2="20.879cm" svg:y2="9.983cm">
            <text:p/>
          </draw:line>
          <draw:line draw:style-name="gr12" draw:text-style-name="P5" draw:layer="layout" svg:x1="20.891cm" svg:y1="9.974cm" svg:x2="20.891cm" svg:y2="10.271cm">
            <text:p/>
          </draw:line>
          <draw:line draw:style-name="gr12" draw:text-style-name="P5" draw:layer="layout" svg:x1="20.879cm" svg:y1="10.265cm" svg:x2="23.213cm" svg:y2="10.265cm">
            <text:p/>
          </draw:line>
          <draw:line draw:style-name="gr12" draw:text-style-name="P5" draw:layer="layout" svg:x1="21.876cm" svg:y1="9.215cm" svg:x2="21.876cm" svg:y2="10.265cm">
            <text:p/>
          </draw:line>
          <draw:line draw:style-name="gr12" draw:text-style-name="P5" draw:layer="layout" svg:x1="21.87cm" svg:y1="9.965cm" svg:x2="22.509cm" svg:y2="9.965cm">
            <text:p/>
          </draw:line>
          <draw:line draw:style-name="gr12" draw:text-style-name="P5" draw:layer="layout" svg:x1="22.503cm" svg:y1="9.184cm" svg:x2="22.503cm" svg:y2="10.252cm">
            <text:p/>
          </draw:line>
          <draw:line draw:style-name="gr12" draw:text-style-name="P5" draw:layer="layout" svg:x1="23.195cm" svg:y1="9.184cm" svg:x2="23.195cm" svg:y2="10.774cm">
            <text:p/>
          </draw:line>
          <draw:line draw:style-name="gr12" draw:text-style-name="P5" draw:layer="layout" svg:x1="19.353cm" svg:y1="10.757cm" svg:x2="25.017cm" svg:y2="10.757cm">
            <text:p/>
          </draw:line>
          <draw:line draw:style-name="gr12" draw:text-style-name="P5" draw:layer="layout" svg:x1="23.946cm" svg:y1="9.184cm" svg:x2="23.946cm" svg:y2="10.745cm">
            <text:p/>
          </draw:line>
          <draw:line draw:style-name="gr12" draw:text-style-name="P5" draw:layer="layout" svg:x1="19.407cm" svg:y1="11.297cm" svg:x2="20.648cm" svg:y2="11.297cm">
            <text:p/>
          </draw:line>
          <draw:line draw:style-name="gr12" draw:text-style-name="P5" draw:layer="layout" svg:x1="21.036cm" svg:y1="11.291cm" svg:x2="24.403cm" svg:y2="11.291cm">
            <text:p/>
          </draw:line>
          <draw:line draw:style-name="gr12" draw:text-style-name="P5" draw:layer="layout" svg:x1="24.377cm" svg:y1="11.367cm" svg:x2="24.978cm" svg:y2="11.367cm">
            <text:p/>
          </draw:line>
          <draw:line draw:style-name="gr12" draw:text-style-name="P5" draw:layer="layout" svg:x1="20.627cm" svg:y1="11.373cm" svg:x2="21.061cm" svg:y2="11.373cm">
            <text:p/>
          </draw:line>
          <draw:line draw:style-name="gr12" draw:text-style-name="P5" draw:layer="layout" svg:x1="20.638cm" svg:y1="11.291cm" svg:x2="20.638cm" svg:y2="11.379cm">
            <text:p/>
          </draw:line>
          <draw:line draw:style-name="gr12" draw:text-style-name="P5" draw:layer="layout" svg:x1="20.75cm" svg:y1="11.379cm" svg:x2="20.75cm" svg:y2="11.731cm">
            <text:p/>
          </draw:line>
          <draw:line draw:style-name="gr12" draw:text-style-name="P5" draw:layer="layout" svg:x1="21.048cm" svg:y1="11.297cm" svg:x2="21.048cm" svg:y2="11.719cm">
            <text:p/>
          </draw:line>
          <draw:line draw:style-name="gr12" draw:text-style-name="P5" draw:layer="layout" svg:x1="23.899cm" svg:y1="11.297cm" svg:x2="23.899cm" svg:y2="11.554cm">
            <text:p/>
          </draw:line>
          <draw:line draw:style-name="gr12" draw:text-style-name="P5" draw:layer="layout" svg:x1="24.391cm" svg:y1="11.279cm" svg:x2="24.391cm" svg:y2="11.355cm">
            <text:p/>
          </draw:line>
          <draw:line draw:style-name="gr12" draw:text-style-name="P5" draw:layer="layout" svg:x1="21.624cm" svg:y1="11.291cm" svg:x2="21.624cm" svg:y2="12.313cm">
            <text:p/>
          </draw:line>
          <draw:line draw:style-name="gr12" draw:text-style-name="P5" draw:layer="layout" svg:x1="22.104cm" svg:y1="11.297cm" svg:x2="22.104cm" svg:y2="11.814cm">
            <text:p/>
          </draw:line>
          <draw:line draw:style-name="gr12" draw:text-style-name="P5" draw:layer="layout" svg:x1="21.612cm" svg:y1="11.801cm" svg:x2="22.111cm" svg:y2="11.801cm">
            <text:p/>
          </draw:line>
          <draw:line draw:style-name="gr12" draw:text-style-name="P5" draw:layer="layout" svg:x1="22.48cm" svg:y1="11.297cm" svg:x2="22.48cm" svg:y2="11.806cm">
            <text:p/>
          </draw:line>
          <draw:line draw:style-name="gr12" draw:text-style-name="P5" draw:layer="layout" svg:x1="22.475cm" svg:y1="11.801cm" svg:x2="22.598cm" svg:y2="11.801cm">
            <text:p/>
          </draw:line>
          <draw:line draw:style-name="gr12" draw:text-style-name="P5" draw:layer="layout" svg:x1="22.585cm" svg:y1="11.801cm" svg:x2="22.585cm" svg:y2="12.282cm">
            <text:p/>
          </draw:line>
          <draw:line draw:style-name="gr12" draw:text-style-name="P5" draw:layer="layout" svg:x1="19.718cm" svg:y1="11.297cm" svg:x2="19.718cm" svg:y2="11.617cm">
            <text:p/>
          </draw:line>
          <draw:line draw:style-name="gr12" draw:text-style-name="P5" draw:layer="layout" svg:x1="20.069cm" svg:y1="11.291cm" svg:x2="20.069cm" svg:y2="11.754cm">
            <text:p/>
          </draw:line>
          <draw:line draw:style-name="gr12" draw:text-style-name="P5" draw:layer="layout" svg:x1="19.647cm" svg:y1="11.611cm" svg:x2="20.074cm" svg:y2="11.611cm">
            <text:p/>
          </draw:line>
          <draw:line draw:style-name="gr12" draw:text-style-name="P5" draw:layer="layout" svg:x1="19.653cm" svg:y1="11.596cm" svg:x2="19.653cm" svg:y2="12.313cm">
            <text:p/>
          </draw:line>
          <draw:line draw:style-name="gr12" draw:text-style-name="P5" draw:layer="layout" svg:x1="20.059cm" svg:y1="11.742cm" svg:x2="20.205cm" svg:y2="11.742cm">
            <text:p/>
          </draw:line>
          <draw:line draw:style-name="gr12" draw:text-style-name="P5" draw:layer="layout" svg:x1="20.198cm" svg:y1="11.732cm" svg:x2="20.198cm" svg:y2="12.276cm">
            <text:p/>
          </draw:line>
          <draw:line draw:style-name="gr12" draw:text-style-name="P5" draw:layer="layout" svg:x1="21.066cm" svg:y1="10.259cm" svg:x2="21.066cm" svg:y2="10.746cm">
            <text:p/>
          </draw:line>
          <draw:line draw:style-name="gr12" draw:text-style-name="P5" draw:layer="layout" svg:x1="23.893cm" svg:y1="11.772cm" svg:x2="23.893cm" svg:y2="12.282cm">
            <text:p/>
          </draw:line>
          <draw:line draw:style-name="gr12" draw:text-style-name="P5" draw:layer="layout" svg:x1="23.74cm" svg:y1="11.544cm" svg:x2="23.975cm" svg:y2="11.544cm">
            <text:p/>
          </draw:line>
          <draw:line draw:style-name="gr12" draw:text-style-name="P5" draw:layer="layout" svg:x1="23.74cm" svg:y1="11.784cm" svg:x2="23.993cm" svg:y2="11.784cm">
            <text:p/>
          </draw:line>
          <draw:line draw:style-name="gr12" draw:text-style-name="P5" draw:layer="layout" svg:x1="14.638cm" svg:y1="12.528cm" svg:x2="14.638cm" svg:y2="17.613cm">
            <text:p/>
          </draw:line>
          <draw:line draw:style-name="gr12" draw:text-style-name="P5" draw:layer="layout" svg:x1="13.713cm" svg:y1="13.32cm" svg:x2="14.65cm" svg:y2="13.32cm">
            <text:p/>
          </draw:line>
          <draw:line draw:style-name="gr12" draw:text-style-name="P5" draw:layer="layout" svg:x1="13.713cm" svg:y1="14.3cm" svg:x2="14.621cm" svg:y2="14.3cm">
            <text:p/>
          </draw:line>
          <draw:line draw:style-name="gr12" draw:text-style-name="P5" draw:layer="layout" svg:x1="13.713cm" svg:y1="15.32cm" svg:x2="14.638cm" svg:y2="15.32cm">
            <text:p/>
          </draw:line>
          <draw:line draw:style-name="gr12" draw:text-style-name="P5" draw:layer="layout" svg:x1="15.255cm" svg:y1="11.416cm" svg:x2="15.255cm" svg:y2="17.115cm">
            <text:p/>
          </draw:line>
          <draw:line draw:style-name="gr12" draw:text-style-name="P5" draw:layer="layout" svg:x1="16.79cm" svg:y1="13.308cm" svg:x2="15.248cm" svg:y2="13.308cm">
            <text:p/>
          </draw:line>
          <draw:line draw:style-name="gr12" draw:text-style-name="P5" draw:layer="layout" svg:x1="16.79cm" svg:y1="14.781cm" svg:x2="15.271cm" svg:y2="14.781cm">
            <text:p/>
          </draw:line>
          <draw:line draw:style-name="gr12" draw:text-style-name="P5" draw:layer="layout" svg:x1="16.79cm" svg:y1="15.79cm" svg:x2="15.26cm" svg:y2="15.79cm">
            <text:p/>
          </draw:line>
          <draw:line draw:style-name="gr12" draw:text-style-name="P5" draw:layer="layout" svg:x1="16.79cm" svg:y1="16.722cm" svg:x2="15.794cm" svg:y2="16.722cm">
            <text:p/>
          </draw:line>
          <draw:line draw:style-name="gr12" draw:text-style-name="P5" draw:layer="layout" svg:x1="15.97cm" svg:y1="17.109cm" svg:x2="15.747cm" svg:y2="17.109cm">
            <text:p/>
          </draw:line>
          <draw:line draw:style-name="gr12" draw:text-style-name="P5" draw:layer="layout" svg:x1="13.713cm" svg:y1="17.116cm" svg:x2="14.661cm" svg:y2="17.116cm">
            <text:p/>
          </draw:line>
          <draw:line draw:style-name="gr12" draw:text-style-name="P5" draw:layer="layout" svg:x1="14.638cm" svg:y1="16.635cm" svg:x2="13.753cm" svg:y2="16.635cm">
            <text:p/>
          </draw:line>
          <draw:line draw:style-name="gr12" draw:text-style-name="P5" draw:layer="layout" svg:x1="14.281cm" svg:y1="16.635cm" svg:x2="14.281cm" svg:y2="17.614cm">
            <text:p/>
          </draw:line>
          <draw:line draw:style-name="gr12" draw:text-style-name="P5" draw:layer="layout" svg:x1="13.713cm" svg:y1="17.614cm" svg:x2="14.649cm" svg:y2="17.616cm">
            <text:p/>
          </draw:line>
          <draw:line draw:style-name="gr12" draw:text-style-name="P5" draw:layer="layout" svg:x1="15.459cm" svg:y1="17.109cm" svg:x2="15.242cm" svg:y2="17.109cm">
            <text:p/>
          </draw:line>
          <draw:line draw:style-name="gr12" draw:text-style-name="P5" draw:layer="layout" svg:x1="15.307cm" svg:y1="17.103cm" svg:x2="15.307cm" svg:y2="17.546cm">
            <text:p/>
          </draw:line>
          <draw:line draw:style-name="gr12" draw:text-style-name="P5" draw:layer="layout" svg:x1="15.899cm" svg:y1="17.543cm" svg:x2="15.213cm" svg:y2="17.543cm">
            <text:p/>
          </draw:line>
          <draw:line draw:style-name="gr12" draw:text-style-name="P5" draw:layer="layout" svg:x1="15.811cm" svg:y1="16.705cm" svg:x2="15.811cm" svg:y2="17.104cm">
            <text:p/>
          </draw:line>
          <draw:line draw:style-name="gr12" draw:text-style-name="P5" draw:layer="layout" svg:x1="15.899cm" svg:y1="17.116cm" svg:x2="15.899cm" svg:y2="19.109cm">
            <text:p/>
          </draw:line>
          <draw:line draw:style-name="gr12" draw:text-style-name="P5" draw:layer="layout" svg:x1="15.231cm" svg:y1="17.554cm" svg:x2="15.231cm" svg:y2="19.074cm">
            <text:p/>
          </draw:line>
          <draw:line draw:style-name="gr12" draw:text-style-name="P5" draw:layer="layout" svg:x1="16.79cm" svg:y1="18.041cm" svg:x2="15.905cm" svg:y2="18.041cm">
            <text:p/>
          </draw:line>
          <draw:rect draw:style-name="gr24" draw:text-style-name="P14" draw:layer="layout" svg:width="0.195cm" svg:height="0.088cm" draw:transform="rotate (-1.5707963267949) translate (15.298cm 17.828cm)">
            <text:p/>
          </draw:rect>
          <draw:path draw:style-name="gr25" draw:text-style-name="P2" draw:layer="layout" svg:width="0.185cm" svg:height="0.202cm" svg:x="15.221cm" svg:y="17.826cm" svg:viewBox="0 0 186 203" svg:d="M186 0c-3 52-7 200-186 203">
            <text:p/>
          </draw:path>
          <draw:line draw:style-name="gr26" draw:text-style-name="P2" draw:layer="layout" svg:x1="15.408cm" svg:y1="17.824cm" svg:x2="15.224cm" svg:y2="17.824cm">
            <text:p/>
          </draw:line>
          <draw:rect draw:style-name="gr24" draw:text-style-name="P14" draw:layer="layout" svg:width="0.179cm" svg:height="0.087cm" draw:transform="rotate (-1.5707963267949) translate (15.967cm 17.806cm)">
            <text:p/>
          </draw:rect>
          <draw:path draw:style-name="gr25" draw:text-style-name="P2" draw:layer="layout" svg:width="0.185cm" svg:height="0.185cm" svg:x="15.89cm" svg:y="17.801cm" svg:viewBox="0 0 186 186" svg:d="M186 186c-2-47-6-183-186-186">
            <text:p/>
          </draw:path>
          <draw:line draw:style-name="gr26" draw:text-style-name="P2" draw:layer="layout" svg:x1="16.076cm" svg:y1="17.989cm" svg:x2="15.892cm" svg:y2="17.989cm">
            <text:p/>
          </draw:line>
          <draw:rect draw:style-name="gr24" draw:text-style-name="P14" draw:layer="layout" svg:width="0.179cm" svg:height="0.087cm" draw:transform="rotate (-1.5707963267949) translate (15.967cm 18.109cm)">
            <text:p/>
          </draw:rect>
          <draw:path draw:style-name="gr25" draw:text-style-name="P2" draw:layer="layout" svg:width="0.185cm" svg:height="0.185cm" svg:x="15.89cm" svg:y="18.107cm" svg:viewBox="0 0 186 186" svg:d="M186 0c-3 47-7 183-186 186">
            <text:p/>
          </draw:path>
          <draw:line draw:style-name="gr26" draw:text-style-name="P2" draw:layer="layout" svg:x1="16.076cm" svg:y1="18.105cm" svg:x2="15.892cm" svg:y2="18.105cm">
            <text:p/>
          </draw:line>
          <draw:rect draw:style-name="gr24" draw:text-style-name="P14" draw:layer="layout" svg:width="0.176cm" svg:height="0.079cm" svg:x="16.175cm" svg:y="17.99cm">
            <text:p/>
          </draw:rect>
          <draw:path draw:style-name="gr25" draw:text-style-name="P2" draw:layer="layout" svg:width="0.182cm" svg:height="0.169cm" svg:x="16.173cm" svg:y="17.89cm" svg:viewBox="0 0 183 170" svg:d="M0 0c47 2 180 6 183 170">
            <text:p/>
          </draw:path>
          <draw:line draw:style-name="gr26" draw:text-style-name="P2" draw:layer="layout" svg:x1="16.172cm" svg:y1="17.889cm" svg:x2="16.172cm" svg:y2="18.057cm">
            <text:p/>
          </draw:line>
          <draw:rect draw:style-name="gr24" draw:text-style-name="P14" draw:layer="layout" svg:width="0.161cm" svg:height="0.081cm" draw:transform="rotate (1.5707963267949) translate (14.576cm 17.367cm)">
            <text:p/>
          </draw:rect>
          <draw:path draw:style-name="gr25" draw:text-style-name="P2" draw:layer="layout" svg:width="0.169cm" svg:height="0.166cm" svg:x="14.477cm" svg:y="17.205cm" svg:viewBox="0 0 170 167" svg:d="M0 0c2 42 6 165 170 167">
            <text:p/>
          </draw:path>
          <draw:line draw:style-name="gr26" draw:text-style-name="P2" draw:layer="layout" svg:x1="14.476cm" svg:y1="17.203cm" svg:x2="14.644cm" svg:y2="17.203cm">
            <text:p/>
          </draw:line>
          <draw:rect draw:style-name="gr24" draw:text-style-name="P14" draw:layer="layout" svg:width="0.14cm" svg:height="0.08cm" draw:transform="rotate (1.5707963267949) translate (14.223cm 17.33cm)">
            <text:p/>
          </draw:rect>
          <draw:path draw:style-name="gr25" draw:text-style-name="P2" draw:layer="layout" svg:width="0.169cm" svg:height="0.145cm" svg:x="14.123cm" svg:y="17.188cm" svg:viewBox="0 0 170 146" svg:d="M0 0c2 37 6 144 170 146">
            <text:p/>
          </draw:path>
          <draw:line draw:style-name="gr26" draw:text-style-name="P2" draw:layer="layout" svg:x1="14.122cm" svg:y1="17.187cm" svg:x2="14.29cm" svg:y2="17.187cm">
            <text:p/>
          </draw:line>
          <draw:rect draw:style-name="gr24" draw:text-style-name="P14" draw:layer="layout" svg:width="0.141cm" svg:height="0.08cm" draw:transform="rotate (1.5707963267949) translate (14.223cm 17.069cm)">
            <text:p/>
          </draw:rect>
          <draw:path draw:style-name="gr25" draw:text-style-name="P2" draw:layer="layout" svg:width="0.169cm" svg:height="0.145cm" svg:x="14.123cm" svg:y="16.924cm" svg:viewBox="0 0 170 146" svg:d="M0 146c2-37 6-143 170-146">
            <text:p/>
          </draw:path>
          <draw:line draw:style-name="gr26" draw:text-style-name="P2" draw:layer="layout" svg:x1="14.122cm" svg:y1="17.071cm" svg:x2="14.29cm" svg:y2="17.071cm">
            <text:p/>
          </draw:line>
          <draw:rect draw:style-name="gr24" draw:text-style-name="P14" draw:layer="layout" svg:width="0.141cm" svg:height="0.08cm" draw:transform="rotate (1.5707963267949) translate (14.574cm 17.071cm)">
            <text:p/>
          </draw:rect>
          <draw:path draw:style-name="gr25" draw:text-style-name="P2" draw:layer="layout" svg:width="0.169cm" svg:height="0.145cm" svg:x="14.474cm" svg:y="16.927cm" svg:viewBox="0 0 170 146" svg:d="M0 146c2-37 6-143 170-146">
            <text:p/>
          </draw:path>
          <draw:line draw:style-name="gr26" draw:text-style-name="P2" draw:layer="layout" svg:x1="14.474cm" svg:y1="17.073cm" svg:x2="14.642cm" svg:y2="17.073cm">
            <text:p/>
          </draw:line>
          <draw:rect draw:style-name="gr24" draw:text-style-name="P14" draw:layer="layout" svg:width="0.179cm" svg:height="0.086cm" draw:transform="rotate (-1.5707963267949) translate (15.313cm 15.851cm)">
            <text:p/>
          </draw:rect>
          <draw:path draw:style-name="gr25" draw:text-style-name="P2" draw:layer="layout" svg:width="0.185cm" svg:height="0.185cm" svg:x="15.237cm" svg:y="15.85cm" svg:viewBox="0 0 186 186" svg:d="M186 0c-3 47-7 183-186 186">
            <text:p/>
          </draw:path>
          <draw:line draw:style-name="gr26" draw:text-style-name="P2" draw:layer="layout" svg:x1="15.423cm" svg:y1="15.848cm" svg:x2="15.239cm" svg:y2="15.848cm">
            <text:p/>
          </draw:line>
          <draw:rect draw:style-name="gr24" draw:text-style-name="P14" draw:layer="layout" svg:width="0.179cm" svg:height="0.094cm" draw:transform="rotate (1.5707963267949) translate (14.574cm 16.036cm)">
            <text:p/>
          </draw:rect>
          <draw:path draw:style-name="gr25" draw:text-style-name="P2" draw:layer="layout" svg:width="0.198cm" svg:height="0.185cm" svg:x="14.458cm" svg:y="15.855cm" svg:viewBox="0 0 199 186" svg:d="M0 0c2 47 7 183 199 186">
            <text:p/>
          </draw:path>
          <draw:line draw:style-name="gr26" draw:text-style-name="P2" draw:layer="layout" svg:x1="14.456cm" svg:y1="15.854cm" svg:x2="14.654cm" svg:y2="15.854cm">
            <text:p/>
          </draw:line>
          <draw:rect draw:style-name="gr24" draw:text-style-name="P14" draw:layer="layout" svg:width="0.177cm" svg:height="0.093cm" draw:transform="rotate (-1.5707963267949) translate (15.332cm 15.544cm)">
            <text:p/>
          </draw:rect>
          <draw:path draw:style-name="gr25" draw:text-style-name="P2" draw:layer="layout" svg:width="0.199cm" svg:height="0.185cm" svg:x="15.25cm" svg:y="15.537cm" svg:viewBox="0 0 200 186" svg:d="M200 186c-2-47-8-183-200-186">
            <text:p/>
          </draw:path>
          <draw:line draw:style-name="gr26" draw:text-style-name="P2" draw:layer="layout" svg:x1="15.45cm" svg:y1="15.726cm" svg:x2="15.252cm" svg:y2="15.726cm">
            <text:p/>
          </draw:line>
          <draw:rect draw:style-name="gr24" draw:text-style-name="P14" draw:layer="layout" svg:width="0.178cm" svg:height="0.093cm" draw:transform="rotate (1.5707963267949) translate (14.571cm 14.845cm)">
            <text:p/>
          </draw:rect>
          <draw:path draw:style-name="gr25" draw:text-style-name="P2" draw:layer="layout" svg:width="0.198cm" svg:height="0.185cm" svg:x="14.454cm" svg:y="14.665cm" svg:viewBox="0 0 199 186" svg:d="M0 0c2 47 7 183 199 186">
            <text:p/>
          </draw:path>
          <draw:line draw:style-name="gr26" draw:text-style-name="P2" draw:layer="layout" svg:x1="14.453cm" svg:y1="14.664cm" svg:x2="14.651cm" svg:y2="14.664cm">
            <text:p/>
          </draw:line>
          <draw:rect draw:style-name="gr24" draw:text-style-name="P14" draw:layer="layout" svg:width="0.169cm" svg:height="0.087cm" draw:transform="rotate (-1.5707963267949) translate (15.317cm 14.389cm)">
            <text:p/>
          </draw:rect>
          <draw:path draw:style-name="gr25" draw:text-style-name="P2" draw:layer="layout" svg:width="0.184cm" svg:height="0.173cm" svg:x="15.239cm" svg:y="14.384cm" svg:viewBox="0 0 185 174" svg:d="M185 174c-2-44-6-171-185-174">
            <text:p/>
          </draw:path>
          <draw:line draw:style-name="gr26" draw:text-style-name="P2" draw:layer="layout" svg:x1="15.425cm" svg:y1="14.56cm" svg:x2="15.242cm" svg:y2="14.56cm">
            <text:p/>
          </draw:line>
          <draw:rect draw:style-name="gr24" draw:text-style-name="P14" draw:layer="layout" svg:width="0.168cm" svg:height="0.087cm" draw:transform="rotate (1.5707963267949) translate (14.581cm 13.806cm)">
            <text:p/>
          </draw:rect>
          <draw:path draw:style-name="gr25" draw:text-style-name="P2" draw:layer="layout" svg:width="0.184cm" svg:height="0.173cm" svg:x="14.473cm" svg:y="13.637cm" svg:viewBox="0 0 185 174" svg:d="M0 0c2 44 6 171 185 174">
            <text:p/>
          </draw:path>
          <draw:line draw:style-name="gr26" draw:text-style-name="P2" draw:layer="layout" svg:x1="14.471cm" svg:y1="13.635cm" svg:x2="14.654cm" svg:y2="13.635cm">
            <text:p/>
          </draw:line>
          <draw:g>
            <draw:rect draw:style-name="gr24" draw:text-style-name="P14" draw:layer="layout" svg:width="0.172cm" svg:height="0.087cm" draw:transform="rotate (1.5707963267949) translate (14.575cm 12.981cm)">
              <text:p/>
            </draw:rect>
            <draw:path draw:style-name="gr25" draw:text-style-name="P2" draw:layer="layout" svg:width="0.184cm" svg:height="0.173cm" svg:x="14.467cm" svg:y="12.808cm" svg:viewBox="0 0 185 174" svg:d="M0 0c2 44 6 171 185 174">
              <text:p/>
            </draw:path>
            <draw:line draw:style-name="gr26" draw:text-style-name="P2" draw:layer="layout" svg:x1="14.466cm" svg:y1="12.806cm" svg:x2="14.649cm" svg:y2="12.806cm">
              <text:p/>
            </draw:line>
          </draw:g>
          <draw:rect draw:style-name="gr24" draw:text-style-name="P14" draw:layer="layout" svg:width="0.219cm" svg:height="0.122cm" draw:transform="rotate (1.5707963267949) translate (15.175cm 13.025cm)">
            <text:p/>
          </draw:rect>
          <draw:path draw:style-name="gr28" draw:text-style-name="P2" draw:layer="layout" svg:width="0.198cm" svg:height="0.227cm" svg:x="15.059cm" svg:y="12.804cm" svg:viewBox="0 0 199 228" svg:d="M0 0c3 58 7 225 199 228">
            <text:p/>
          </draw:path>
          <draw:line draw:style-name="gr30" draw:text-style-name="P2" draw:layer="layout" svg:x1="15.059cm" svg:y1="12.802cm" svg:x2="15.255cm" svg:y2="12.802cm">
            <text:p/>
          </draw:line>
          <draw:rect draw:style-name="gr24" draw:text-style-name="P14" draw:layer="layout" svg:width="0.168cm" svg:height="0.087cm" svg:x="14.727cm" svg:y="10.698cm">
            <text:p/>
          </draw:rect>
          <draw:path draw:style-name="gr25" draw:text-style-name="P2" draw:layer="layout" svg:width="0.173cm" svg:height="0.184cm" svg:x="14.727cm" svg:y="10.589cm" svg:viewBox="0 0 174 185" svg:d="M0 0c44 2 172 6 174 185">
            <text:p/>
          </draw:path>
          <draw:line draw:style-name="gr26" draw:text-style-name="P2" draw:layer="layout" svg:x1="14.724cm" svg:y1="10.589cm" svg:x2="14.724cm" svg:y2="10.772cm">
            <text:p/>
          </draw:line>
          <draw:rect draw:style-name="gr24" draw:text-style-name="P14" draw:layer="layout" svg:width="0.168cm" svg:height="0.087cm" svg:x="13.989cm" svg:y="10.698cm">
            <text:p/>
          </draw:rect>
          <draw:path draw:style-name="gr25" draw:text-style-name="P2" draw:layer="layout" svg:width="0.173cm" svg:height="0.184cm" svg:x="13.984cm" svg:y="10.589cm" svg:viewBox="0 0 174 185" svg:d="M174 0c-44 2-171 6-174 185">
            <text:p/>
          </draw:path>
          <draw:line draw:style-name="gr26" draw:text-style-name="P2" draw:layer="layout" svg:x1="14.16cm" svg:y1="10.589cm" svg:x2="14.16cm" svg:y2="10.772cm">
            <text:p/>
          </draw:line>
          <draw:rect draw:style-name="gr24" draw:text-style-name="P14" draw:layer="layout" svg:width="0.167cm" svg:height="0.087cm" svg:x="12.74cm" svg:y="10.698cm">
            <text:p/>
          </draw:rect>
          <draw:path draw:style-name="gr25" draw:text-style-name="P2" draw:layer="layout" svg:width="0.173cm" svg:height="0.184cm" svg:x="12.735cm" svg:y="10.589cm" svg:viewBox="0 0 174 185" svg:d="M174 0c-44 2-171 6-174 185">
            <text:p/>
          </draw:path>
          <draw:line draw:style-name="gr26" draw:text-style-name="P2" draw:layer="layout" svg:x1="12.91cm" svg:y1="10.589cm" svg:x2="12.91cm" svg:y2="10.772cm">
            <text:p/>
          </draw:line>
          <draw:rect draw:style-name="gr24" draw:text-style-name="P14" draw:layer="layout" svg:width="0.168cm" svg:height="0.087cm" svg:x="13.077cm" svg:y="10.698cm">
            <text:p/>
          </draw:rect>
          <draw:path draw:style-name="gr25" draw:text-style-name="P2" draw:layer="layout" svg:width="0.173cm" svg:height="0.184cm" svg:x="13.076cm" svg:y="10.589cm" svg:viewBox="0 0 174 185" svg:d="M0 0c44 2 172 6 174 185">
            <text:p/>
          </draw:path>
          <draw:line draw:style-name="gr26" draw:text-style-name="P2" draw:layer="layout" svg:x1="13.074cm" svg:y1="10.589cm" svg:x2="13.074cm" svg:y2="10.772cm">
            <text:p/>
          </draw:line>
          <draw:rect draw:style-name="gr24" draw:text-style-name="P14" draw:layer="layout" svg:width="0.2cm" svg:height="0.099cm" draw:transform="rotate (-3.14159265358979) translate (13.389cm 11.431cm)">
            <text:p/>
          </draw:rect>
          <draw:path draw:style-name="gr25" draw:text-style-name="P2" draw:layer="layout" svg:width="0.209cm" svg:height="0.209cm" svg:x="13.182cm" svg:y="11.344cm" svg:viewBox="0 0 210 210" svg:d="M210 210c-54-3-207-8-210-210">
            <text:p/>
          </draw:path>
          <draw:line draw:style-name="gr26" draw:text-style-name="P2" draw:layer="layout" svg:x1="13.393cm" svg:y1="11.555cm" svg:x2="13.393cm" svg:y2="11.348cm">
            <text:p/>
          </draw:line>
          <draw:rect draw:style-name="gr24" draw:text-style-name="P14" draw:layer="layout" svg:width="0.201cm" svg:height="0.099cm" draw:transform="rotate (-3.14159265358979) translate (12.656cm 11.431cm)">
            <text:p/>
          </draw:rect>
          <draw:path draw:style-name="gr25" draw:text-style-name="P2" draw:layer="layout" svg:width="0.209cm" svg:height="0.209cm" svg:x="12.449cm" svg:y="11.344cm" svg:viewBox="0 0 210 210" svg:d="M210 210c-54-3-207-8-210-210">
            <text:p/>
          </draw:path>
          <draw:line draw:style-name="gr26" draw:text-style-name="P2" draw:layer="layout" svg:x1="12.66cm" svg:y1="11.555cm" svg:x2="12.66cm" svg:y2="11.348cm">
            <text:p/>
          </draw:line>
          <draw:rect draw:style-name="gr24" draw:text-style-name="P14" draw:layer="layout" svg:width="0.185cm" svg:height="0.094cm" svg:x="11.668cm" svg:y="10.699cm">
            <text:p/>
          </draw:rect>
          <draw:path draw:style-name="gr25" draw:text-style-name="P2" draw:layer="layout" svg:width="0.192cm" svg:height="0.198cm" svg:x="11.666cm" svg:y="10.594cm" svg:viewBox="0 0 193 199" svg:d="M0 0c49 3 190 7 193 199">
            <text:p/>
          </draw:path>
          <draw:line draw:style-name="gr26" draw:text-style-name="P2" draw:layer="layout" svg:x1="11.664cm" svg:y1="10.593cm" svg:x2="11.664cm" svg:y2="10.789cm">
            <text:p/>
          </draw:line>
          <draw:rect draw:style-name="gr24" draw:text-style-name="P14" draw:layer="layout" svg:width="0.185cm" svg:height="0.094cm" svg:x="11.306cm" svg:y="10.699cm">
            <text:p/>
          </draw:rect>
          <draw:path draw:style-name="gr25" draw:text-style-name="P2" draw:layer="layout" svg:width="0.192cm" svg:height="0.198cm" svg:x="11.301cm" svg:y="10.594cm" svg:viewBox="0 0 193 199" svg:d="M193 0c-49 3-190 7-193 199">
            <text:p/>
          </draw:path>
          <draw:line draw:style-name="gr26" draw:text-style-name="P2" draw:layer="layout" svg:x1="11.495cm" svg:y1="10.593cm" svg:x2="11.495cm" svg:y2="10.789cm">
            <text:p/>
          </draw:line>
          <draw:rect draw:style-name="gr24" draw:text-style-name="P14" draw:layer="layout" svg:width="0.198cm" svg:height="0.1cm" draw:transform="rotate (-3.14159265358979) translate (11.809cm 11.426cm)">
            <text:p/>
          </draw:rect>
          <draw:path draw:style-name="gr25" draw:text-style-name="P2" draw:layer="layout" svg:width="0.205cm" svg:height="0.21cm" svg:x="11.609cm" svg:y="11.348cm" svg:viewBox="0 0 206 211" svg:d="M0 211c52-3 203-8 206-211">
            <text:p/>
          </draw:path>
          <draw:line draw:style-name="gr26" draw:text-style-name="P2" draw:layer="layout" svg:x1="11.608cm" svg:y1="11.56cm" svg:x2="11.608cm" svg:y2="11.352cm">
            <text:p/>
          </draw:line>
          <draw:rect draw:style-name="gr24" draw:text-style-name="P14" draw:layer="layout" svg:width="0.162cm" svg:height="0.075cm" draw:transform="rotate (-3.14159265358979) translate (10.968cm 11.401cm)">
            <text:p/>
          </draw:rect>
          <draw:path draw:style-name="gr25" draw:text-style-name="P2" draw:layer="layout" svg:width="0.167cm" svg:height="0.154cm" svg:x="10.801cm" svg:y="11.345cm" svg:viewBox="0 0 168 155" svg:d="M168 155c-42-2-166-6-168-155">
            <text:p/>
          </draw:path>
          <draw:line draw:style-name="gr26" draw:text-style-name="P2" draw:layer="layout" svg:x1="10.971cm" svg:y1="11.501cm" svg:x2="10.971cm" svg:y2="11.348cm">
            <text:p/>
          </draw:line>
          <draw:rect draw:style-name="gr24" draw:text-style-name="P14" draw:layer="layout" svg:width="0.162cm" svg:height="0.074cm" draw:transform="rotate (-3.14159265358979) translate (10.935cm 11.812cm)">
            <text:p/>
          </draw:rect>
          <draw:path draw:style-name="gr25" draw:text-style-name="P2" draw:layer="layout" svg:width="0.167cm" svg:height="0.154cm" svg:x="10.768cm" svg:y="11.757cm" svg:viewBox="0 0 168 155" svg:d="M168 155c-42-2-166-6-168-155">
            <text:p/>
          </draw:path>
          <draw:line draw:style-name="gr26" draw:text-style-name="P2" draw:layer="layout" svg:x1="10.938cm" svg:y1="11.913cm" svg:x2="10.938cm" svg:y2="11.76cm">
            <text:p/>
          </draw:line>
          <draw:rect draw:style-name="gr24" draw:text-style-name="P14" draw:layer="layout" svg:width="0.219cm" svg:height="0.1cm" draw:transform="rotate (-1.5707963267949) translate (14.538cm 10.959cm)">
            <text:p/>
          </draw:rect>
          <draw:path draw:style-name="gr25" draw:text-style-name="P2" draw:layer="layout" svg:width="0.209cm" svg:height="0.227cm" svg:x="14.45cm" svg:y="10.958cm" svg:viewBox="0 0 210 228" svg:d="M210 0c-3 58-8 223-210 228">
            <text:p/>
          </draw:path>
          <draw:line draw:style-name="gr26" draw:text-style-name="P2" draw:layer="layout" svg:x1="14.661cm" svg:y1="10.956cm" svg:x2="14.454cm" svg:y2="10.956cm">
            <text:p/>
          </draw:line>
          <draw:rect draw:style-name="gr24" draw:text-style-name="P14" draw:layer="layout" svg:width="0.24cm" svg:height="0.099cm" draw:transform="rotate (-1.5707963267949) translate (15.288cm 10.942cm)">
            <text:p/>
          </draw:rect>
          <draw:path draw:style-name="gr28" draw:text-style-name="P2" draw:layer="layout" svg:width="0.209cm" svg:height="0.25cm" svg:x="15.201cm" svg:y="10.94cm" svg:viewBox="0 0 210 251" svg:d="M210 0c-3 64-8 247-210 251">
            <text:p/>
          </draw:path>
          <draw:line draw:style-name="gr30" draw:text-style-name="P2" draw:layer="layout" svg:x1="15.412cm" svg:y1="10.938cm" svg:x2="15.205cm" svg:y2="10.938cm">
            <text:p/>
          </draw:line>
          <draw:g>
            <draw:rect draw:style-name="gr24" draw:text-style-name="P14" draw:layer="layout" svg:width="0.149cm" svg:height="0.077cm" draw:transform="rotate (-3.14159265358979) translate (15.901cm 10.763cm)">
              <text:p/>
            </draw:rect>
            <draw:path draw:style-name="gr28" draw:text-style-name="P2" draw:layer="layout" svg:width="0.151cm" svg:height="0.138cm" svg:x="15.751cm" svg:y="10.705cm" svg:viewBox="0 0 152 139" svg:d="M0 139c39-2 149-5 152-139">
              <text:p/>
            </draw:path>
            <draw:line draw:style-name="gr30" draw:text-style-name="P2" draw:layer="layout" svg:x1="15.75cm" svg:y1="10.845cm" svg:x2="15.75cm" svg:y2="10.708cm">
              <text:p/>
            </draw:line>
            <draw:rect draw:style-name="gr24" draw:text-style-name="P14" draw:layer="layout" svg:width="0.245cm" svg:height="0.097cm" draw:transform="rotate (-3.14159265358979) translate (16.15cm 10.782cm)">
              <text:p/>
            </draw:rect>
            <draw:path draw:style-name="gr28" draw:text-style-name="P2" draw:layer="layout" svg:width="0.249cm" svg:height="0.209cm" svg:x="15.903cm" svg:y="10.696cm" svg:viewBox="0 0 250 210" svg:d="M250 210c-64-3-246-8-250-210">
              <text:p/>
            </draw:path>
            <draw:line draw:style-name="gr30" draw:text-style-name="P2" draw:layer="layout" svg:x1="16.155cm" svg:y1="10.906cm" svg:x2="16.155cm" svg:y2="10.699cm">
              <text:p/>
            </draw:line>
          </draw:g>
          <draw:rect draw:style-name="gr24" draw:text-style-name="P14" draw:layer="layout" svg:width="0.225cm" svg:height="0.09cm" draw:transform="rotate (-3.14159265358979) translate (16.522cm 10.775cm)">
            <text:p/>
          </draw:rect>
          <draw:path draw:style-name="gr25" draw:text-style-name="P2" draw:layer="layout" svg:width="0.235cm" svg:height="0.191cm" svg:x="16.289cm" svg:y="10.695cm" svg:viewBox="0 0 236 192" svg:d="M236 192c-60-3-232-8-236-192">
            <text:p/>
          </draw:path>
          <draw:line draw:style-name="gr26" draw:text-style-name="P2" draw:layer="layout" svg:x1="16.527cm" svg:y1="10.888cm" svg:x2="16.527cm" svg:y2="10.699cm">
            <text:p/>
          </draw:line>
          <draw:rect draw:style-name="gr24" draw:text-style-name="P14" draw:layer="layout" svg:width="0.225cm" svg:height="0.102cm" draw:transform="rotate (1.5707963267949) translate (16.631cm 11.157cm)">
            <text:p/>
          </draw:rect>
          <draw:line draw:style-name="gr30" draw:text-style-name="P2" draw:layer="layout" svg:x1="16.503cm" svg:y1="10.926cm" svg:x2="16.717cm" svg:y2="10.926cm">
            <text:p/>
          </draw:line>
          <draw:rect draw:style-name="gr24" draw:text-style-name="P14" draw:layer="layout" svg:width="0.203cm" svg:height="0.091cm" svg:x="17.146cm" svg:y="10.632cm">
            <text:p/>
          </draw:rect>
          <draw:path draw:style-name="gr25" draw:text-style-name="P2" draw:layer="layout" svg:width="0.212cm" svg:height="0.194cm" svg:x="17.14cm" svg:y="10.519cm" svg:viewBox="0 0 213 195" svg:d="M213 0c-55 3-210 7-213 195">
            <text:p/>
          </draw:path>
          <draw:line draw:style-name="gr26" draw:text-style-name="P2" draw:layer="layout" svg:x1="17.354cm" svg:y1="10.518cm" svg:x2="17.354cm" svg:y2="10.71cm">
            <text:p/>
          </draw:line>
          <draw:rect draw:style-name="gr24" draw:text-style-name="P14" draw:layer="layout" svg:width="0.203cm" svg:height="0.088cm" draw:transform="rotate (-1.5707963267949) translate (18.454cm 10.292cm)">
            <text:p/>
          </draw:rect>
          <draw:path draw:style-name="gr25" draw:text-style-name="P2" draw:layer="layout" svg:width="0.185cm" svg:height="0.212cm" svg:x="18.377cm" svg:y="10.288cm" svg:viewBox="0 0 186 213" svg:d="M186 0c-3 55-7 210-186 213">
            <text:p/>
          </draw:path>
          <draw:line draw:style-name="gr26" draw:text-style-name="P2" draw:layer="layout" svg:x1="18.563cm" svg:y1="10.287cm" svg:x2="18.379cm" svg:y2="10.287cm">
            <text:p/>
          </draw:line>
          <draw:rect draw:style-name="gr24" draw:text-style-name="P14" draw:layer="layout" svg:width="0.203cm" svg:height="0.109cm" draw:transform="rotate (1.5707963267949) translate (19.281cm 10.5cm)">
            <text:p/>
          </draw:rect>
          <draw:path draw:style-name="gr25" draw:text-style-name="P2" draw:layer="layout" svg:width="0.233cm" svg:height="0.212cm" svg:x="19.144cm" svg:y="10.294cm" svg:viewBox="0 0 234 213" svg:d="M0 0c3 55 9 210 234 213">
            <text:p/>
          </draw:path>
          <draw:line draw:style-name="gr26" draw:text-style-name="P2" draw:layer="layout" svg:x1="19.143cm" svg:y1="10.292cm" svg:x2="19.374cm" svg:y2="10.292cm">
            <text:p/>
          </draw:line>
          <draw:rect draw:style-name="gr24" draw:text-style-name="P14" draw:layer="layout" svg:width="0.223cm" svg:height="0.098cm" draw:transform="rotate (-3.14159265358979) translate (18.952cm 10.331cm)">
            <text:p/>
          </draw:rect>
          <draw:path draw:style-name="gr25" draw:text-style-name="P2" draw:layer="layout" svg:width="0.233cm" svg:height="0.208cm" svg:x="18.722cm" svg:y="10.245cm" svg:viewBox="0 0 234 209" svg:d="M234 209c-60-3-231-8-234-209">
            <text:p/>
          </draw:path>
          <draw:line draw:style-name="gr26" draw:text-style-name="P2" draw:layer="layout" svg:x1="18.958cm" svg:y1="10.455cm" svg:x2="18.958cm" svg:y2="10.249cm">
            <text:p/>
          </draw:line>
          <draw:rect draw:style-name="gr24" draw:text-style-name="P14" draw:layer="layout" svg:width="0.183cm" svg:height="0.089cm" draw:transform="rotate (1.5707963267949) translate (19.63cm 10.046cm)">
            <text:p/>
          </draw:rect>
          <draw:path draw:style-name="gr25" draw:text-style-name="P2" draw:layer="layout" svg:width="0.19cm" svg:height="0.191cm" svg:x="19.518cm" svg:y="9.861cm" svg:viewBox="0 0 191 192" svg:d="M0 0c3 49 7 189 191 192">
            <text:p/>
          </draw:path>
          <draw:line draw:style-name="gr26" draw:text-style-name="P2" draw:layer="layout" svg:x1="19.517cm" svg:y1="9.859cm" svg:x2="19.705cm" svg:y2="9.859cm">
            <text:p/>
          </draw:line>
          <draw:rect draw:style-name="gr24" draw:text-style-name="P14" draw:layer="layout" svg:width="0.193cm" svg:height="0.099cm" draw:transform="rotate (1.5707963267949) translate (19.325cm 11.125cm)">
            <text:p/>
          </draw:rect>
          <draw:path draw:style-name="gr25" draw:text-style-name="P2" draw:layer="layout" svg:width="0.214cm" svg:height="0.201cm" svg:x="19.198cm" svg:y="10.929cm" svg:viewBox="0 0 215 202" svg:d="M0 0c3 52 9 199 215 202">
            <text:p/>
          </draw:path>
          <draw:line draw:style-name="gr26" draw:text-style-name="P2" draw:layer="layout" svg:x1="19.197cm" svg:y1="10.927cm" svg:x2="19.41cm" svg:y2="10.927cm">
            <text:p/>
          </draw:line>
          <draw:rect draw:style-name="gr24" draw:text-style-name="P14" draw:layer="layout" svg:width="0.146cm" svg:height="0.072cm" svg:x="19.114cm" svg:y="9.728cm">
            <text:p/>
          </draw:rect>
          <draw:path draw:style-name="gr25" draw:text-style-name="P2" draw:layer="layout" svg:width="0.151cm" svg:height="0.15cm" svg:x="19.112cm" svg:y="9.64cm" svg:viewBox="0 0 152 151" svg:d="M0 0c39 2 150 6 152 151">
            <text:p/>
          </draw:path>
          <draw:line draw:style-name="gr26" draw:text-style-name="P2" draw:layer="layout" svg:x1="19.11cm" svg:y1="9.639cm" svg:x2="19.11cm" svg:y2="9.788cm">
            <text:p/>
          </draw:line>
          <draw:rect draw:style-name="gr24" draw:text-style-name="P14" draw:layer="layout" svg:width="0.146cm" svg:height="0.072cm" draw:transform="rotate (-3.14159265358979) translate (18.447cm 11.414cm)">
            <text:p/>
          </draw:rect>
          <draw:path draw:style-name="gr25" draw:text-style-name="P2" draw:layer="layout" svg:width="0.151cm" svg:height="0.15cm" svg:x="18.299cm" svg:y="11.351cm" svg:viewBox="0 0 152 151" svg:d="M0 151c39-2 150-5 152-151">
            <text:p/>
          </draw:path>
          <draw:line draw:style-name="gr26" draw:text-style-name="P2" draw:layer="layout" svg:x1="18.298cm" svg:y1="11.502cm" svg:x2="18.298cm" svg:y2="11.353cm">
            <text:p/>
          </draw:line>
          <draw:rect draw:style-name="gr24" draw:text-style-name="P14" draw:layer="layout" svg:width="0.128cm" svg:height="0.059cm" draw:transform="rotate (-3.14159265358979) translate (18.431cm 11.89cm)">
            <text:p/>
          </draw:rect>
          <draw:path draw:style-name="gr25" draw:text-style-name="P2" draw:layer="layout" svg:width="0.133cm" svg:height="0.122cm" svg:x="18.302cm" svg:y="11.838cm" svg:viewBox="0 0 134 123" svg:d="M0 123c34-1 131-4 134-123">
            <text:p/>
          </draw:path>
          <draw:line draw:style-name="gr26" draw:text-style-name="P2" draw:layer="layout" svg:x1="18.3cm" svg:y1="11.962cm" svg:x2="18.3cm" svg:y2="11.84cm">
            <text:p/>
          </draw:line>
          <draw:rect draw:style-name="gr24" draw:text-style-name="P14" draw:layer="layout" svg:width="0.165cm" svg:height="0.081cm" draw:transform="rotate (-3.14159265358979) translate (19.598cm 11.359cm)">
            <text:p/>
          </draw:rect>
          <draw:path draw:style-name="gr25" draw:text-style-name="P2" draw:layer="layout" svg:width="0.171cm" svg:height="0.173cm" svg:x="19.431cm" svg:y="11.287cm" svg:viewBox="0 0 172 174" svg:d="M0 174c44-2 170-7 172-174">
            <text:p/>
          </draw:path>
          <draw:line draw:style-name="gr26" draw:text-style-name="P2" draw:layer="layout" svg:x1="19.429cm" svg:y1="11.462cm" svg:x2="19.429cm" svg:y2="11.29cm">
            <text:p/>
          </draw:line>
          <draw:rect draw:style-name="gr24" draw:text-style-name="P14" draw:layer="layout" svg:width="0.165cm" svg:height="0.082cm" draw:transform="rotate (-3.14159265358979) translate (19.925cm 11.364cm)">
            <text:p/>
          </draw:rect>
          <draw:path draw:style-name="gr25" draw:text-style-name="P2" draw:layer="layout" svg:width="0.171cm" svg:height="0.173cm" svg:x="19.755cm" svg:y="11.291cm" svg:viewBox="0 0 172 174" svg:d="M172 174c-43-2-169-7-172-174">
            <text:p/>
          </draw:path>
          <draw:line draw:style-name="gr26" draw:text-style-name="P2" draw:layer="layout" svg:x1="19.929cm" svg:y1="11.466cm" svg:x2="19.929cm" svg:y2="11.294cm">
            <text:p/>
          </draw:line>
          <draw:rect draw:style-name="gr24" draw:text-style-name="P14" draw:layer="layout" svg:width="0.164cm" svg:height="0.082cm" svg:x="20.244cm" svg:y="11.236cm">
            <text:p/>
          </draw:rect>
          <draw:path draw:style-name="gr25" draw:text-style-name="P2" draw:layer="layout" svg:width="0.171cm" svg:height="0.173cm" svg:x="20.239cm" svg:y="11.135cm" svg:viewBox="0 0 172 174" svg:d="M172 0c-43 2-169 6-172 174">
            <text:p/>
          </draw:path>
          <draw:line draw:style-name="gr26" draw:text-style-name="P2" draw:layer="layout" svg:x1="20.412cm" svg:y1="11.133cm" svg:x2="20.412cm" svg:y2="11.305cm">
            <text:p/>
          </draw:line>
          <draw:rect draw:style-name="gr24" draw:text-style-name="P14" draw:layer="layout" svg:width="0.166cm" svg:height="0.082cm" draw:transform="rotate (-1.5707963267949) translate (21.122cm 10.329cm)">
            <text:p/>
          </draw:rect>
          <draw:path draw:style-name="gr25" draw:text-style-name="P2" draw:layer="layout" svg:width="0.173cm" svg:height="0.171cm" svg:x="21.05cm" svg:y="10.327cm" svg:viewBox="0 0 174 172" svg:d="M174 0c-2 43-7 169-174 172">
            <text:p/>
          </draw:path>
          <draw:line draw:style-name="gr26" draw:text-style-name="P2" draw:layer="layout" svg:x1="21.225cm" svg:y1="10.325cm" svg:x2="21.053cm" svg:y2="10.325cm">
            <text:p/>
          </draw:line>
          <draw:rect draw:style-name="gr24" draw:text-style-name="P14" draw:layer="layout" svg:width="0.166cm" svg:height="0.081cm" draw:transform="rotate (1.5707963267949) translate (20.138cm 11.961cm)">
            <text:p/>
          </draw:rect>
          <draw:path draw:style-name="gr25" draw:text-style-name="P2" draw:layer="layout" svg:width="0.173cm" svg:height="0.171cm" svg:x="20.036cm" svg:y="11.791cm" svg:viewBox="0 0 174 172" svg:d="M0 172c2-43 6-169 174-172">
            <text:p/>
          </draw:path>
          <draw:line draw:style-name="gr26" draw:text-style-name="P2" draw:layer="layout" svg:x1="20.035cm" svg:y1="11.965cm" svg:x2="20.207cm" svg:y2="11.965cm">
            <text:p/>
          </draw:line>
          <draw:rect draw:style-name="gr24" draw:text-style-name="P14" draw:layer="layout" svg:width="0.165cm" svg:height="0.081cm" svg:x="21.718cm" svg:y="11.235cm">
            <text:p/>
          </draw:rect>
          <draw:path draw:style-name="gr25" draw:text-style-name="P2" draw:layer="layout" svg:width="0.171cm" svg:height="0.173cm" svg:x="21.713cm" svg:y="11.133cm" svg:viewBox="0 0 172 174" svg:d="M172 0c-43 2-169 6-172 174">
            <text:p/>
          </draw:path>
          <draw:line draw:style-name="gr26" draw:text-style-name="P2" draw:layer="layout" svg:x1="21.887cm" svg:y1="11.132cm" svg:x2="21.887cm" svg:y2="11.304cm">
            <text:p/>
          </draw:line>
          <draw:rect draw:style-name="gr24" draw:text-style-name="P14" draw:layer="layout" svg:width="0.165cm" svg:height="0.081cm" svg:x="22.184cm" svg:y="11.235cm">
            <text:p/>
          </draw:rect>
          <draw:path draw:style-name="gr25" draw:text-style-name="P2" draw:layer="layout" svg:width="0.171cm" svg:height="0.173cm" svg:x="22.179cm" svg:y="11.133cm" svg:viewBox="0 0 172 174" svg:d="M172 0c-43 2-169 6-172 174">
            <text:p/>
          </draw:path>
          <draw:line draw:style-name="gr26" draw:text-style-name="P2" draw:layer="layout" svg:x1="22.353cm" svg:y1="11.132cm" svg:x2="22.353cm" svg:y2="11.304cm">
            <text:p/>
          </draw:line>
          <draw:rect draw:style-name="gr24" draw:text-style-name="P14" draw:layer="layout" svg:width="0.165cm" svg:height="0.081cm" svg:x="22.655cm" svg:y="11.235cm">
            <text:p/>
          </draw:rect>
          <draw:path draw:style-name="gr25" draw:text-style-name="P2" draw:layer="layout" svg:width="0.171cm" svg:height="0.173cm" svg:x="22.65cm" svg:y="11.133cm" svg:viewBox="0 0 172 174" svg:d="M172 0c-43 2-169 6-172 174">
            <text:p/>
          </draw:path>
          <draw:line draw:style-name="gr26" draw:text-style-name="P2" draw:layer="layout" svg:x1="22.824cm" svg:y1="11.132cm" svg:x2="22.824cm" svg:y2="11.304cm">
            <text:p/>
          </draw:line>
          <draw:rect draw:style-name="gr24" draw:text-style-name="P14" draw:layer="layout" svg:width="0.165cm" svg:height="0.081cm" draw:transform="rotate (-3.14159265358979) translate (23.1cm 10.822cm)">
            <text:p/>
          </draw:rect>
          <draw:path draw:style-name="gr25" draw:text-style-name="P2" draw:layer="layout" svg:width="0.171cm" svg:height="0.173cm" svg:x="22.93cm" svg:y="10.75cm" svg:viewBox="0 0 172 174" svg:d="M172 174c-43-2-169-7-172-174">
            <text:p/>
          </draw:path>
          <draw:line draw:style-name="gr26" draw:text-style-name="P2" draw:layer="layout" svg:x1="23.104cm" svg:y1="10.925cm" svg:x2="23.104cm" svg:y2="10.753cm">
            <text:p/>
          </draw:line>
          <draw:rect draw:style-name="gr24" draw:text-style-name="P14" draw:layer="layout" svg:width="0.166cm" svg:height="0.081cm" draw:transform="rotate (-1.5707963267949) translate (23.262cm 10.311cm)">
            <text:p/>
          </draw:rect>
          <draw:path draw:style-name="gr25" draw:text-style-name="P2" draw:layer="layout" svg:width="0.173cm" svg:height="0.171cm" svg:x="23.191cm" svg:y="10.307cm" svg:viewBox="0 0 174 172" svg:d="M174 172c-2-44-7-170-174-172">
            <text:p/>
          </draw:path>
          <draw:line draw:style-name="gr26" draw:text-style-name="P2" draw:layer="layout" svg:x1="23.365cm" svg:y1="10.481cm" svg:x2="23.193cm" svg:y2="10.481cm">
            <text:p/>
          </draw:line>
          <draw:rect draw:style-name="gr24" draw:text-style-name="P14" draw:layer="layout" svg:width="0.207cm" svg:height="0.094cm" svg:x="24.107cm" svg:y="10.684cm">
            <text:p/>
          </draw:rect>
          <draw:path draw:style-name="gr25" draw:text-style-name="P2" draw:layer="layout" svg:width="0.215cm" svg:height="0.198cm" svg:x="24.103cm" svg:y="10.568cm" svg:viewBox="0 0 216 199" svg:d="M0 0c55 3 213 7 216 199">
            <text:p/>
          </draw:path>
          <draw:line draw:style-name="gr26" draw:text-style-name="P2" draw:layer="layout" svg:x1="24.102cm" svg:y1="10.567cm" svg:x2="24.102cm" svg:y2="10.763cm">
            <text:p/>
          </draw:line>
          <draw:rect draw:style-name="gr24" draw:text-style-name="P14" draw:layer="layout" svg:width="0.175cm" svg:height="0.083cm" svg:x="24.66cm" svg:y="11.312cm">
            <text:p/>
          </draw:rect>
          <draw:path draw:style-name="gr25" draw:text-style-name="P2" draw:layer="layout" svg:width="0.18cm" svg:height="0.174cm" svg:x="24.656cm" svg:y="11.211cm" svg:viewBox="0 0 181 175" svg:d="M181 0c-46 2-178 6-181 175">
            <text:p/>
          </draw:path>
          <draw:line draw:style-name="gr26" draw:text-style-name="P2" draw:layer="layout" svg:x1="24.839cm" svg:y1="11.209cm" svg:x2="24.839cm" svg:y2="11.382cm">
            <text:p/>
          </draw:line>
          <draw:rect draw:style-name="gr24" draw:text-style-name="P14" draw:layer="layout" svg:width="0.175cm" svg:height="0.082cm" svg:x="22.694cm" svg:y="10.197cm">
            <text:p/>
          </draw:rect>
          <draw:path draw:style-name="gr25" draw:text-style-name="P2" draw:layer="layout" svg:width="0.18cm" svg:height="0.174cm" svg:x="22.689cm" svg:y="10.096cm" svg:viewBox="0 0 181 175" svg:d="M181 0c-46 2-178 6-181 175">
            <text:p/>
          </draw:path>
          <draw:line draw:style-name="gr26" draw:text-style-name="P2" draw:layer="layout" svg:x1="22.873cm" svg:y1="10.095cm" svg:x2="22.873cm" svg:y2="10.268cm">
            <text:p/>
          </draw:line>
          <draw:rect draw:style-name="gr24" draw:text-style-name="P14" draw:layer="layout" svg:width="0.184cm" svg:height="0.095cm" svg:x="21.387cm" svg:y="10.184cm">
            <text:p/>
          </draw:rect>
          <draw:path draw:style-name="gr25" draw:text-style-name="P2" draw:layer="layout" svg:width="0.19cm" svg:height="0.202cm" svg:x="21.382cm" svg:y="10.066cm" svg:viewBox="0 0 191 203" svg:d="M191 0c-49 3-188 7-191 203">
            <text:p/>
          </draw:path>
          <draw:line draw:style-name="gr26" draw:text-style-name="P2" draw:layer="layout" svg:x1="21.575cm" svg:y1="10.065cm" svg:x2="21.575cm" svg:y2="10.266cm">
            <text:p/>
          </draw:line>
          <draw:rect draw:style-name="gr24" draw:text-style-name="P14" draw:layer="layout" svg:width="0.175cm" svg:height="0.082cm" svg:x="21.94cm" svg:y="10.204cm">
            <text:p/>
          </draw:rect>
          <draw:path draw:style-name="gr25" draw:text-style-name="P2" draw:layer="layout" svg:width="0.176cm" svg:height="0.194cm" svg:x="21.938cm" svg:y="10.09cm" svg:viewBox="0 0 177 195" svg:d="M0 0c45 3 175 7 177 195">
            <text:p/>
          </draw:path>
          <draw:line draw:style-name="gr26" draw:text-style-name="P2" draw:layer="layout" svg:x1="21.937cm" svg:y1="10.089cm" svg:x2="21.937cm" svg:y2="10.281cm">
            <text:p/>
          </draw:line>
          <draw:rect draw:style-name="gr24" draw:text-style-name="P14" draw:layer="layout" svg:width="0.16cm" svg:height="0.074cm" svg:x="22.107cm" svg:y="9.914cm">
            <text:p/>
          </draw:rect>
          <draw:path draw:style-name="gr25" draw:text-style-name="P2" draw:layer="layout" svg:width="0.166cm" svg:height="0.156cm" svg:x="22.103cm" svg:y="9.823cm" svg:viewBox="0 0 167 157" svg:d="M167 0c-42 2-165 6-167 157">
            <text:p/>
          </draw:path>
          <draw:line draw:style-name="gr26" draw:text-style-name="P2" draw:layer="layout" svg:x1="22.272cm" svg:y1="9.822cm" svg:x2="22.272cm" svg:y2="9.977cm">
            <text:p/>
          </draw:line>
          <draw:rect draw:style-name="gr24" draw:text-style-name="P14" draw:layer="layout" svg:width="0.186cm" svg:height="0.094cm" svg:x="9.902cm" svg:y="10.692cm">
            <text:p/>
          </draw:rect>
          <draw:path draw:style-name="gr25" draw:text-style-name="P2" draw:layer="layout" svg:width="0.192cm" svg:height="0.198cm" svg:x="9.896cm" svg:y="10.576cm" svg:viewBox="0 0 193 199" svg:d="M193 0c-49 3-190 7-193 199">
            <text:p/>
          </draw:path>
          <draw:line draw:style-name="gr26" draw:text-style-name="P2" draw:layer="layout" svg:x1="10.09cm" svg:y1="10.576cm" svg:x2="10.09cm" svg:y2="10.772cm">
            <text:p/>
          </draw:line>
          <draw:rect draw:style-name="gr24" draw:text-style-name="P14" draw:layer="layout" svg:width="0.185cm" svg:height="0.094cm" svg:x="10.254cm" svg:y="10.692cm">
            <text:p/>
          </draw:rect>
          <draw:path draw:style-name="gr25" draw:text-style-name="P2" draw:layer="layout" svg:width="0.192cm" svg:height="0.198cm" svg:x="10.252cm" svg:y="10.576cm" svg:viewBox="0 0 193 199" svg:d="M0 0c49 3 190 7 193 199">
            <text:p/>
          </draw:path>
          <draw:line draw:style-name="gr26" draw:text-style-name="P2" draw:layer="layout" svg:x1="10.25cm" svg:y1="10.576cm" svg:x2="10.25cm" svg:y2="10.772cm">
            <text:p/>
          </draw:line>
          <draw:rect draw:style-name="gr24" draw:text-style-name="P14" draw:layer="layout" svg:width="0.186cm" svg:height="0.095cm" svg:x="9.748cm" svg:y="10.322cm">
            <text:p/>
          </draw:rect>
          <draw:path draw:style-name="gr25" draw:text-style-name="P2" draw:layer="layout" svg:width="0.192cm" svg:height="0.198cm" svg:x="9.747cm" svg:y="10.207cm" svg:viewBox="0 0 193 199" svg:d="M0 0c49 3 190 7 193 199">
            <text:p/>
          </draw:path>
          <draw:line draw:style-name="gr26" draw:text-style-name="P2" draw:layer="layout" svg:x1="9.745cm" svg:y1="10.206cm" svg:x2="9.745cm" svg:y2="10.402cm">
            <text:p/>
          </draw:line>
          <draw:rect draw:style-name="gr24" draw:text-style-name="P14" draw:layer="layout" svg:width="0.185cm" svg:height="0.095cm" svg:x="8.912cm" svg:y="10.691cm">
            <text:p/>
          </draw:rect>
          <draw:path draw:style-name="gr25" draw:text-style-name="P2" draw:layer="layout" svg:width="0.192cm" svg:height="0.198cm" svg:x="8.91cm" svg:y="10.576cm" svg:viewBox="0 0 193 199" svg:d="M0 0c49 3 190 7 193 199">
            <text:p/>
          </draw:path>
          <draw:line draw:style-name="gr26" draw:text-style-name="P2" draw:layer="layout" svg:x1="8.908cm" svg:y1="10.575cm" svg:x2="8.908cm" svg:y2="10.771cm">
            <text:p/>
          </draw:line>
          <draw:rect draw:style-name="gr24" draw:text-style-name="P14" draw:layer="layout" svg:width="0.184cm" svg:height="0.087cm" svg:x="9.048cm" svg:y="10.323cm">
            <text:p/>
          </draw:rect>
          <draw:path draw:style-name="gr25" draw:text-style-name="P2" draw:layer="layout" svg:width="0.192cm" svg:height="0.183cm" svg:x="9.042cm" svg:y="10.216cm" svg:viewBox="0 0 193 184" svg:d="M193 0c-49 2-190 6-193 184">
            <text:p/>
          </draw:path>
          <draw:line draw:style-name="gr26" draw:text-style-name="P2" draw:layer="layout" svg:x1="9.236cm" svg:y1="10.215cm" svg:x2="9.236cm" svg:y2="10.398cm">
            <text:p/>
          </draw:line>
          <draw:rect draw:style-name="gr24" draw:text-style-name="P14" draw:layer="layout" svg:width="0.185cm" svg:height="0.087cm" svg:x="10.385cm" svg:y="10.323cm">
            <text:p/>
          </draw:rect>
          <draw:path draw:style-name="gr25" draw:text-style-name="P2" draw:layer="layout" svg:width="0.192cm" svg:height="0.183cm" svg:x="10.379cm" svg:y="10.216cm" svg:viewBox="0 0 193 184" svg:d="M193 0c-49 2-190 6-193 184">
            <text:p/>
          </draw:path>
          <draw:line draw:style-name="gr26" draw:text-style-name="P2" draw:layer="layout" svg:x1="10.574cm" svg:y1="10.215cm" svg:x2="10.574cm" svg:y2="10.398cm">
            <text:p/>
          </draw:line>
          <draw:rect draw:style-name="gr24" draw:text-style-name="P14" draw:layer="layout" svg:width="0.186cm" svg:height="0.087cm" svg:x="8.547cm" svg:y="10.688cm">
            <text:p/>
          </draw:rect>
          <draw:path draw:style-name="gr25" draw:text-style-name="P2" draw:layer="layout" svg:width="0.192cm" svg:height="0.183cm" svg:x="8.542cm" svg:y="10.58cm" svg:viewBox="0 0 193 184" svg:d="M193 0c-49 2-190 6-193 184">
            <text:p/>
          </draw:path>
          <draw:line draw:style-name="gr26" draw:text-style-name="P2" draw:layer="layout" svg:x1="8.736cm" svg:y1="10.579cm" svg:x2="8.736cm" svg:y2="10.762cm">
            <text:p/>
          </draw:line>
          <draw:rect draw:style-name="gr24" draw:text-style-name="P14" draw:layer="layout" svg:width="0.207cm" svg:height="0.095cm" draw:transform="rotate (1.5707963267949) translate (8.741cm 11.161cm)">
            <text:p/>
          </draw:rect>
          <draw:path draw:style-name="gr25" draw:text-style-name="P2" draw:layer="layout" svg:width="0.198cm" svg:height="0.217cm" svg:x="8.626cm" svg:y="10.946cm" svg:viewBox="0 0 199 218" svg:d="M0 218c3-56 7-215 199-218">
            <text:p/>
          </draw:path>
          <draw:line draw:style-name="gr26" draw:text-style-name="P2" draw:layer="layout" svg:x1="8.625cm" svg:y1="11.166cm" svg:x2="8.821cm" svg:y2="11.166cm">
            <text:p/>
          </draw:line>
          <draw:rect draw:style-name="gr24" draw:text-style-name="P14" draw:layer="layout" svg:width="0.21cm" svg:height="0.094cm" draw:transform="rotate (-1.5707963267949) translate (8.05cm 10.946cm)">
            <text:p/>
          </draw:rect>
          <draw:path draw:style-name="gr25" draw:text-style-name="P2" draw:layer="layout" svg:width="0.198cm" svg:height="0.217cm" svg:x="7.966cm" svg:y="10.944cm" svg:viewBox="0 0 199 218" svg:d="M199 0c-3 55-7 215-199 218">
            <text:p/>
          </draw:path>
          <draw:line draw:style-name="gr26" draw:text-style-name="P2" draw:layer="layout" svg:x1="8.166cm" svg:y1="10.942cm" svg:x2="7.97cm" svg:y2="10.942cm">
            <text:p/>
          </draw:line>
          <draw:rect draw:style-name="gr24" draw:text-style-name="P14" draw:layer="layout" svg:width="0.186cm" svg:height="0.093cm" svg:x="7.462cm" svg:y="10.696cm">
            <text:p/>
          </draw:rect>
          <draw:path draw:style-name="gr25" draw:text-style-name="P2" draw:layer="layout" svg:width="0.192cm" svg:height="0.195cm" svg:x="7.46cm" svg:y="10.582cm" svg:viewBox="0 0 193 196" svg:d="M0 0c49 3 190 7 193 196">
            <text:p/>
          </draw:path>
          <draw:line draw:style-name="gr26" draw:text-style-name="P2" draw:layer="layout" svg:x1="7.458cm" svg:y1="10.58cm" svg:x2="7.458cm" svg:y2="10.774cm">
            <text:p/>
          </draw:line>
          <draw:rect draw:style-name="gr24" draw:text-style-name="P14" draw:layer="layout" svg:width="0.185cm" svg:height="0.092cm" draw:transform="rotate (-3.14159265358979) translate (7.855cm 11.429cm)">
            <text:p/>
          </draw:rect>
          <draw:path draw:style-name="gr25" draw:text-style-name="P2" draw:layer="layout" svg:width="0.192cm" svg:height="0.195cm" svg:x="7.668cm" svg:y="11.347cm" svg:viewBox="0 0 193 196" svg:d="M0 196c49-2 190-7 193-196">
            <text:p/>
          </draw:path>
          <draw:line draw:style-name="gr26" draw:text-style-name="P2" draw:layer="layout" svg:x1="7.666cm" svg:y1="11.545cm" svg:x2="7.666cm" svg:y2="11.351cm">
            <text:p/>
          </draw:line>
          <draw:rect draw:style-name="gr24" draw:text-style-name="P14" draw:layer="layout" svg:width="0.185cm" svg:height="0.092cm" draw:transform="rotate (-3.14159265358979) translate (7.296cm 11.429cm)">
            <text:p/>
          </draw:rect>
          <draw:path draw:style-name="gr25" draw:text-style-name="P2" draw:layer="layout" svg:width="0.192cm" svg:height="0.195cm" svg:x="7.109cm" svg:y="11.347cm" svg:viewBox="0 0 193 196" svg:d="M0 196c49-2 190-7 193-196">
            <text:p/>
          </draw:path>
          <draw:line draw:style-name="gr26" draw:text-style-name="P2" draw:layer="layout" svg:x1="7.107cm" svg:y1="11.545cm" svg:x2="7.107cm" svg:y2="11.351cm">
            <text:p/>
          </draw:line>
          <draw:rect draw:style-name="gr24" draw:text-style-name="P14" draw:layer="layout" svg:width="0.185cm" svg:height="0.094cm" svg:x="7.11cm" svg:y="10.692cm">
            <text:p/>
          </draw:rect>
          <draw:path draw:style-name="gr25" draw:text-style-name="P2" draw:layer="layout" svg:width="0.192cm" svg:height="0.195cm" svg:x="7.103cm" svg:y="10.579cm" svg:viewBox="0 0 193 196" svg:d="M193 0c-49 3-190 7-193 196">
            <text:p/>
          </draw:path>
          <draw:line draw:style-name="gr26" draw:text-style-name="P2" draw:layer="layout" svg:x1="7.298cm" svg:y1="10.578cm" svg:x2="7.298cm" svg:y2="10.772cm">
            <text:p/>
          </draw:line>
          <draw:rect draw:style-name="gr24" draw:text-style-name="P14" draw:layer="layout" svg:width="0.134cm" svg:height="0.075cm" draw:transform="rotate (-1.5707963267949) translate (10.583cm 11.408cm)">
            <text:p/>
          </draw:rect>
          <draw:path draw:style-name="gr25" draw:text-style-name="P2" draw:layer="layout" svg:width="0.154cm" svg:height="0.138cm" svg:x="10.517cm" svg:y="11.417cm" svg:viewBox="0 0 155 139" svg:d="M155 0c-2 36-6 137-155 139">
            <text:p/>
          </draw:path>
          <draw:line draw:style-name="gr26" draw:text-style-name="P2" draw:layer="layout" svg:x1="10.673cm" svg:y1="11.416cm" svg:x2="10.52cm" svg:y2="11.416cm">
            <text:p/>
          </draw:line>
          <draw:rect draw:style-name="gr24" draw:text-style-name="P14" draw:layer="layout" svg:width="0.134cm" svg:height="0.071cm" draw:transform="rotate (-3.14159265358979) translate (10.104cm 11.401cm)">
            <text:p/>
          </draw:rect>
          <draw:path draw:style-name="gr25" draw:text-style-name="P2" draw:layer="layout" svg:width="0.138cm" svg:height="0.148cm" svg:x="9.966cm" svg:y="11.338cm" svg:viewBox="0 0 139 149" svg:d="M139 149c-36-2-137-6-139-149">
            <text:p/>
          </draw:path>
          <draw:line draw:style-name="gr26" draw:text-style-name="P2" draw:layer="layout" svg:x1="10.106cm" svg:y1="11.487cm" svg:x2="10.106cm" svg:y2="11.34cm">
            <text:p/>
          </draw:line>
          <draw:rect draw:style-name="gr24" draw:text-style-name="P14" draw:layer="layout" svg:width="0.146cm" svg:height="0.07cm" draw:transform="rotate (-3.14159265358979) translate (9.826cm 11.405cm)">
            <text:p/>
          </draw:rect>
          <draw:path draw:style-name="gr25" draw:text-style-name="P2" draw:layer="layout" svg:width="0.15cm" svg:height="0.148cm" svg:x="9.676cm" svg:y="11.343cm" svg:viewBox="0 0 151 149" svg:d="M151 149c-38-2-149-6-151-149">
            <text:p/>
          </draw:path>
          <draw:line draw:style-name="gr26" draw:text-style-name="P2" draw:layer="layout" svg:x1="9.829cm" svg:y1="11.492cm" svg:x2="9.829cm" svg:y2="11.345cm">
            <text:p/>
          </draw:line>
          <draw:rect draw:style-name="gr24" draw:text-style-name="P14" draw:layer="layout" svg:width="0.146cm" svg:height="0.07cm" draw:transform="rotate (-3.14159265358979) translate (9.554cm 11.405cm)">
            <text:p/>
          </draw:rect>
          <draw:path draw:style-name="gr25" draw:text-style-name="P2" draw:layer="layout" svg:width="0.15cm" svg:height="0.148cm" svg:x="9.404cm" svg:y="11.343cm" svg:viewBox="0 0 151 149" svg:d="M151 149c-38-2-149-6-151-149">
            <text:p/>
          </draw:path>
          <draw:line draw:style-name="gr26" draw:text-style-name="P2" draw:layer="layout" svg:x1="9.556cm" svg:y1="11.492cm" svg:x2="9.556cm" svg:y2="11.345cm">
            <text:p/>
          </draw:line>
          <draw:rect draw:style-name="gr24" draw:text-style-name="P14" draw:layer="layout" svg:width="0.194cm" svg:height="0.093cm" draw:transform="rotate (-3.14159265358979) translate (9.157cm 11.428cm)">
            <text:p/>
          </draw:rect>
          <draw:path draw:style-name="gr25" draw:text-style-name="P2" draw:layer="layout" svg:width="0.199cm" svg:height="0.194cm" svg:x="8.959cm" svg:y="11.345cm" svg:viewBox="0 0 200 195" svg:d="M200 195c-51-2-197-7-200-195">
            <text:p/>
          </draw:path>
          <draw:line draw:style-name="gr26" draw:text-style-name="P2" draw:layer="layout" svg:x1="9.16cm" svg:y1="11.542cm" svg:x2="9.16cm" svg:y2="11.349cm">
            <text:p/>
          </draw:line>
          <draw:rect draw:style-name="gr24" draw:text-style-name="P14" draw:layer="layout" svg:width="0.135cm" svg:height="0.072cm" svg:x="9.951cm" svg:y="11.722cm">
            <text:p/>
          </draw:rect>
          <draw:path draw:style-name="gr25" draw:text-style-name="P2" draw:layer="layout" svg:width="0.138cm" svg:height="0.148cm" svg:x="9.951cm" svg:y="11.636cm" svg:viewBox="0 0 139 149" svg:d="M0 0c36 2 137 6 139 149">
            <text:p/>
          </draw:path>
          <draw:line draw:style-name="gr26" draw:text-style-name="P2" draw:layer="layout" svg:x1="9.95cm" svg:y1="11.636cm" svg:x2="9.95cm" svg:y2="11.783cm">
            <text:p/>
          </draw:line>
          <draw:rect draw:style-name="gr24" draw:text-style-name="P14" draw:layer="layout" svg:width="0.134cm" svg:height="0.072cm" svg:x="9.696cm" svg:y="11.722cm">
            <text:p/>
          </draw:rect>
          <draw:path draw:style-name="gr25" draw:text-style-name="P2" draw:layer="layout" svg:width="0.138cm" svg:height="0.148cm" svg:x="9.691cm" svg:y="11.637cm" svg:viewBox="0 0 139 149" svg:d="M139 0c-36 2-137 6-139 149">
            <text:p/>
          </draw:path>
          <draw:line draw:style-name="gr26" draw:text-style-name="P2" draw:layer="layout" svg:x1="9.831cm" svg:y1="11.636cm" svg:x2="9.831cm" svg:y2="11.783cm">
            <text:p/>
          </draw:line>
          <draw:rect draw:style-name="gr24" draw:text-style-name="P14" draw:layer="layout" svg:width="0.185cm" svg:height="0.092cm" draw:transform="rotate (-3.14159265358979) translate (5.969cm 11.429cm)">
            <text:p/>
          </draw:rect>
          <draw:path draw:style-name="gr25" draw:text-style-name="P2" draw:layer="layout" svg:width="0.192cm" svg:height="0.195cm" svg:x="5.778cm" svg:y="11.347cm" svg:viewBox="0 0 193 196" svg:d="M193 196c-49-2-190-7-193-196">
            <text:p/>
          </draw:path>
          <draw:line draw:style-name="gr26" draw:text-style-name="P2" draw:layer="layout" svg:x1="5.973cm" svg:y1="11.545cm" svg:x2="5.973cm" svg:y2="11.351cm">
            <text:p/>
          </draw:line>
          <draw:rect draw:style-name="gr24" draw:text-style-name="P14" draw:layer="layout" svg:width="0.185cm" svg:height="0.092cm" draw:transform="rotate (-3.14159265358979) translate (5.647cm 11.429cm)">
            <text:p/>
          </draw:rect>
          <draw:path draw:style-name="gr25" draw:text-style-name="P2" draw:layer="layout" svg:width="0.192cm" svg:height="0.195cm" svg:x="5.457cm" svg:y="11.347cm" svg:viewBox="0 0 193 196" svg:d="M193 196c-49-2-190-7-193-196">
            <text:p/>
          </draw:path>
          <draw:line draw:style-name="gr26" draw:text-style-name="P2" draw:layer="layout" svg:x1="5.651cm" svg:y1="11.545cm" svg:x2="5.651cm" svg:y2="11.351cm">
            <text:p/>
          </draw:line>
          <draw:rect draw:style-name="gr24" draw:text-style-name="P14" draw:layer="layout" svg:width="0.185cm" svg:height="0.094cm" draw:transform="rotate (-3.14159265358979) translate (5.647cm 11.827cm)">
            <text:p/>
          </draw:rect>
          <draw:path draw:style-name="gr25" draw:text-style-name="P2" draw:layer="layout" svg:width="0.192cm" svg:height="0.195cm" svg:x="5.457cm" svg:y="11.743cm" svg:viewBox="0 0 193 196" svg:d="M193 196c-49-2-190-7-193-196">
            <text:p/>
          </draw:path>
          <draw:line draw:style-name="gr26" draw:text-style-name="P2" draw:layer="layout" svg:x1="5.651cm" svg:y1="11.941cm" svg:x2="5.651cm" svg:y2="11.747cm">
            <text:p/>
          </draw:line>
          <draw:rect draw:style-name="gr24" draw:text-style-name="P14" draw:layer="layout" svg:width="0.186cm" svg:height="0.094cm" draw:transform="rotate (-3.14159265358979) translate (5.118cm 11.425cm)">
            <text:p/>
          </draw:rect>
          <draw:path draw:style-name="gr25" draw:text-style-name="P2" draw:layer="layout" svg:width="0.192cm" svg:height="0.195cm" svg:x="4.926cm" svg:y="11.342cm" svg:viewBox="0 0 193 196" svg:d="M193 196c-49-2-190-7-193-196">
            <text:p/>
          </draw:path>
          <draw:line draw:style-name="gr26" draw:text-style-name="P2" draw:layer="layout" svg:x1="5.121cm" svg:y1="11.54cm" svg:x2="5.121cm" svg:y2="11.346cm">
            <text:p/>
          </draw:line>
          <draw:rect draw:style-name="gr24" draw:text-style-name="P14" draw:layer="layout" svg:width="0.185cm" svg:height="0.094cm" draw:transform="rotate (-3.14159265358979) translate (3.73cm 11.425cm)">
            <text:p/>
          </draw:rect>
          <draw:path draw:style-name="gr25" draw:text-style-name="P2" draw:layer="layout" svg:width="0.192cm" svg:height="0.195cm" svg:x="3.539cm" svg:y="11.342cm" svg:viewBox="0 0 193 196" svg:d="M193 196c-49-2-190-7-193-196">
            <text:p/>
          </draw:path>
          <draw:line draw:style-name="gr26" draw:text-style-name="P2" draw:layer="layout" svg:x1="3.734cm" svg:y1="11.54cm" svg:x2="3.734cm" svg:y2="11.346cm">
            <text:p/>
          </draw:line>
          <draw:rect draw:style-name="gr24" draw:text-style-name="P14" draw:layer="layout" svg:width="0.186cm" svg:height="0.092cm" draw:transform="rotate (-3.14159265358979) translate (3.621cm 10.834cm)">
            <text:p/>
          </draw:rect>
          <draw:path draw:style-name="gr25" draw:text-style-name="P2" draw:layer="layout" svg:width="0.192cm" svg:height="0.195cm" svg:x="3.43cm" svg:y="10.752cm" svg:viewBox="0 0 193 196" svg:d="M193 196c-49-2-190-7-193-196">
            <text:p/>
          </draw:path>
          <draw:line draw:style-name="gr26" draw:text-style-name="P2" draw:layer="layout" svg:x1="3.625cm" svg:y1="10.95cm" svg:x2="3.625cm" svg:y2="10.756cm">
            <text:p/>
          </draw:line>
          <draw:rect draw:style-name="gr24" draw:text-style-name="P14" draw:layer="layout" svg:width="0.186cm" svg:height="0.093cm" draw:transform="rotate (1.5707963267949) translate (3.215cm 11.068cm)">
            <text:p/>
          </draw:rect>
          <draw:path draw:style-name="gr25" draw:text-style-name="P2" draw:layer="layout" svg:width="0.195cm" svg:height="0.192cm" svg:x="3.102cm" svg:y="10.877cm" svg:viewBox="0 0 196 193" svg:d="M0 193c3-49 7-190 196-193">
            <text:p/>
          </draw:path>
          <draw:line draw:style-name="gr26" draw:text-style-name="P2" draw:layer="layout" svg:x1="3.1cm" svg:y1="11.071cm" svg:x2="3.294cm" svg:y2="11.071cm">
            <text:p/>
          </draw:line>
          <draw:rect draw:style-name="gr24" draw:text-style-name="P14" draw:layer="layout" svg:width="0.186cm" svg:height="0.088cm" svg:x="4.26cm" svg:y="10.701cm">
            <text:p/>
          </draw:rect>
          <draw:path draw:style-name="gr25" draw:text-style-name="P2" draw:layer="layout" svg:width="0.192cm" svg:height="0.183cm" svg:x="4.255cm" svg:y="10.594cm" svg:viewBox="0 0 193 184" svg:d="M193 0c-49 2-190 6-193 184">
            <text:p/>
          </draw:path>
          <draw:line draw:style-name="gr26" draw:text-style-name="P2" draw:layer="layout" svg:x1="4.449cm" svg:y1="10.593cm" svg:x2="4.449cm" svg:y2="10.776cm">
            <text:p/>
          </draw:line>
          <draw:rect draw:style-name="gr24" draw:text-style-name="P14" draw:layer="layout" svg:width="0.185cm" svg:height="0.086cm" svg:x="4.61cm" svg:y="10.696cm">
            <text:p/>
          </draw:rect>
          <draw:path draw:style-name="gr25" draw:text-style-name="P2" draw:layer="layout" svg:width="0.192cm" svg:height="0.183cm" svg:x="4.608cm" svg:y="10.589cm" svg:viewBox="0 0 193 184" svg:d="M0 0c49 2 190 6 193 184">
            <text:p/>
          </draw:path>
          <draw:line draw:style-name="gr26" draw:text-style-name="P2" draw:layer="layout" svg:x1="4.606cm" svg:y1="10.587cm" svg:x2="4.606cm" svg:y2="10.77cm">
            <text:p/>
          </draw:line>
          <draw:rect draw:style-name="gr24" draw:text-style-name="P14" draw:layer="layout" svg:width="0.152cm" svg:height="0.077cm" draw:transform="rotate (-3.14159265358979) translate (4.201cm 11.408cm)">
            <text:p/>
          </draw:rect>
          <draw:path draw:style-name="gr25" draw:text-style-name="P2" draw:layer="layout" svg:width="0.156cm" svg:height="0.16cm" svg:x="4.045cm" svg:y="11.34cm" svg:viewBox="0 0 157 161" svg:d="M157 161c-40-2-155-7-157-161">
            <text:p/>
          </draw:path>
          <draw:line draw:style-name="gr26" draw:text-style-name="P2" draw:layer="layout" svg:x1="4.204cm" svg:y1="11.502cm" svg:x2="4.204cm" svg:y2="11.343cm">
            <text:p/>
          </draw:line>
          <draw:rect draw:style-name="gr24" draw:text-style-name="P14" draw:layer="layout" svg:width="0.189cm" svg:height="0.093cm" draw:transform="rotate (-3.14159265358979) translate (4.707cm 11.424cm)">
            <text:p/>
          </draw:rect>
          <draw:path draw:style-name="gr25" draw:text-style-name="P2" draw:layer="layout" svg:width="0.195cm" svg:height="0.192cm" svg:x="4.517cm" svg:y="11.342cm" svg:viewBox="0 0 196 193" svg:d="M0 193c50-3 194-8 196-193">
            <text:p/>
          </draw:path>
          <draw:line draw:style-name="gr26" draw:text-style-name="P2" draw:layer="layout" svg:x1="4.515cm" svg:y1="11.536cm" svg:x2="4.515cm" svg:y2="11.346cm">
            <text:p/>
          </draw:line>
          <draw:rect draw:style-name="gr24" draw:text-style-name="P14" draw:layer="layout" svg:width="0.17cm" svg:height="0.093cm" draw:transform="rotate (1.5707963267949) translate (4.732cm 11.715cm)">
            <text:p/>
          </draw:rect>
          <draw:path draw:style-name="gr25" draw:text-style-name="P2" draw:layer="layout" svg:width="0.195cm" svg:height="0.176cm" svg:x="4.618cm" svg:y="11.544cm" svg:viewBox="0 0 196 177" svg:d="M0 0c3 45 7 174 196 177">
            <text:p/>
          </draw:path>
          <draw:line draw:style-name="gr26" draw:text-style-name="P2" draw:layer="layout" svg:x1="4.618cm" svg:y1="11.541cm" svg:x2="4.812cm" svg:y2="11.541cm">
            <text:p/>
          </draw:line>
          <draw:rect draw:style-name="gr24" draw:text-style-name="P14" draw:layer="layout" svg:width="0.189cm" svg:height="0.094cm" svg:x="6.062cm" svg:y="10.692cm">
            <text:p/>
          </draw:rect>
          <draw:path draw:style-name="gr25" draw:text-style-name="P2" draw:layer="layout" svg:width="0.197cm" svg:height="0.195cm" svg:x="6.06cm" svg:y="10.579cm" svg:viewBox="0 0 198 196" svg:d="M0 0c50 3 195 7 198 196">
            <text:p/>
          </draw:path>
          <draw:line draw:style-name="gr26" draw:text-style-name="P2" draw:layer="layout" svg:x1="6.057cm" svg:y1="10.578cm" svg:x2="6.057cm" svg:y2="10.772cm">
            <text:p/>
          </draw:line>
          <draw:rect draw:style-name="gr24" draw:text-style-name="P14" draw:layer="layout" svg:width="0.179cm" svg:height="0.094cm" svg:x="5.707cm" svg:y="10.692cm">
            <text:p/>
          </draw:rect>
          <draw:path draw:style-name="gr25" draw:text-style-name="P2" draw:layer="layout" svg:width="0.186cm" svg:height="0.195cm" svg:x="5.702cm" svg:y="10.579cm" svg:viewBox="0 0 187 196" svg:d="M187 0c-48 3-184 7-187 196">
            <text:p/>
          </draw:path>
          <draw:line draw:style-name="gr26" draw:text-style-name="P2" draw:layer="layout" svg:x1="5.89cm" svg:y1="10.578cm" svg:x2="5.89cm" svg:y2="10.772cm">
            <text:p/>
          </draw:line>
          <draw:g>
            <draw:line draw:style-name="gr31" draw:text-style-name="P5" draw:layer="layout" svg:x1="16.821cm" svg:y1="11.837cm" svg:x2="17.708cm" svg:y2="11.837cm">
              <text:p/>
            </draw:line>
            <draw:g>
              <draw:line draw:style-name="gr32" draw:text-style-name="P5" draw:layer="layout" svg:x1="16.829cm" svg:y1="11.381cm" svg:x2="16.829cm" svg:y2="11.822cm">
                <text:p/>
              </draw:line>
              <draw:line draw:style-name="gr32" draw:text-style-name="P5" draw:layer="layout" svg:x1="16.914cm" svg:y1="11.381cm" svg:x2="16.914cm" svg:y2="11.822cm">
                <text:p/>
              </draw:line>
              <draw:line draw:style-name="gr32" draw:text-style-name="P5" draw:layer="layout" svg:x1="16.998cm" svg:y1="11.381cm" svg:x2="16.998cm" svg:y2="11.822cm">
                <text:p/>
              </draw:line>
              <draw:line draw:style-name="gr32" draw:text-style-name="P5" draw:layer="layout" svg:x1="17.082cm" svg:y1="11.381cm" svg:x2="17.082cm" svg:y2="11.822cm">
                <text:p/>
              </draw:line>
              <draw:line draw:style-name="gr32" draw:text-style-name="P5" draw:layer="layout" svg:x1="17.167cm" svg:y1="11.381cm" svg:x2="17.167cm" svg:y2="11.822cm">
                <text:p/>
              </draw:line>
              <draw:line draw:style-name="gr32" draw:text-style-name="P5" draw:layer="layout" svg:x1="17.252cm" svg:y1="11.381cm" svg:x2="17.252cm" svg:y2="11.822cm">
                <text:p/>
              </draw:line>
              <draw:line draw:style-name="gr32" draw:text-style-name="P5" draw:layer="layout" svg:x1="17.336cm" svg:y1="11.381cm" svg:x2="17.336cm" svg:y2="11.822cm">
                <text:p/>
              </draw:line>
              <draw:line draw:style-name="gr32" draw:text-style-name="P5" draw:layer="layout" svg:x1="17.421cm" svg:y1="11.381cm" svg:x2="17.421cm" svg:y2="11.822cm">
                <text:p/>
              </draw:line>
              <draw:line draw:style-name="gr32" draw:text-style-name="P5" draw:layer="layout" svg:x1="17.506cm" svg:y1="11.381cm" svg:x2="17.506cm" svg:y2="11.822cm">
                <text:p/>
              </draw:line>
              <draw:line draw:style-name="gr32" draw:text-style-name="P5" draw:layer="layout" svg:x1="17.59cm" svg:y1="11.381cm" svg:x2="17.59cm" svg:y2="11.822cm">
                <text:p/>
              </draw:line>
              <draw:line draw:style-name="gr32" draw:text-style-name="P5" draw:layer="layout" svg:x1="17.674cm" svg:y1="11.381cm" svg:x2="17.674cm" svg:y2="11.822cm">
                <text:p/>
              </draw:line>
            </draw:g>
            <draw:g>
              <draw:line draw:style-name="gr32" draw:text-style-name="P5" draw:layer="layout" svg:x1="16.915cm" svg:y1="11.846cm" svg:x2="16.915cm" svg:y2="12.287cm">
                <text:p/>
              </draw:line>
              <draw:line draw:style-name="gr32" draw:text-style-name="P5" draw:layer="layout" svg:x1="17cm" svg:y1="11.846cm" svg:x2="17cm" svg:y2="12.287cm">
                <text:p/>
              </draw:line>
              <draw:line draw:style-name="gr32" draw:text-style-name="P5" draw:layer="layout" svg:x1="17.085cm" svg:y1="11.846cm" svg:x2="17.085cm" svg:y2="12.287cm">
                <text:p/>
              </draw:line>
              <draw:line draw:style-name="gr32" draw:text-style-name="P5" draw:layer="layout" svg:x1="17.169cm" svg:y1="11.846cm" svg:x2="17.169cm" svg:y2="12.287cm">
                <text:p/>
              </draw:line>
              <draw:line draw:style-name="gr32" draw:text-style-name="P5" draw:layer="layout" svg:x1="17.253cm" svg:y1="11.846cm" svg:x2="17.253cm" svg:y2="12.287cm">
                <text:p/>
              </draw:line>
              <draw:line draw:style-name="gr32" draw:text-style-name="P5" draw:layer="layout" svg:x1="17.338cm" svg:y1="11.846cm" svg:x2="17.338cm" svg:y2="12.287cm">
                <text:p/>
              </draw:line>
              <draw:line draw:style-name="gr32" draw:text-style-name="P5" draw:layer="layout" svg:x1="17.423cm" svg:y1="11.846cm" svg:x2="17.423cm" svg:y2="12.287cm">
                <text:p/>
              </draw:line>
              <draw:line draw:style-name="gr32" draw:text-style-name="P5" draw:layer="layout" svg:x1="17.507cm" svg:y1="11.846cm" svg:x2="17.507cm" svg:y2="12.287cm">
                <text:p/>
              </draw:line>
              <draw:line draw:style-name="gr32" draw:text-style-name="P5" draw:layer="layout" svg:x1="17.592cm" svg:y1="11.846cm" svg:x2="17.592cm" svg:y2="12.287cm">
                <text:p/>
              </draw:line>
              <draw:line draw:style-name="gr32" draw:text-style-name="P5" draw:layer="layout" svg:x1="17.677cm" svg:y1="11.846cm" svg:x2="17.677cm" svg:y2="12.287cm">
                <text:p/>
              </draw:line>
            </draw:g>
          </draw:g>
          <draw:g>
            <draw:g>
              <draw:line draw:style-name="gr32" draw:text-style-name="P5" draw:layer="layout" svg:x1="23.937cm" svg:y1="10.233cm" svg:x2="24.368cm" svg:y2="10.233cm">
                <text:p/>
              </draw:line>
              <draw:line draw:style-name="gr32" draw:text-style-name="P5" draw:layer="layout" svg:x1="23.937cm" svg:y1="10.146cm" svg:x2="24.368cm" svg:y2="10.146cm">
                <text:p/>
              </draw:line>
              <draw:line draw:style-name="gr32" draw:text-style-name="P5" draw:layer="layout" svg:x1="23.937cm" svg:y1="10.059cm" svg:x2="24.368cm" svg:y2="10.059cm">
                <text:p/>
              </draw:line>
              <draw:line draw:style-name="gr32" draw:text-style-name="P5" draw:layer="layout" svg:x1="23.937cm" svg:y1="9.972cm" svg:x2="24.368cm" svg:y2="9.972cm">
                <text:p/>
              </draw:line>
              <draw:line draw:style-name="gr32" draw:text-style-name="P5" draw:layer="layout" svg:x1="23.937cm" svg:y1="9.885cm" svg:x2="24.368cm" svg:y2="9.885cm">
                <text:p/>
              </draw:line>
              <draw:line draw:style-name="gr32" draw:text-style-name="P5" draw:layer="layout" svg:x1="23.937cm" svg:y1="9.798cm" svg:x2="24.368cm" svg:y2="9.798cm">
                <text:p/>
              </draw:line>
              <draw:line draw:style-name="gr32" draw:text-style-name="P5" draw:layer="layout" svg:x1="23.937cm" svg:y1="9.712cm" svg:x2="24.368cm" svg:y2="9.712cm">
                <text:p/>
              </draw:line>
              <draw:line draw:style-name="gr32" draw:text-style-name="P5" draw:layer="layout" svg:x1="23.937cm" svg:y1="9.625cm" svg:x2="24.368cm" svg:y2="9.625cm">
                <text:p/>
              </draw:line>
            </draw:g>
            <draw:g>
              <draw:line draw:style-name="gr32" draw:text-style-name="P5" draw:layer="layout" svg:x1="24.546cm" svg:y1="10.23cm" svg:x2="25.014cm" svg:y2="10.23cm">
                <text:p/>
              </draw:line>
              <draw:line draw:style-name="gr32" draw:text-style-name="P5" draw:layer="layout" svg:x1="24.546cm" svg:y1="10.144cm" svg:x2="25.014cm" svg:y2="10.144cm">
                <text:p/>
              </draw:line>
              <draw:line draw:style-name="gr32" draw:text-style-name="P5" draw:layer="layout" svg:x1="24.546cm" svg:y1="10.057cm" svg:x2="25.014cm" svg:y2="10.057cm">
                <text:p/>
              </draw:line>
              <draw:line draw:style-name="gr32" draw:text-style-name="P5" draw:layer="layout" svg:x1="24.546cm" svg:y1="9.97cm" svg:x2="25.014cm" svg:y2="9.97cm">
                <text:p/>
              </draw:line>
              <draw:line draw:style-name="gr32" draw:text-style-name="P5" draw:layer="layout" svg:x1="24.546cm" svg:y1="9.884cm" svg:x2="25.014cm" svg:y2="9.884cm">
                <text:p/>
              </draw:line>
              <draw:line draw:style-name="gr32" draw:text-style-name="P5" draw:layer="layout" svg:x1="24.546cm" svg:y1="9.797cm" svg:x2="25.014cm" svg:y2="9.797cm">
                <text:p/>
              </draw:line>
              <draw:line draw:style-name="gr32" draw:text-style-name="P5" draw:layer="layout" svg:x1="24.546cm" svg:y1="9.71cm" svg:x2="25.014cm" svg:y2="9.71cm">
                <text:p/>
              </draw:line>
              <draw:line draw:style-name="gr32" draw:text-style-name="P5" draw:layer="layout" svg:x1="24.546cm" svg:y1="9.623cm" svg:x2="25.014cm" svg:y2="9.623cm">
                <text:p/>
              </draw:line>
            </draw:g>
            <draw:polygon draw:style-name="gr33" draw:text-style-name="P5" draw:layer="layout" svg:width="0.175cm" svg:height="0.644cm" svg:x="24.373cm" svg:y="9.613cm" svg:viewBox="0 0 176 645" draw:points="0,643 0,0 176,0 176,645 1,645">
              <text:p/>
            </draw:polygon>
            <draw:line draw:style-name="gr16" draw:text-style-name="P5" draw:layer="layout" svg:x1="24.385cm" svg:y1="9.203cm" svg:x2="24.385cm" svg:y2="9.619cm">
              <text:p/>
            </draw:line>
            <draw:line draw:style-name="gr16" draw:text-style-name="P5" draw:layer="layout" svg:x1="24.466cm" svg:y1="9.196cm" svg:x2="24.466cm" svg:y2="9.612cm">
              <text:p/>
            </draw:line>
            <draw:line draw:style-name="gr16" draw:text-style-name="P5" draw:layer="layout" svg:x1="24.537cm" svg:y1="9.203cm" svg:x2="24.537cm" svg:y2="9.619cm">
              <text:p/>
            </draw:line>
          </draw:g>
          <draw:g>
            <draw:g>
              <draw:line draw:style-name="gr32" draw:text-style-name="P5" draw:layer="layout" svg:x1="2.709cm" svg:y1="10.238cm" svg:x2="3.139cm" svg:y2="10.238cm">
                <text:p/>
              </draw:line>
              <draw:line draw:style-name="gr32" draw:text-style-name="P5" draw:layer="layout" svg:x1="2.709cm" svg:y1="10.15cm" svg:x2="3.139cm" svg:y2="10.15cm">
                <text:p/>
              </draw:line>
              <draw:line draw:style-name="gr32" draw:text-style-name="P5" draw:layer="layout" svg:x1="2.709cm" svg:y1="10.061cm" svg:x2="3.139cm" svg:y2="10.061cm">
                <text:p/>
              </draw:line>
              <draw:line draw:style-name="gr32" draw:text-style-name="P5" draw:layer="layout" svg:x1="2.709cm" svg:y1="9.973cm" svg:x2="3.139cm" svg:y2="9.973cm">
                <text:p/>
              </draw:line>
              <draw:line draw:style-name="gr32" draw:text-style-name="P5" draw:layer="layout" svg:x1="2.709cm" svg:y1="9.884cm" svg:x2="3.139cm" svg:y2="9.884cm">
                <text:p/>
              </draw:line>
              <draw:line draw:style-name="gr32" draw:text-style-name="P5" draw:layer="layout" svg:x1="2.709cm" svg:y1="9.795cm" svg:x2="3.139cm" svg:y2="9.795cm">
                <text:p/>
              </draw:line>
              <draw:line draw:style-name="gr32" draw:text-style-name="P5" draw:layer="layout" svg:x1="2.709cm" svg:y1="9.707cm" svg:x2="3.139cm" svg:y2="9.707cm">
                <text:p/>
              </draw:line>
              <draw:line draw:style-name="gr32" draw:text-style-name="P5" draw:layer="layout" svg:x1="2.709cm" svg:y1="9.619cm" svg:x2="3.139cm" svg:y2="9.619cm">
                <text:p/>
              </draw:line>
            </draw:g>
            <draw:g>
              <draw:line draw:style-name="gr32" draw:text-style-name="P5" draw:layer="layout" svg:x1="3.311cm" svg:y1="10.236cm" svg:x2="3.772cm" svg:y2="10.236cm">
                <text:p/>
              </draw:line>
              <draw:line draw:style-name="gr32" draw:text-style-name="P5" draw:layer="layout" svg:x1="3.311cm" svg:y1="10.147cm" svg:x2="3.772cm" svg:y2="10.147cm">
                <text:p/>
              </draw:line>
              <draw:line draw:style-name="gr32" draw:text-style-name="P5" draw:layer="layout" svg:x1="3.311cm" svg:y1="10.059cm" svg:x2="3.772cm" svg:y2="10.059cm">
                <text:p/>
              </draw:line>
              <draw:line draw:style-name="gr32" draw:text-style-name="P5" draw:layer="layout" svg:x1="3.311cm" svg:y1="9.97cm" svg:x2="3.772cm" svg:y2="9.97cm">
                <text:p/>
              </draw:line>
              <draw:line draw:style-name="gr32" draw:text-style-name="P5" draw:layer="layout" svg:x1="3.311cm" svg:y1="9.882cm" svg:x2="3.772cm" svg:y2="9.882cm">
                <text:p/>
              </draw:line>
              <draw:line draw:style-name="gr32" draw:text-style-name="P5" draw:layer="layout" svg:x1="3.311cm" svg:y1="9.793cm" svg:x2="3.772cm" svg:y2="9.793cm">
                <text:p/>
              </draw:line>
              <draw:line draw:style-name="gr32" draw:text-style-name="P5" draw:layer="layout" svg:x1="3.311cm" svg:y1="9.705cm" svg:x2="3.772cm" svg:y2="9.705cm">
                <text:p/>
              </draw:line>
              <draw:line draw:style-name="gr32" draw:text-style-name="P5" draw:layer="layout" svg:x1="3.311cm" svg:y1="9.616cm" svg:x2="3.772cm" svg:y2="9.616cm">
                <text:p/>
              </draw:line>
            </draw:g>
            <draw:polygon draw:style-name="gr16" draw:text-style-name="P5" draw:layer="layout" svg:width="0.172cm" svg:height="0.656cm" svg:x="3.139cm" svg:y="9.607cm" svg:viewBox="0 0 173 657" draw:points="1,655 1,0 173,0 173,657 0,657">
              <text:p/>
            </draw:polygon>
            <draw:line draw:style-name="gr16" draw:text-style-name="P5" draw:layer="layout" svg:x1="3.151cm" svg:y1="9.188cm" svg:x2="3.151cm" svg:y2="9.612cm">
              <text:p/>
            </draw:line>
            <draw:line draw:style-name="gr16" draw:text-style-name="P5" draw:layer="layout" svg:x1="3.231cm" svg:y1="9.181cm" svg:x2="3.231cm" svg:y2="9.605cm">
              <text:p/>
            </draw:line>
            <draw:line draw:style-name="gr16" draw:text-style-name="P5" draw:layer="layout" svg:x1="3.301cm" svg:y1="9.188cm" svg:x2="3.301cm" svg:y2="9.612cm">
              <text:p/>
            </draw:line>
          </draw:g>
          <draw:g>
            <draw:custom-shape draw:style-name="gr34" draw:text-style-name="P5" draw:layer="layout" svg:width="0.38cm" svg:height="0.513cm" svg:x="14.192cm" svg:y="18.06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35" draw:text-style-name="P5" draw:layer="layout" svg:x1="14.187cm" svg:y1="17.613cm" svg:x2="14.187cm" svg:y2="18.071cm">
              <text:p/>
            </draw:line>
            <draw:line draw:style-name="gr35" draw:text-style-name="P5" draw:layer="layout" svg:x1="14.262cm" svg:y1="17.613cm" svg:x2="14.262cm" svg:y2="18.071cm">
              <text:p/>
            </draw:line>
            <draw:line draw:style-name="gr35" draw:text-style-name="P5" draw:layer="layout" svg:x1="14.337cm" svg:y1="17.613cm" svg:x2="14.337cm" svg:y2="18.071cm">
              <text:p/>
            </draw:line>
            <draw:line draw:style-name="gr35" draw:text-style-name="P5" draw:layer="layout" svg:x1="14.413cm" svg:y1="17.613cm" svg:x2="14.413cm" svg:y2="18.071cm">
              <text:p/>
            </draw:line>
            <draw:line draw:style-name="gr35" draw:text-style-name="P5" draw:layer="layout" svg:x1="14.488cm" svg:y1="17.613cm" svg:x2="14.488cm" svg:y2="18.071cm">
              <text:p/>
            </draw:line>
            <draw:line draw:style-name="gr35" draw:text-style-name="P5" draw:layer="layout" svg:x1="14.563cm" svg:y1="17.613cm" svg:x2="14.563cm" svg:y2="18.071cm">
              <text:p/>
            </draw:line>
            <draw:line draw:style-name="gr33" draw:text-style-name="P5" draw:layer="layout" svg:x1="13.685cm" svg:y1="18.095cm" svg:x2="14.184cm" svg:y2="18.095cm">
              <text:p/>
            </draw:line>
            <draw:line draw:style-name="gr33" draw:text-style-name="P5" draw:layer="layout" svg:x1="13.685cm" svg:y1="18.171cm" svg:x2="14.184cm" svg:y2="18.171cm">
              <text:p/>
            </draw:line>
            <draw:line draw:style-name="gr33" draw:text-style-name="P5" draw:layer="layout" svg:x1="13.685cm" svg:y1="18.247cm" svg:x2="14.184cm" svg:y2="18.247cm">
              <text:p/>
            </draw:line>
            <draw:line draw:style-name="gr33" draw:text-style-name="P5" draw:layer="layout" svg:x1="13.685cm" svg:y1="18.323cm" svg:x2="14.184cm" svg:y2="18.323cm">
              <text:p/>
            </draw:line>
            <draw:line draw:style-name="gr33" draw:text-style-name="P5" draw:layer="layout" svg:x1="13.685cm" svg:y1="18.4cm" svg:x2="14.184cm" svg:y2="18.4cm">
              <text:p/>
            </draw:line>
            <draw:line draw:style-name="gr33" draw:text-style-name="P5" draw:layer="layout" svg:x1="13.685cm" svg:y1="18.476cm" svg:x2="14.184cm" svg:y2="18.476cm">
              <text:p/>
            </draw:line>
            <draw:line draw:style-name="gr33" draw:text-style-name="P5" draw:layer="layout" svg:x1="13.685cm" svg:y1="18.552cm" svg:x2="14.184cm" svg:y2="18.552cm">
              <text:p/>
            </draw:line>
            <draw:g>
              <draw:line draw:style-name="gr35" draw:text-style-name="P5" draw:layer="layout" svg:x1="14.187cm" svg:y1="18.588cm" svg:x2="14.187cm" svg:y2="19.102cm">
                <text:p/>
              </draw:line>
              <draw:line draw:style-name="gr35" draw:text-style-name="P5" draw:layer="layout" svg:x1="14.262cm" svg:y1="18.588cm" svg:x2="14.262cm" svg:y2="19.102cm">
                <text:p/>
              </draw:line>
              <draw:line draw:style-name="gr35" draw:text-style-name="P5" draw:layer="layout" svg:x1="14.337cm" svg:y1="18.588cm" svg:x2="14.337cm" svg:y2="19.102cm">
                <text:p/>
              </draw:line>
              <draw:line draw:style-name="gr35" draw:text-style-name="P5" draw:layer="layout" svg:x1="14.413cm" svg:y1="18.588cm" svg:x2="14.413cm" svg:y2="19.102cm">
                <text:p/>
              </draw:line>
              <draw:line draw:style-name="gr35" draw:text-style-name="P5" draw:layer="layout" svg:x1="14.488cm" svg:y1="18.588cm" svg:x2="14.488cm" svg:y2="19.102cm">
                <text:p/>
              </draw:line>
              <draw:line draw:style-name="gr35" draw:text-style-name="P5" draw:layer="layout" svg:x1="14.563cm" svg:y1="18.588cm" svg:x2="14.563cm" svg:y2="19.102cm">
                <text:p/>
              </draw:line>
            </draw:g>
            <draw:line draw:style-name="gr36" draw:text-style-name="P5" draw:layer="layout" svg:x1="14.489cm" svg:y1="17.616cm" svg:x2="14.562cm" svg:y2="17.85cm">
              <text:p/>
            </draw:line>
          </draw:g>
          <draw:line draw:style-name="gr12" draw:text-style-name="P5" draw:layer="layout" svg:x1="14.464cm" svg:y1="11.94cm" svg:x2="15.251cm" svg:y2="11.94cm">
            <text:p/>
          </draw:line>
          <draw:line draw:style-name="gr56" draw:text-style-name="P5" draw:layer="layout" svg:x1="14.474cm" svg:y1="12.524cm" svg:x2="15.251cm" svg:y2="11.946cm">
            <text:p/>
          </draw:line>
          <draw:line draw:style-name="gr56" draw:text-style-name="P5" draw:layer="layout" svg:x1="14.468cm" svg:y1="11.94cm" svg:x2="15.27cm" svg:y2="12.538cm">
            <text:p/>
          </draw:line>
          <draw:line draw:style-name="gr56" draw:text-style-name="P5" draw:layer="layout" svg:x1="14.468cm" svg:y1="11.413cm" svg:x2="15.26cm" svg:y2="11.941cm">
            <text:p/>
          </draw:line>
          <draw:line draw:style-name="gr56" draw:text-style-name="P5" draw:layer="layout" svg:x1="15.261cm" svg:y1="11.417cm" svg:x2="14.474cm" svg:y2="11.93cm">
            <text:p/>
          </draw:line>
          <draw:g>
            <draw:line draw:style-name="gr26" draw:text-style-name="P2" draw:layer="layout" svg:x1="15.75cm" svg:y1="9.307cm" svg:x2="15.75cm" svg:y2="9.17cm">
              <text:p/>
            </draw:line>
            <draw:rect draw:style-name="gr24" draw:text-style-name="P14" draw:layer="layout" svg:width="0.391cm" svg:height="0.098cm" draw:transform="rotate (-3.14159265358979) translate (16.15cm 9.245cm)">
              <text:p/>
            </draw:rect>
            <draw:path draw:style-name="gr25" draw:text-style-name="P2" draw:layer="layout" svg:width="0.249cm" svg:height="0.209cm" svg:x="15.903cm" svg:y="9.158cm" svg:viewBox="0 0 250 210" svg:d="M250 210c-64-3-246-8-250-210">
              <text:p/>
            </draw:path>
            <draw:line draw:style-name="gr26" draw:text-style-name="P2" draw:layer="layout" svg:x1="16.155cm" svg:y1="9.369cm" svg:x2="16.155cm" svg:y2="9.162cm">
              <text:p/>
            </draw:line>
            <draw:path draw:style-name="gr25" draw:text-style-name="P2" draw:layer="layout" svg:width="0.151cm" svg:height="0.138cm" svg:x="15.751cm" svg:y="9.168cm" svg:viewBox="0 0 152 139" svg:d="M0 139c39-2 149-5 152-139">
              <text:p/>
            </draw:path>
          </draw:g>
          <draw:line draw:style-name="gr42" draw:text-style-name="P5" draw:layer="layout" svg:x1="15.903cm" svg:y1="7.768cm" svg:x2="15.903cm" svg:y2="7.274cm">
            <text:p/>
          </draw:line>
          <draw:polyline draw:style-name="gr57" draw:text-style-name="P5" draw:layer="layout" svg:width="0.265cm" svg:height="0.332cm" svg:x="3.788cm" svg:y="10.282cm" svg:viewBox="0 0 266 333" draw:points="0,0 266,0 266,333 7,333">
            <text:p/>
          </draw:polyline>
          <draw:path draw:style-name="gr28" draw:text-style-name="P2" draw:layer="layout" svg:width="0.215cm" svg:height="0.235cm" svg:x="16.504cm" svg:y="10.928cm" svg:viewBox="0 0 216 236" svg:d="M0 0c2 60 7 233 216 236">
            <text:p/>
          </draw:path>
          <draw:g>
            <draw:line draw:style-name="gr12" draw:text-style-name="P5" draw:layer="layout" svg:x1="15.506cm" svg:y1="7.493cm" svg:x2="15.506cm" svg:y2="9.158cm">
              <text:p/>
            </draw:line>
            <draw:line draw:style-name="gr12" draw:text-style-name="P5" draw:layer="layout" svg:x1="17.426cm" svg:y1="9.171cm" svg:x2="17.426cm" svg:y2="8.184cm">
              <text:p/>
            </draw:line>
            <draw:line draw:style-name="gr12" draw:text-style-name="P5" draw:layer="layout" svg:x1="17.421cm" svg:y1="8.21cm" svg:x2="16.263cm" svg:y2="8.21cm">
              <text:p/>
            </draw:line>
            <draw:line draw:style-name="gr12" draw:text-style-name="P5" draw:layer="layout" svg:x1="16.289cm" svg:y1="8.211cm" svg:x2="16.289cm" svg:y2="7.489cm">
              <text:p/>
            </draw:line>
            <draw:line draw:style-name="gr12" draw:text-style-name="P5" draw:layer="layout" svg:x1="15.499cm" svg:y1="8.026cm" svg:x2="16.289cm" svg:y2="8.026cm">
              <text:p/>
            </draw:line>
            <draw:line draw:style-name="gr12" draw:text-style-name="P5" draw:layer="layout" svg:x1="16.641cm" svg:y1="8.219cm" svg:x2="16.641cm" svg:y2="8.329cm">
              <text:p/>
            </draw:line>
            <draw:line draw:style-name="gr12" draw:text-style-name="P5" draw:layer="layout" svg:x1="16.645cm" svg:y1="8.692cm" svg:x2="16.645cm" svg:y2="8.811cm">
              <text:p/>
            </draw:line>
            <draw:line draw:style-name="gr12" draw:text-style-name="P5" draw:layer="layout" svg:x1="16.623cm" svg:y1="8.802cm" svg:x2="17.438cm" svg:y2="8.802cm">
              <text:p/>
            </draw:line>
            <draw:line draw:style-name="gr58" draw:text-style-name="P5" draw:layer="layout" svg:x1="16.062cm" svg:y1="8.187cm" svg:x2="16.062cm" svg:y2="8.012cm">
              <text:p/>
            </draw:line>
            <draw:line draw:style-name="gr58" draw:text-style-name="P5" draw:layer="layout" svg:x1="15.717cm" svg:y1="8.149cm" svg:x2="15.717cm" svg:y2="8.026cm">
              <text:p/>
            </draw:line>
            <draw:line draw:style-name="gr33" draw:text-style-name="P5" draw:layer="layout" svg:x1="16.651cm" svg:y1="8.792cm" svg:x2="17.415cm" svg:y2="8.219cm">
              <text:p/>
            </draw:line>
            <draw:line draw:style-name="gr33" draw:text-style-name="P5" draw:layer="layout" svg:x1="16.651cm" svg:y1="8.219cm" svg:x2="17.437cm" svg:y2="8.809cm">
              <text:p/>
            </draw:line>
            <draw:rect draw:style-name="gr59" draw:text-style-name="P14" draw:layer="layout" svg:width="0.338cm" svg:height="0.038cm" svg:x="15.721cm" svg:y="8.01cm">
              <text:p/>
            </draw:rect>
            <draw:polyline draw:style-name="gr22" draw:text-style-name="P5" draw:layer="layout" svg:width="0.204cm" svg:height="0.171cm" svg:x="15.852cm" svg:y="8.012cm" svg:viewBox="0 0 205 172" draw:points="0,0 8,60 14,80 21,98 31,113 43,126 57,138 70,147 86,155 102,161 116,165 133,169 149,170 165,172 179,172 205,172">
              <text:p/>
            </draw:polyline>
            <draw:polyline draw:style-name="gr22" draw:text-style-name="P5" draw:layer="layout" svg:width="0.126cm" svg:height="0.119cm" svg:x="15.72cm" svg:y="8.026cm" svg:viewBox="0 0 127 120" draw:points="127,0 123,42 119,56 113,69 108,79 100,88 92,96 84,103 74,109 64,113 55,116 44,117 35,120 25,120 16,120 0,120">
              <text:p/>
            </draw:polyline>
          </draw:g>
          <draw:line draw:style-name="gr60" draw:text-style-name="P5" draw:layer="layout" svg:x1="14.469cm" svg:y1="12.302cm" svg:x2="13.727cm" svg:y2="12.302cm">
            <text:p/>
          </draw:line>
          <draw:rect draw:style-name="gr24" draw:text-style-name="P14" draw:layer="layout" svg:width="0.185cm" svg:height="0.092cm" svg:x="2.912cm" svg:y="10.691cm">
            <text:p/>
          </draw:rect>
          <draw:path draw:style-name="gr25" draw:text-style-name="P2" draw:layer="layout" svg:width="0.192cm" svg:height="0.195cm" svg:x="2.907cm" svg:y="10.577cm" svg:viewBox="0 0 193 196" svg:d="M193 0c-49 3-190 7-193 196">
            <text:p/>
          </draw:path>
          <draw:line draw:style-name="gr26" draw:text-style-name="P2" draw:layer="layout" svg:x1="3.101cm" svg:y1="10.576cm" svg:x2="3.101cm" svg:y2="10.77cm">
            <text:p/>
          </draw:line>
        </draw:g>
        <draw:frame draw:style-name="gr43" draw:text-style-name="P15" draw:layer="layout" svg:width="2.966cm" svg:height="0.64cm" svg:x="17.929cm" svg:y="3.476cm">
          <draw:text-box>
            <text:p><text:span text:style-name="T3">Blok operacyjny</text:span></text:p>
          </draw:text-box>
        </draw:frame>
        <draw:polygon draw:style-name="gr48" draw:text-style-name="P16" draw:layer="layout" svg:width="8.238cm" svg:height="3.032cm" svg:x="16.737cm" svg:y="9.225cm" svg:viewBox="0 0 8239 3033" draw:points="0,2112 8,1517 176,1467 174,0 8214,19 8239,3033 1507,3033 1490,2112">
          <text:p/>
        </draw:polygon>
        <draw:polygon draw:style-name="gr61" draw:text-style-name="P17" draw:layer="layout" svg:width="14.672cm" svg:height="11.008cm" svg:x="2.737cm" svg:y="8.049cm" svg:viewBox="0 0 14673 11009" draw:points="0,1173 23,4247 11016,4222 11016,10996 13995,11009 14007,5283 12499,5295 12556,2640 13438,2628 13462,1082 14661,1082 14673,182 13526,188 13526,0 12797,6 12797,1188 12533,1176 8239,1181">
          <text:p/>
        </draw:polygon>
        <draw:polygon draw:style-name="gr62" draw:text-style-name="P18" draw:layer="layout" svg:width="2.916cm" svg:height="4.066cm" svg:x="15.287cm" svg:y="9.213cm" svg:viewBox="0 0 2917 4067" draw:points="5,1509 952,1505 952,0 1566,19 1566,1476 1422,1457 1403,2166 2898,2166 2917,3048 1441,3039 1451,4064 0,4067">
          <text:p/>
        </draw:polygon>
        <draw:frame draw:style-name="gr63" draw:text-style-name="P1" draw:layer="layout" svg:width="11.845cm" svg:height="0.973cm" svg:x="1.758cm" svg:y="1.427cm">
          <draw:text-box>
            <text:p><text:span text:style-name="T1">STERFY POŻAROWE - BUDYNEK GŁÓWNY – I PIĘTRO</text:span></text:p>
          </draw:text-box>
        </draw:frame>
      </draw:page>
      <draw:page draw:name="page4" draw:style-name="dp1" draw:master-page-name="Domyślnie">
        <draw:g>
          <draw:polygon draw:style-name="gr64" draw:text-style-name="P5" draw:layer="layout" svg:width="26.735cm" svg:height="12.945cm" svg:x="1.323cm" svg:y="5.003cm" svg:viewBox="0 0 26736 12946" draw:points="0,4950 0,1050 13343,1049 13343,1309 16779,1309 16779,0 17786,0 17786,1146 26736,1150 26732,4902 16892,4902 16892,12946 13143,12946 13137,4950">
            <text:p/>
          </draw:polygon>
          <draw:polyline draw:style-name="gr38" draw:text-style-name="P5" draw:layer="layout" svg:width="13.131cm" svg:height="1.273cm" svg:x="1.354cm" svg:y="8.669cm" svg:viewBox="0 0 13132 1274" draw:points="13132,1274 13132,0 0,4">
            <text:p/>
          </draw:polyline>
          <draw:polyline draw:style-name="gr38" draw:text-style-name="P5" draw:layer="layout" svg:width="16.816cm" svg:height="1.606cm" svg:x="1.316cm" svg:y="6.334cm" svg:viewBox="0 0 16817 1607" draw:points="16817,0 16817,1607 0,1607">
            <text:p/>
          </draw:polyline>
          <draw:line draw:style-name="gr12" draw:text-style-name="P5" draw:layer="layout" svg:x1="2.729cm" svg:y1="6.07cm" svg:x2="2.729cm" svg:y2="7.941cm">
            <text:p/>
          </draw:line>
          <draw:line draw:style-name="gr12" draw:text-style-name="P5" draw:layer="layout" svg:x1="4.497cm" svg:y1="6.07cm" svg:x2="4.497cm" svg:y2="7.941cm">
            <text:p/>
          </draw:line>
          <draw:line draw:style-name="gr12" draw:text-style-name="P5" draw:layer="layout" svg:x1="6.155cm" svg:y1="6.07cm" svg:x2="6.155cm" svg:y2="7.941cm">
            <text:p/>
          </draw:line>
          <draw:line draw:style-name="gr12" draw:text-style-name="P5" draw:layer="layout" svg:x1="7.813cm" svg:y1="6.07cm" svg:x2="7.813cm" svg:y2="7.941cm">
            <text:p/>
          </draw:line>
          <draw:line draw:style-name="gr12" draw:text-style-name="P5" draw:layer="layout" svg:x1="9.471cm" svg:y1="6.07cm" svg:x2="9.471cm" svg:y2="7.941cm">
            <text:p/>
          </draw:line>
          <draw:line draw:style-name="gr12" draw:text-style-name="P5" draw:layer="layout" svg:x1="11.128cm" svg:y1="6.07cm" svg:x2="11.128cm" svg:y2="7.941cm">
            <text:p/>
          </draw:line>
          <draw:line draw:style-name="gr12" draw:text-style-name="P5" draw:layer="layout" svg:x1="12.787cm" svg:y1="6.07cm" svg:x2="12.787cm" svg:y2="7.941cm">
            <text:p/>
          </draw:line>
          <draw:line draw:style-name="gr12" draw:text-style-name="P5" draw:layer="layout" svg:x1="14.64cm" svg:y1="6.07cm" svg:x2="14.64cm" svg:y2="7.941cm">
            <text:p/>
          </draw:line>
          <draw:line draw:style-name="gr12" draw:text-style-name="P5" draw:layer="layout" svg:x1="12.838cm" svg:y1="9.952cm" svg:x2="12.838cm" svg:y2="8.673cm">
            <text:p/>
          </draw:line>
          <draw:line draw:style-name="gr12" draw:text-style-name="P5" draw:layer="layout" svg:x1="11.622cm" svg:y1="9.952cm" svg:x2="11.622cm" svg:y2="8.673cm">
            <text:p/>
          </draw:line>
          <draw:line draw:style-name="gr12" draw:text-style-name="P5" draw:layer="layout" svg:x1="9.221cm" svg:y1="9.952cm" svg:x2="9.221cm" svg:y2="8.673cm">
            <text:p/>
          </draw:line>
          <draw:line draw:style-name="gr12" draw:text-style-name="P5" draw:layer="layout" svg:x1="10.501cm" svg:y1="9.926cm" svg:x2="10.505cm" svg:y2="9.189cm">
            <text:p/>
          </draw:line>
          <draw:line draw:style-name="gr12" draw:text-style-name="P5" draw:layer="layout" svg:x1="9.239cm" svg:y1="9.189cm" svg:x2="11.647cm" svg:y2="9.189cm">
            <text:p/>
          </draw:line>
          <draw:line draw:style-name="gr65" draw:text-style-name="P5" draw:layer="layout" svg:x1="10.386cm" svg:y1="8.673cm" svg:x2="10.386cm" svg:y2="9.196cm">
            <text:p/>
          </draw:line>
          <draw:line draw:style-name="gr65" draw:text-style-name="P5" draw:layer="layout" svg:x1="9.617cm" svg:y1="8.673cm" svg:x2="9.617cm" svg:y2="9.202cm">
            <text:p/>
          </draw:line>
          <draw:line draw:style-name="gr65" draw:text-style-name="P5" draw:layer="layout" svg:x1="10.828cm" svg:y1="8.673cm" svg:x2="10.828cm" svg:y2="9.196cm">
            <text:p/>
          </draw:line>
          <draw:line draw:style-name="gr12" draw:text-style-name="P5" draw:layer="layout" svg:x1="8.337cm" svg:y1="9.952cm" svg:x2="8.337cm" svg:y2="8.673cm">
            <text:p/>
          </draw:line>
          <draw:line draw:style-name="gr12" draw:text-style-name="P5" draw:layer="layout" svg:x1="7.232cm" svg:y1="9.952cm" svg:x2="7.232cm" svg:y2="8.673cm">
            <text:p/>
          </draw:line>
          <draw:line draw:style-name="gr12" draw:text-style-name="P5" draw:layer="layout" svg:x1="6.126cm" svg:y1="9.952cm" svg:x2="6.126cm" svg:y2="8.673cm">
            <text:p/>
          </draw:line>
          <draw:line draw:style-name="gr12" draw:text-style-name="P5" draw:layer="layout" svg:x1="5.021cm" svg:y1="9.952cm" svg:x2="5.021cm" svg:y2="8.673cm">
            <text:p/>
          </draw:line>
          <draw:line draw:style-name="gr12" draw:text-style-name="P5" draw:layer="layout" svg:x1="2.7cm" svg:y1="9.952cm" svg:x2="2.7cm" svg:y2="8.673cm">
            <text:p/>
          </draw:line>
          <draw:line draw:style-name="gr12" draw:text-style-name="P5" draw:layer="layout" svg:x1="3.916cm" svg:y1="9.952cm" svg:x2="3.916cm" svg:y2="8.673cm">
            <text:p/>
          </draw:line>
          <draw:line draw:style-name="gr12" draw:text-style-name="P5" draw:layer="layout" svg:x1="15.485cm" svg:y1="6.328cm" svg:x2="15.485cm" svg:y2="7.929cm">
            <text:p/>
          </draw:line>
          <draw:line draw:style-name="gr12" draw:text-style-name="P5" draw:layer="layout" svg:x1="16.369cm" svg:y1="6.328cm" svg:x2="16.369cm" svg:y2="7.929cm">
            <text:p/>
          </draw:line>
          <draw:line draw:style-name="gr12" draw:text-style-name="P5" draw:layer="layout" svg:x1="17.253cm" svg:y1="6.328cm" svg:x2="17.253cm" svg:y2="7.929cm">
            <text:p/>
          </draw:line>
          <draw:polyline draw:style-name="gr38" draw:text-style-name="P5" draw:layer="layout" svg:width="8.93cm" svg:height="1.915cm" svg:x="19.09cm" svg:y="6.076cm" svg:viewBox="0 0 8931 1916" draw:points="0,0 0,1916 8931,1916">
            <text:p/>
          </draw:polyline>
          <draw:line draw:style-name="gr12" draw:text-style-name="P5" draw:layer="layout" svg:x1="26.761cm" svg:y1="6.158cm" svg:x2="26.761cm" svg:y2="7.998cm">
            <text:p/>
          </draw:line>
          <draw:line draw:style-name="gr12" draw:text-style-name="P5" draw:layer="layout" svg:x1="24.992cm" svg:y1="6.155cm" svg:x2="24.992cm" svg:y2="7.998cm">
            <text:p/>
          </draw:line>
          <draw:line draw:style-name="gr12" draw:text-style-name="P5" draw:layer="layout" svg:x1="23.334cm" svg:y1="6.167cm" svg:x2="23.334cm" svg:y2="7.999cm">
            <text:p/>
          </draw:line>
          <draw:line draw:style-name="gr12" draw:text-style-name="P5" draw:layer="layout" svg:x1="21.676cm" svg:y1="6.143cm" svg:x2="21.676cm" svg:y2="7.999cm">
            <text:p/>
          </draw:line>
          <draw:line draw:style-name="gr12" draw:text-style-name="P5" draw:layer="layout" svg:x1="20.018cm" svg:y1="6.131cm" svg:x2="20.018cm" svg:y2="7.998cm">
            <text:p/>
          </draw:line>
          <draw:rect draw:style-name="gr24" draw:text-style-name="P14" draw:layer="layout" svg:width="0.284cm" svg:height="0.146cm" svg:x="20.716cm" svg:y="7.867cm">
            <text:p/>
          </draw:rect>
          <draw:path draw:style-name="gr25" draw:text-style-name="P2" draw:layer="layout" svg:width="0.293cm" svg:height="0.312cm" svg:x="20.708cm" svg:y="7.683cm" svg:viewBox="0 0 294 313" svg:d="M294 0c-75 4-290 11-294 313">
            <text:p/>
          </draw:path>
          <draw:line draw:style-name="gr26" draw:text-style-name="P2" draw:layer="layout" svg:x1="21.005cm" svg:y1="7.682cm" svg:x2="21.005cm" svg:y2="7.992cm">
            <text:p/>
          </draw:line>
          <draw:rect draw:style-name="gr24" draw:text-style-name="P14" draw:layer="layout" svg:width="0.284cm" svg:height="0.146cm" svg:x="19.386cm" svg:y="7.867cm">
            <text:p/>
          </draw:rect>
          <draw:path draw:style-name="gr25" draw:text-style-name="P2" draw:layer="layout" svg:width="0.293cm" svg:height="0.312cm" svg:x="19.384cm" svg:y="7.683cm" svg:viewBox="0 0 294 313" svg:d="M0 0c75 4 290 11 294 313">
            <text:p/>
          </draw:path>
          <draw:line draw:style-name="gr26" draw:text-style-name="P2" draw:layer="layout" svg:x1="19.381cm" svg:y1="7.682cm" svg:x2="19.381cm" svg:y2="7.992cm">
            <text:p/>
          </draw:line>
          <draw:rect draw:style-name="gr24" draw:text-style-name="P14" draw:layer="layout" svg:width="0.285cm" svg:height="0.146cm" svg:x="22.308cm" svg:y="7.863cm">
            <text:p/>
          </draw:rect>
          <draw:path draw:style-name="gr25" draw:text-style-name="P2" draw:layer="layout" svg:width="0.293cm" svg:height="0.312cm" svg:x="22.306cm" svg:y="7.678cm" svg:viewBox="0 0 294 313" svg:d="M0 0c75 4 290 11 294 313">
            <text:p/>
          </draw:path>
          <draw:line draw:style-name="gr26" draw:text-style-name="P2" draw:layer="layout" svg:x1="22.303cm" svg:y1="7.678cm" svg:x2="22.303cm" svg:y2="7.988cm">
            <text:p/>
          </draw:line>
          <draw:rect draw:style-name="gr24" draw:text-style-name="P14" draw:layer="layout" svg:width="0.283cm" svg:height="0.147cm" svg:x="24.017cm" svg:y="7.877cm">
            <text:p/>
          </draw:rect>
          <draw:path draw:style-name="gr25" draw:text-style-name="P2" draw:layer="layout" svg:width="0.293cm" svg:height="0.312cm" svg:x="24.008cm" svg:y="7.693cm" svg:viewBox="0 0 294 313" svg:d="M294 0c-75 4-290 11-294 313">
            <text:p/>
          </draw:path>
          <draw:line draw:style-name="gr26" draw:text-style-name="P2" draw:layer="layout" svg:x1="24.306cm" svg:y1="7.692cm" svg:x2="24.306cm" svg:y2="8.002cm">
            <text:p/>
          </draw:line>
          <draw:rect draw:style-name="gr24" draw:text-style-name="P14" draw:layer="layout" svg:width="0.284cm" svg:height="0.147cm" svg:x="25.674cm" svg:y="7.877cm">
            <text:p/>
          </draw:rect>
          <draw:path draw:style-name="gr25" draw:text-style-name="P2" draw:layer="layout" svg:width="0.293cm" svg:height="0.312cm" svg:x="25.666cm" svg:y="7.693cm" svg:viewBox="0 0 294 313" svg:d="M294 0c-75 4-290 11-294 313">
            <text:p/>
          </draw:path>
          <draw:line draw:style-name="gr26" draw:text-style-name="P2" draw:layer="layout" svg:x1="25.964cm" svg:y1="7.692cm" svg:x2="25.964cm" svg:y2="8.002cm">
            <text:p/>
          </draw:line>
          <draw:rect draw:style-name="gr24" draw:text-style-name="P14" draw:layer="layout" svg:width="0.283cm" svg:height="0.125cm" svg:x="26.885cm" svg:y="7.888cm">
            <text:p/>
          </draw:rect>
          <draw:path draw:style-name="gr25" draw:text-style-name="P2" draw:layer="layout" svg:width="0.293cm" svg:height="0.312cm" svg:x="26.882cm" svg:y="7.693cm" svg:viewBox="0 0 294 313" svg:d="M0 0c75 4 290 11 294 313">
            <text:p/>
          </draw:path>
          <draw:line draw:style-name="gr26" draw:text-style-name="P2" draw:layer="layout" svg:x1="26.879cm" svg:y1="7.692cm" svg:x2="26.879cm" svg:y2="8.002cm">
            <text:p/>
          </draw:line>
          <draw:polyline draw:style-name="gr38" draw:text-style-name="P5" draw:layer="layout" svg:width="8.106cm" svg:height="1.217cm" svg:x="19.924cm" svg:y="8.7cm" svg:viewBox="0 0 8107 1218" draw:points="0,1218 0,0 8107,0">
            <text:p/>
          </draw:polyline>
          <draw:line draw:style-name="gr12" draw:text-style-name="P5" draw:layer="layout" svg:x1="26.667cm" svg:y1="8.7cm" svg:x2="26.667cm" svg:y2="9.943cm">
            <text:p/>
          </draw:line>
          <draw:line draw:style-name="gr12" draw:text-style-name="P5" draw:layer="layout" svg:x1="25.672cm" svg:y1="8.7cm" svg:x2="25.672cm" svg:y2="9.943cm">
            <text:p/>
          </draw:line>
          <draw:line draw:style-name="gr12" draw:text-style-name="P5" draw:layer="layout" svg:x1="24.979cm" svg:y1="8.7cm" svg:x2="24.979cm" svg:y2="9.943cm">
            <text:p/>
          </draw:line>
          <draw:line draw:style-name="gr12" draw:text-style-name="P5" draw:layer="layout" svg:x1="22.768cm" svg:y1="8.7cm" svg:x2="22.768cm" svg:y2="9.943cm">
            <text:p/>
          </draw:line>
          <draw:line draw:style-name="gr12" draw:text-style-name="P5" draw:layer="layout" svg:x1="23.893cm" svg:y1="9.19cm" svg:x2="23.893cm" svg:y2="9.943cm">
            <text:p/>
          </draw:line>
          <draw:polyline draw:style-name="gr66" draw:text-style-name="P5" draw:layer="layout" svg:width="1.365cm" svg:height="0.486cm" svg:x="23.615cm" svg:y="8.7cm" svg:viewBox="0 0 1366 487" draw:points="0,0 0,487 1366,487">
            <text:p/>
          </draw:polyline>
          <draw:line draw:style-name="gr65" draw:text-style-name="P5" draw:layer="layout" svg:x1="24.358cm" svg:y1="8.7cm" svg:x2="24.358cm" svg:y2="9.193cm">
            <text:p/>
          </draw:line>
          <draw:line draw:style-name="gr65" draw:text-style-name="P5" draw:layer="layout" svg:x1="23.963cm" svg:y1="8.7cm" svg:x2="23.963cm" svg:y2="9.193cm">
            <text:p/>
          </draw:line>
          <draw:line draw:style-name="gr12" draw:text-style-name="P5" draw:layer="layout" svg:x1="21.663cm" svg:y1="8.7cm" svg:x2="21.663cm" svg:y2="9.943cm">
            <text:p/>
          </draw:line>
          <draw:rect draw:style-name="gr24" draw:text-style-name="P14" draw:layer="layout" svg:width="0.284cm" svg:height="0.147cm" draw:transform="rotate (-3.14159265358979) translate (20.823cm 8.823cm)">
            <text:p/>
          </draw:rect>
          <draw:path draw:style-name="gr25" draw:text-style-name="P2" draw:layer="layout" svg:width="0.293cm" svg:height="0.312cm" svg:x="20.537cm" svg:y="8.693cm" svg:viewBox="0 0 294 313" svg:d="M0 313c75-5 290-11 294-313">
            <text:p/>
          </draw:path>
          <draw:line draw:style-name="gr26" draw:text-style-name="P2" draw:layer="layout" svg:x1="20.533cm" svg:y1="9.007cm" svg:x2="20.533cm" svg:y2="8.697cm">
            <text:p/>
          </draw:line>
          <draw:rect draw:style-name="gr24" draw:text-style-name="P14" draw:layer="layout" svg:width="0.285cm" svg:height="0.147cm" draw:transform="rotate (-3.14159265358979) translate (22.181cm 8.823cm)">
            <text:p/>
          </draw:rect>
          <draw:path draw:style-name="gr25" draw:text-style-name="P2" draw:layer="layout" svg:width="0.293cm" svg:height="0.312cm" svg:x="21.888cm" svg:y="8.693cm" svg:viewBox="0 0 294 313" svg:d="M294 313c-75-5-290-11-294-313">
            <text:p/>
          </draw:path>
          <draw:line draw:style-name="gr26" draw:text-style-name="P2" draw:layer="layout" svg:x1="22.186cm" svg:y1="9.007cm" svg:x2="22.186cm" svg:y2="8.697cm">
            <text:p/>
          </draw:line>
          <draw:rect draw:style-name="gr24" draw:text-style-name="P14" draw:layer="layout" svg:width="0.284cm" svg:height="0.147cm" draw:transform="rotate (-3.14159265358979) translate (26.01cm 8.818cm)">
            <text:p/>
          </draw:rect>
          <draw:path draw:style-name="gr25" draw:text-style-name="P2" draw:layer="layout" svg:width="0.293cm" svg:height="0.312cm" svg:x="25.718cm" svg:y="8.689cm" svg:viewBox="0 0 294 313" svg:d="M294 313c-75-5-290-11-294-313">
            <text:p/>
          </draw:path>
          <draw:line draw:style-name="gr26" draw:text-style-name="P2" draw:layer="layout" svg:x1="26.016cm" svg:y1="9.001cm" svg:x2="26.016cm" svg:y2="8.691cm">
            <text:p/>
          </draw:line>
          <draw:rect draw:style-name="gr24" draw:text-style-name="P14" draw:layer="layout" svg:width="0.285cm" svg:height="0.147cm" draw:transform="rotate (-3.14159265358979) translate (27.077cm 8.818cm)">
            <text:p/>
          </draw:rect>
          <draw:path draw:style-name="gr25" draw:text-style-name="P2" draw:layer="layout" svg:width="0.293cm" svg:height="0.312cm" svg:x="26.79cm" svg:y="8.689cm" svg:viewBox="0 0 294 313" svg:d="M0 313c75-5 290-11 294-313">
            <text:p/>
          </draw:path>
          <draw:line draw:style-name="gr26" draw:text-style-name="P2" draw:layer="layout" svg:x1="26.787cm" svg:y1="9.001cm" svg:x2="26.787cm" svg:y2="8.691cm">
            <text:p/>
          </draw:line>
          <draw:rect draw:style-name="gr24" draw:text-style-name="P14" draw:layer="layout" svg:width="0.285cm" svg:height="0.147cm" draw:transform="rotate (-3.14159265358979) translate (25.458cm 8.818cm)">
            <text:p/>
          </draw:rect>
          <draw:path draw:style-name="gr25" draw:text-style-name="P2" draw:layer="layout" svg:width="0.293cm" svg:height="0.312cm" svg:x="25.166cm" svg:y="8.689cm" svg:viewBox="0 0 294 313" svg:d="M294 313c-75-5-290-11-294-313">
            <text:p/>
          </draw:path>
          <draw:line draw:style-name="gr26" draw:text-style-name="P2" draw:layer="layout" svg:x1="25.463cm" svg:y1="9.001cm" svg:x2="25.463cm" svg:y2="8.691cm">
            <text:p/>
          </draw:line>
          <draw:rect draw:style-name="gr24" draw:text-style-name="P14" draw:layer="layout" svg:width="0.208cm" svg:height="0.108cm" draw:transform="rotate (-3.14159265358979) translate (24.267cm 8.784cm)">
            <text:p/>
          </draw:rect>
          <draw:path draw:style-name="gr25" draw:text-style-name="P2" draw:layer="layout" svg:width="0.214cm" svg:height="0.229cm" svg:x="24.057cm" svg:y="8.689cm" svg:viewBox="0 0 215 230" svg:d="M0 230c55-4 213-9 215-230">
            <text:p/>
          </draw:path>
          <draw:line draw:style-name="gr26" draw:text-style-name="P2" draw:layer="layout" svg:x1="24.055cm" svg:y1="8.919cm" svg:x2="24.055cm" svg:y2="8.691cm">
            <text:p/>
          </draw:line>
          <draw:rect draw:style-name="gr24" draw:text-style-name="P14" draw:layer="layout" svg:width="0.208cm" svg:height="0.108cm" draw:transform="rotate (-3.14159265358979) translate (24.644cm 8.786cm)">
            <text:p/>
          </draw:rect>
          <draw:path draw:style-name="gr25" draw:text-style-name="P2" draw:layer="layout" svg:width="0.214cm" svg:height="0.229cm" svg:x="24.431cm" svg:y="8.691cm" svg:viewBox="0 0 215 230" svg:d="M215 230c-55-4-212-9-215-230">
            <text:p/>
          </draw:path>
          <draw:line draw:style-name="gr26" draw:text-style-name="P2" draw:layer="layout" svg:x1="24.648cm" svg:y1="8.922cm" svg:x2="24.648cm" svg:y2="8.694cm">
            <text:p/>
          </draw:line>
          <draw:rect draw:style-name="gr24" draw:text-style-name="P14" draw:layer="layout" svg:width="0.208cm" svg:height="0.108cm" draw:transform="rotate (1.5707963267949) translate (23.88cm 8.961cm)">
            <text:p/>
          </draw:rect>
          <draw:path draw:style-name="gr25" draw:text-style-name="P2" draw:layer="layout" svg:width="0.229cm" svg:height="0.214cm" svg:x="23.746cm" svg:y="8.751cm" svg:viewBox="0 0 230 215" svg:d="M0 0c3 55 9 213 230 215">
            <text:p/>
          </draw:path>
          <draw:line draw:style-name="gr26" draw:text-style-name="P2" draw:layer="layout" svg:x1="23.746cm" svg:y1="8.749cm" svg:x2="23.974cm" svg:y2="8.749cm">
            <text:p/>
          </draw:line>
          <draw:rect draw:style-name="gr24" draw:text-style-name="P14" draw:layer="layout" svg:width="0.208cm" svg:height="0.109cm" draw:transform="rotate (-3.14159265358979) translate (24.257cm 9.269cm)">
            <text:p/>
          </draw:rect>
          <draw:path draw:style-name="gr25" draw:text-style-name="P2" draw:layer="layout" svg:width="0.214cm" svg:height="0.229cm" svg:x="24.043cm" svg:y="9.172cm" svg:viewBox="0 0 215 230" svg:d="M215 230c-55-4-212-9-215-230">
            <text:p/>
          </draw:path>
          <draw:line draw:style-name="gr26" draw:text-style-name="P2" draw:layer="layout" svg:x1="24.262cm" svg:y1="9.404cm" svg:x2="24.262cm" svg:y2="9.176cm">
            <text:p/>
          </draw:line>
          <draw:rect draw:style-name="gr24" draw:text-style-name="P14" draw:layer="layout" svg:width="0.283cm" svg:height="0.147cm" draw:transform="rotate (-3.14159265358979) translate (23.506cm 8.823cm)">
            <text:p/>
          </draw:rect>
          <draw:path draw:style-name="gr25" draw:text-style-name="P2" draw:layer="layout" svg:width="0.293cm" svg:height="0.312cm" svg:x="23.215cm" svg:y="8.693cm" svg:viewBox="0 0 294 313" svg:d="M294 313c-75-5-290-11-294-313">
            <text:p/>
          </draw:path>
          <draw:line draw:style-name="gr26" draw:text-style-name="P2" draw:layer="layout" svg:x1="23.512cm" svg:y1="9.007cm" svg:x2="23.512cm" svg:y2="8.697cm">
            <text:p/>
          </draw:line>
          <draw:line draw:style-name="gr67" draw:text-style-name="P5" draw:layer="layout" svg:x1="18.122cm" svg:y1="8.733cm" svg:x2="19.923cm" svg:y2="8.733cm">
            <text:p/>
          </draw:line>
          <draw:line draw:style-name="gr12" draw:text-style-name="P5" draw:layer="layout" svg:x1="18.133cm" svg:y1="7.935cm" svg:x2="18.133cm" svg:y2="8.742cm">
            <text:p/>
          </draw:line>
          <draw:rect draw:style-name="gr24" draw:text-style-name="P14" draw:layer="layout" svg:width="0.283cm" svg:height="0.147cm" draw:transform="rotate (1.5707963267949) translate (18.018cm 8.466cm)">
            <text:p/>
          </draw:rect>
          <draw:path draw:style-name="gr25" draw:text-style-name="P2" draw:layer="layout" svg:width="0.312cm" svg:height="0.293cm" svg:x="17.835cm" svg:y="8.181cm" svg:viewBox="0 0 313 294" svg:d="M0 0c4 75 11 290 313 294">
            <text:p/>
          </draw:path>
          <draw:line draw:style-name="gr26" draw:text-style-name="P2" draw:layer="layout" svg:x1="17.833cm" svg:y1="8.177cm" svg:x2="18.143cm" svg:y2="8.177cm">
            <text:p/>
          </draw:line>
          <draw:g>
            <draw:line draw:style-name="gr31" draw:text-style-name="P5" draw:layer="layout" svg:x1="18.285cm" svg:y1="9.324cm" svg:x2="19.328cm" svg:y2="9.324cm">
              <text:p/>
            </draw:line>
            <draw:g>
              <draw:line draw:style-name="gr32" draw:text-style-name="P5" draw:layer="layout" svg:x1="18.294cm" svg:y1="8.738cm" svg:x2="18.294cm" svg:y2="9.311cm">
                <text:p/>
              </draw:line>
              <draw:line draw:style-name="gr32" draw:text-style-name="P5" draw:layer="layout" svg:x1="18.393cm" svg:y1="8.738cm" svg:x2="18.393cm" svg:y2="9.311cm">
                <text:p/>
              </draw:line>
              <draw:line draw:style-name="gr32" draw:text-style-name="P5" draw:layer="layout" svg:x1="18.493cm" svg:y1="8.738cm" svg:x2="18.493cm" svg:y2="9.311cm">
                <text:p/>
              </draw:line>
              <draw:line draw:style-name="gr32" draw:text-style-name="P5" draw:layer="layout" svg:x1="18.592cm" svg:y1="8.738cm" svg:x2="18.592cm" svg:y2="9.311cm">
                <text:p/>
              </draw:line>
              <draw:line draw:style-name="gr32" draw:text-style-name="P5" draw:layer="layout" svg:x1="18.692cm" svg:y1="8.738cm" svg:x2="18.692cm" svg:y2="9.311cm">
                <text:p/>
              </draw:line>
              <draw:line draw:style-name="gr32" draw:text-style-name="P5" draw:layer="layout" svg:x1="18.792cm" svg:y1="8.738cm" svg:x2="18.792cm" svg:y2="9.311cm">
                <text:p/>
              </draw:line>
              <draw:line draw:style-name="gr32" draw:text-style-name="P5" draw:layer="layout" svg:x1="18.891cm" svg:y1="8.738cm" svg:x2="18.891cm" svg:y2="9.311cm">
                <text:p/>
              </draw:line>
              <draw:line draw:style-name="gr32" draw:text-style-name="P5" draw:layer="layout" svg:x1="18.991cm" svg:y1="8.738cm" svg:x2="18.991cm" svg:y2="9.311cm">
                <text:p/>
              </draw:line>
              <draw:line draw:style-name="gr32" draw:text-style-name="P5" draw:layer="layout" svg:x1="19.09cm" svg:y1="8.738cm" svg:x2="19.09cm" svg:y2="9.311cm">
                <text:p/>
              </draw:line>
              <draw:line draw:style-name="gr32" draw:text-style-name="P5" draw:layer="layout" svg:x1="19.19cm" svg:y1="8.738cm" svg:x2="19.19cm" svg:y2="9.311cm">
                <text:p/>
              </draw:line>
              <draw:line draw:style-name="gr32" draw:text-style-name="P5" draw:layer="layout" svg:x1="19.289cm" svg:y1="8.738cm" svg:x2="19.289cm" svg:y2="9.311cm">
                <text:p/>
              </draw:line>
            </draw:g>
            <draw:g>
              <draw:line draw:style-name="gr32" draw:text-style-name="P5" draw:layer="layout" svg:x1="18.396cm" svg:y1="9.319cm" svg:x2="18.396cm" svg:y2="9.902cm">
                <text:p/>
              </draw:line>
              <draw:line draw:style-name="gr32" draw:text-style-name="P5" draw:layer="layout" svg:x1="18.495cm" svg:y1="9.319cm" svg:x2="18.495cm" svg:y2="9.902cm">
                <text:p/>
              </draw:line>
              <draw:line draw:style-name="gr32" draw:text-style-name="P5" draw:layer="layout" svg:x1="18.595cm" svg:y1="9.319cm" svg:x2="18.595cm" svg:y2="9.902cm">
                <text:p/>
              </draw:line>
              <draw:line draw:style-name="gr32" draw:text-style-name="P5" draw:layer="layout" svg:x1="18.694cm" svg:y1="9.319cm" svg:x2="18.694cm" svg:y2="9.902cm">
                <text:p/>
              </draw:line>
              <draw:line draw:style-name="gr32" draw:text-style-name="P5" draw:layer="layout" svg:x1="18.794cm" svg:y1="9.319cm" svg:x2="18.794cm" svg:y2="9.902cm">
                <text:p/>
              </draw:line>
              <draw:line draw:style-name="gr32" draw:text-style-name="P5" draw:layer="layout" svg:x1="18.893cm" svg:y1="9.319cm" svg:x2="18.893cm" svg:y2="9.902cm">
                <text:p/>
              </draw:line>
              <draw:line draw:style-name="gr32" draw:text-style-name="P5" draw:layer="layout" svg:x1="18.993cm" svg:y1="9.319cm" svg:x2="18.993cm" svg:y2="9.902cm">
                <text:p/>
              </draw:line>
              <draw:line draw:style-name="gr32" draw:text-style-name="P5" draw:layer="layout" svg:x1="19.092cm" svg:y1="9.319cm" svg:x2="19.092cm" svg:y2="9.902cm">
                <text:p/>
              </draw:line>
              <draw:line draw:style-name="gr32" draw:text-style-name="P5" draw:layer="layout" svg:x1="19.192cm" svg:y1="9.319cm" svg:x2="19.192cm" svg:y2="9.902cm">
                <text:p/>
              </draw:line>
              <draw:line draw:style-name="gr32" draw:text-style-name="P5" draw:layer="layout" svg:x1="19.291cm" svg:y1="9.319cm" svg:x2="19.291cm" svg:y2="9.902cm">
                <text:p/>
              </draw:line>
            </draw:g>
          </draw:g>
          <draw:g>
            <draw:g>
              <draw:line draw:style-name="gr32" draw:text-style-name="P5" draw:layer="layout" svg:x1="26.786cm" svg:y1="7.366cm" svg:x2="27.278cm" svg:y2="7.366cm">
                <text:p/>
              </draw:line>
              <draw:line draw:style-name="gr32" draw:text-style-name="P5" draw:layer="layout" svg:x1="26.786cm" svg:y1="7.267cm" svg:x2="27.278cm" svg:y2="7.267cm">
                <text:p/>
              </draw:line>
              <draw:line draw:style-name="gr32" draw:text-style-name="P5" draw:layer="layout" svg:x1="26.786cm" svg:y1="7.167cm" svg:x2="27.278cm" svg:y2="7.167cm">
                <text:p/>
              </draw:line>
              <draw:line draw:style-name="gr32" draw:text-style-name="P5" draw:layer="layout" svg:x1="26.786cm" svg:y1="7.067cm" svg:x2="27.278cm" svg:y2="7.067cm">
                <text:p/>
              </draw:line>
              <draw:line draw:style-name="gr32" draw:text-style-name="P5" draw:layer="layout" svg:x1="26.786cm" svg:y1="6.968cm" svg:x2="27.278cm" svg:y2="6.968cm">
                <text:p/>
              </draw:line>
              <draw:line draw:style-name="gr32" draw:text-style-name="P5" draw:layer="layout" svg:x1="26.786cm" svg:y1="6.868cm" svg:x2="27.278cm" svg:y2="6.868cm">
                <text:p/>
              </draw:line>
              <draw:line draw:style-name="gr32" draw:text-style-name="P5" draw:layer="layout" svg:x1="26.786cm" svg:y1="6.769cm" svg:x2="27.278cm" svg:y2="6.769cm">
                <text:p/>
              </draw:line>
              <draw:line draw:style-name="gr32" draw:text-style-name="P5" draw:layer="layout" svg:x1="26.786cm" svg:y1="6.67cm" svg:x2="27.278cm" svg:y2="6.67cm">
                <text:p/>
              </draw:line>
            </draw:g>
            <draw:g>
              <draw:line draw:style-name="gr32" draw:text-style-name="P5" draw:layer="layout" svg:x1="27.481cm" svg:y1="7.364cm" svg:x2="28.015cm" svg:y2="7.364cm">
                <text:p/>
              </draw:line>
              <draw:line draw:style-name="gr32" draw:text-style-name="P5" draw:layer="layout" svg:x1="27.481cm" svg:y1="7.264cm" svg:x2="28.015cm" svg:y2="7.264cm">
                <text:p/>
              </draw:line>
              <draw:line draw:style-name="gr32" draw:text-style-name="P5" draw:layer="layout" svg:x1="27.481cm" svg:y1="7.165cm" svg:x2="28.015cm" svg:y2="7.165cm">
                <text:p/>
              </draw:line>
              <draw:line draw:style-name="gr32" draw:text-style-name="P5" draw:layer="layout" svg:x1="27.481cm" svg:y1="7.065cm" svg:x2="28.015cm" svg:y2="7.065cm">
                <text:p/>
              </draw:line>
              <draw:line draw:style-name="gr32" draw:text-style-name="P5" draw:layer="layout" svg:x1="27.481cm" svg:y1="6.966cm" svg:x2="28.015cm" svg:y2="6.966cm">
                <text:p/>
              </draw:line>
              <draw:line draw:style-name="gr32" draw:text-style-name="P5" draw:layer="layout" svg:x1="27.481cm" svg:y1="6.866cm" svg:x2="28.015cm" svg:y2="6.866cm">
                <text:p/>
              </draw:line>
              <draw:line draw:style-name="gr32" draw:text-style-name="P5" draw:layer="layout" svg:x1="27.481cm" svg:y1="6.767cm" svg:x2="28.015cm" svg:y2="6.767cm">
                <text:p/>
              </draw:line>
              <draw:line draw:style-name="gr32" draw:text-style-name="P5" draw:layer="layout" svg:x1="27.481cm" svg:y1="6.668cm" svg:x2="28.015cm" svg:y2="6.668cm">
                <text:p/>
              </draw:line>
            </draw:g>
            <draw:polygon draw:style-name="gr33" draw:text-style-name="P5" draw:layer="layout" svg:width="0.199cm" svg:height="0.739cm" svg:x="27.283cm" svg:y="6.657cm" svg:viewBox="0 0 200 740" draw:points="0,737 0,0 200,0 200,740 1,740">
              <text:p/>
            </draw:polygon>
            <draw:line draw:style-name="gr16" draw:text-style-name="P5" draw:layer="layout" svg:x1="27.297cm" svg:y1="6.186cm" svg:x2="27.297cm" svg:y2="6.662cm">
              <text:p/>
            </draw:line>
            <draw:line draw:style-name="gr16" draw:text-style-name="P5" draw:layer="layout" svg:x1="27.39cm" svg:y1="6.178cm" svg:x2="27.39cm" svg:y2="6.654cm">
              <text:p/>
            </draw:line>
            <draw:line draw:style-name="gr16" draw:text-style-name="P5" draw:layer="layout" svg:x1="27.47cm" svg:y1="6.186cm" svg:x2="27.47cm" svg:y2="6.662cm">
              <text:p/>
            </draw:line>
          </draw:g>
          <draw:g>
            <draw:g>
              <draw:line draw:style-name="gr32" draw:text-style-name="P5" draw:layer="layout" svg:x1="1.324cm" svg:y1="7.362cm" svg:x2="1.889cm" svg:y2="7.362cm">
                <text:p/>
              </draw:line>
              <draw:line draw:style-name="gr32" draw:text-style-name="P5" draw:layer="layout" svg:x1="1.324cm" svg:y1="7.254cm" svg:x2="1.889cm" svg:y2="7.254cm">
                <text:p/>
              </draw:line>
              <draw:line draw:style-name="gr32" draw:text-style-name="P5" draw:layer="layout" svg:x1="1.324cm" svg:y1="7.146cm" svg:x2="1.889cm" svg:y2="7.146cm">
                <text:p/>
              </draw:line>
              <draw:line draw:style-name="gr32" draw:text-style-name="P5" draw:layer="layout" svg:x1="1.324cm" svg:y1="7.039cm" svg:x2="1.889cm" svg:y2="7.039cm">
                <text:p/>
              </draw:line>
              <draw:line draw:style-name="gr32" draw:text-style-name="P5" draw:layer="layout" svg:x1="1.324cm" svg:y1="6.93cm" svg:x2="1.889cm" svg:y2="6.93cm">
                <text:p/>
              </draw:line>
              <draw:line draw:style-name="gr32" draw:text-style-name="P5" draw:layer="layout" svg:x1="1.324cm" svg:y1="6.823cm" svg:x2="1.889cm" svg:y2="6.823cm">
                <text:p/>
              </draw:line>
              <draw:line draw:style-name="gr32" draw:text-style-name="P5" draw:layer="layout" svg:x1="1.324cm" svg:y1="6.716cm" svg:x2="1.889cm" svg:y2="6.716cm">
                <text:p/>
              </draw:line>
              <draw:line draw:style-name="gr32" draw:text-style-name="P5" draw:layer="layout" svg:x1="1.324cm" svg:y1="6.608cm" svg:x2="1.889cm" svg:y2="6.608cm">
                <text:p/>
              </draw:line>
            </draw:g>
            <draw:g>
              <draw:line draw:style-name="gr32" draw:text-style-name="P5" draw:layer="layout" svg:x1="2.116cm" svg:y1="7.359cm" svg:x2="2.722cm" svg:y2="7.359cm">
                <text:p/>
              </draw:line>
              <draw:line draw:style-name="gr32" draw:text-style-name="P5" draw:layer="layout" svg:x1="2.116cm" svg:y1="7.252cm" svg:x2="2.722cm" svg:y2="7.252cm">
                <text:p/>
              </draw:line>
              <draw:line draw:style-name="gr32" draw:text-style-name="P5" draw:layer="layout" svg:x1="2.116cm" svg:y1="7.144cm" svg:x2="2.722cm" svg:y2="7.144cm">
                <text:p/>
              </draw:line>
              <draw:line draw:style-name="gr32" draw:text-style-name="P5" draw:layer="layout" svg:x1="2.116cm" svg:y1="7.036cm" svg:x2="2.722cm" svg:y2="7.036cm">
                <text:p/>
              </draw:line>
              <draw:line draw:style-name="gr32" draw:text-style-name="P5" draw:layer="layout" svg:x1="2.116cm" svg:y1="6.928cm" svg:x2="2.722cm" svg:y2="6.928cm">
                <text:p/>
              </draw:line>
              <draw:line draw:style-name="gr32" draw:text-style-name="P5" draw:layer="layout" svg:x1="2.116cm" svg:y1="6.821cm" svg:x2="2.722cm" svg:y2="6.821cm">
                <text:p/>
              </draw:line>
              <draw:line draw:style-name="gr32" draw:text-style-name="P5" draw:layer="layout" svg:x1="2.116cm" svg:y1="6.714cm" svg:x2="2.722cm" svg:y2="6.714cm">
                <text:p/>
              </draw:line>
              <draw:line draw:style-name="gr32" draw:text-style-name="P5" draw:layer="layout" svg:x1="2.116cm" svg:y1="6.606cm" svg:x2="2.722cm" svg:y2="6.606cm">
                <text:p/>
              </draw:line>
            </draw:g>
            <draw:polygon draw:style-name="gr16" draw:text-style-name="P5" draw:layer="layout" svg:width="0.227cm" svg:height="0.799cm" svg:x="1.889cm" svg:y="6.595cm" svg:viewBox="0 0 228 800" draw:points="1,797 1,0 228,0 228,800 0,800">
              <text:p/>
            </draw:polygon>
            <draw:line draw:style-name="gr16" draw:text-style-name="P5" draw:layer="layout" svg:x1="1.906cm" svg:y1="6.084cm" svg:x2="1.906cm" svg:y2="6.6cm">
              <text:p/>
            </draw:line>
            <draw:line draw:style-name="gr16" draw:text-style-name="P5" draw:layer="layout" svg:x1="2.01cm" svg:y1="6.076cm" svg:x2="2.01cm" svg:y2="6.592cm">
              <text:p/>
            </draw:line>
            <draw:line draw:style-name="gr16" draw:text-style-name="P5" draw:layer="layout" svg:x1="2.102cm" svg:y1="6.084cm" svg:x2="2.102cm" svg:y2="6.6cm">
              <text:p/>
            </draw:line>
          </draw:g>
          <draw:rect draw:style-name="gr24" draw:text-style-name="P14" draw:layer="layout" svg:width="0.285cm" svg:height="0.147cm" svg:x="17.555cm" svg:y="7.817cm">
            <text:p/>
          </draw:rect>
          <draw:path draw:style-name="gr25" draw:text-style-name="P2" draw:layer="layout" svg:width="0.293cm" svg:height="0.312cm" svg:x="17.553cm" svg:y="7.634cm" svg:viewBox="0 0 294 313" svg:d="M0 0c75 4 290 11 294 313">
            <text:p/>
          </draw:path>
          <draw:line draw:style-name="gr26" draw:text-style-name="P2" draw:layer="layout" svg:x1="17.55cm" svg:y1="7.632cm" svg:x2="17.55cm" svg:y2="7.942cm">
            <text:p/>
          </draw:line>
          <draw:rect draw:style-name="gr24" draw:text-style-name="P14" draw:layer="layout" svg:width="0.283cm" svg:height="0.147cm" svg:x="16.782cm" svg:y="7.817cm">
            <text:p/>
          </draw:rect>
          <draw:path draw:style-name="gr25" draw:text-style-name="P2" draw:layer="layout" svg:width="0.293cm" svg:height="0.312cm" svg:x="16.779cm" svg:y="7.634cm" svg:viewBox="0 0 294 313" svg:d="M0 0c75 4 290 11 294 313">
            <text:p/>
          </draw:path>
          <draw:line draw:style-name="gr26" draw:text-style-name="P2" draw:layer="layout" svg:x1="16.776cm" svg:y1="7.632cm" svg:x2="16.776cm" svg:y2="7.942cm">
            <text:p/>
          </draw:line>
          <draw:rect draw:style-name="gr24" draw:text-style-name="P14" draw:layer="layout" svg:width="0.284cm" svg:height="0.147cm" svg:x="15.676cm" svg:y="7.817cm">
            <text:p/>
          </draw:rect>
          <draw:path draw:style-name="gr25" draw:text-style-name="P2" draw:layer="layout" svg:width="0.293cm" svg:height="0.312cm" svg:x="15.674cm" svg:y="7.634cm" svg:viewBox="0 0 294 313" svg:d="M0 0c75 4 290 11 294 313">
            <text:p/>
          </draw:path>
          <draw:line draw:style-name="gr26" draw:text-style-name="P2" draw:layer="layout" svg:x1="15.671cm" svg:y1="7.632cm" svg:x2="15.671cm" svg:y2="7.942cm">
            <text:p/>
          </draw:line>
          <draw:rect draw:style-name="gr24" draw:text-style-name="P14" draw:layer="layout" svg:width="0.284cm" svg:height="0.147cm" svg:x="14.899cm" svg:y="7.817cm">
            <text:p/>
          </draw:rect>
          <draw:path draw:style-name="gr25" draw:text-style-name="P2" draw:layer="layout" svg:width="0.293cm" svg:height="0.312cm" svg:x="14.892cm" svg:y="7.634cm" svg:viewBox="0 0 294 313" svg:d="M294 0c-75 4-290 11-294 313">
            <text:p/>
          </draw:path>
          <draw:line draw:style-name="gr26" draw:text-style-name="P2" draw:layer="layout" svg:x1="15.189cm" svg:y1="7.632cm" svg:x2="15.189cm" svg:y2="7.942cm">
            <text:p/>
          </draw:line>
          <draw:rect draw:style-name="gr24" draw:text-style-name="P14" draw:layer="layout" svg:width="0.283cm" svg:height="0.147cm" svg:x="13.458cm" svg:y="7.831cm">
            <text:p/>
          </draw:rect>
          <draw:path draw:style-name="gr25" draw:text-style-name="P2" draw:layer="layout" svg:width="0.293cm" svg:height="0.312cm" svg:x="13.449cm" svg:y="7.648cm" svg:viewBox="0 0 294 313" svg:d="M294 0c-75 4-290 11-294 313">
            <text:p/>
          </draw:path>
          <draw:line draw:style-name="gr26" draw:text-style-name="P2" draw:layer="layout" svg:x1="13.747cm" svg:y1="7.647cm" svg:x2="13.747cm" svg:y2="7.957cm">
            <text:p/>
          </draw:line>
          <draw:rect draw:style-name="gr24" draw:text-style-name="P14" draw:layer="layout" svg:width="0.284cm" svg:height="0.147cm" svg:x="11.801cm" svg:y="7.831cm">
            <text:p/>
          </draw:rect>
          <draw:path draw:style-name="gr25" draw:text-style-name="P2" draw:layer="layout" svg:width="0.293cm" svg:height="0.312cm" svg:x="11.799cm" svg:y="7.648cm" svg:viewBox="0 0 294 313" svg:d="M0 0c75 4 290 11 294 313">
            <text:p/>
          </draw:path>
          <draw:line draw:style-name="gr26" draw:text-style-name="P2" draw:layer="layout" svg:x1="11.795cm" svg:y1="7.647cm" svg:x2="11.795cm" svg:y2="7.957cm">
            <text:p/>
          </draw:line>
          <draw:rect draw:style-name="gr24" draw:text-style-name="P14" draw:layer="layout" svg:width="0.284cm" svg:height="0.147cm" svg:x="10.142cm" svg:y="7.831cm">
            <text:p/>
          </draw:rect>
          <draw:path draw:style-name="gr25" draw:text-style-name="P2" draw:layer="layout" svg:width="0.293cm" svg:height="0.312cm" svg:x="10.134cm" svg:y="7.648cm" svg:viewBox="0 0 294 313" svg:d="M294 0c-75 4-290 11-294 313">
            <text:p/>
          </draw:path>
          <draw:line draw:style-name="gr26" draw:text-style-name="P2" draw:layer="layout" svg:x1="10.431cm" svg:y1="7.647cm" svg:x2="10.431cm" svg:y2="7.957cm">
            <text:p/>
          </draw:line>
          <draw:rect draw:style-name="gr24" draw:text-style-name="P14" draw:layer="layout" svg:width="0.283cm" svg:height="0.148cm" svg:x="6.822cm" svg:y="7.806cm">
            <text:p/>
          </draw:rect>
          <draw:path draw:style-name="gr25" draw:text-style-name="P2" draw:layer="layout" svg:width="0.293cm" svg:height="0.312cm" svg:x="6.813cm" svg:y="7.623cm" svg:viewBox="0 0 294 313" svg:d="M294 0c-75 4-290 11-294 313">
            <text:p/>
          </draw:path>
          <draw:line draw:style-name="gr26" draw:text-style-name="P2" draw:layer="layout" svg:x1="7.111cm" svg:y1="7.622cm" svg:x2="7.111cm" svg:y2="7.932cm">
            <text:p/>
          </draw:line>
          <draw:rect draw:style-name="gr24" draw:text-style-name="P14" draw:layer="layout" svg:width="0.284cm" svg:height="0.147cm" svg:x="8.374cm" svg:y="7.831cm">
            <text:p/>
          </draw:rect>
          <draw:path draw:style-name="gr25" draw:text-style-name="P2" draw:layer="layout" svg:width="0.293cm" svg:height="0.312cm" svg:x="8.372cm" svg:y="7.648cm" svg:viewBox="0 0 294 313" svg:d="M0 0c75 4 290 11 294 313">
            <text:p/>
          </draw:path>
          <draw:line draw:style-name="gr26" draw:text-style-name="P2" draw:layer="layout" svg:x1="8.369cm" svg:y1="7.647cm" svg:x2="8.369cm" svg:y2="7.957cm">
            <text:p/>
          </draw:line>
          <draw:rect draw:style-name="gr24" draw:text-style-name="P14" draw:layer="layout" svg:width="0.284cm" svg:height="0.147cm" svg:x="5.059cm" svg:y="7.816cm">
            <text:p/>
          </draw:rect>
          <draw:path draw:style-name="gr25" draw:text-style-name="P2" draw:layer="layout" svg:width="0.293cm" svg:height="0.312cm" svg:x="5.057cm" svg:y="7.633cm" svg:viewBox="0 0 294 313" svg:d="M0 0c75 4 290 11 294 313">
            <text:p/>
          </draw:path>
          <draw:line draw:style-name="gr26" draw:text-style-name="P2" draw:layer="layout" svg:x1="5.053cm" svg:y1="7.632cm" svg:x2="5.053cm" svg:y2="7.942cm">
            <text:p/>
          </draw:line>
          <draw:rect draw:style-name="gr24" draw:text-style-name="P14" draw:layer="layout" svg:width="0.284cm" svg:height="0.147cm" svg:x="3.51cm" svg:y="7.816cm">
            <text:p/>
          </draw:rect>
          <draw:path draw:style-name="gr25" draw:text-style-name="P2" draw:layer="layout" svg:width="0.293cm" svg:height="0.312cm" svg:x="3.502cm" svg:y="7.633cm" svg:viewBox="0 0 294 313" svg:d="M294 0c-75 4-290 11-294 313">
            <text:p/>
          </draw:path>
          <draw:line draw:style-name="gr26" draw:text-style-name="P2" draw:layer="layout" svg:x1="3.799cm" svg:y1="7.632cm" svg:x2="3.799cm" svg:y2="7.942cm">
            <text:p/>
          </draw:line>
          <draw:rect draw:style-name="gr24" draw:text-style-name="P14" draw:layer="layout" svg:width="0.278cm" svg:height="0.143cm" draw:transform="rotate (-3.14159265358979) translate (2.564cm 8.055cm)">
            <text:p/>
          </draw:rect>
          <draw:path draw:style-name="gr25" draw:text-style-name="P2" draw:layer="layout" svg:width="0.287cm" svg:height="0.305cm" svg:x="2.283cm" svg:y="7.928cm" svg:viewBox="0 0 288 306" svg:d="M0 306c73-4 283-11 288-306">
            <text:p/>
          </draw:path>
          <draw:line draw:style-name="gr26" draw:text-style-name="P2" draw:layer="layout" svg:x1="2.28cm" svg:y1="8.236cm" svg:x2="2.28cm" svg:y2="7.933cm">
            <text:p/>
          </draw:line>
          <draw:rect draw:style-name="gr24" draw:text-style-name="P14" draw:layer="layout" svg:width="0.278cm" svg:height="0.144cm" draw:transform="rotate (-3.14159265358979) translate (2.553cm 8.79cm)">
            <text:p/>
          </draw:rect>
          <draw:path draw:style-name="gr25" draw:text-style-name="P2" draw:layer="layout" svg:width="0.287cm" svg:height="0.305cm" svg:x="2.267cm" svg:y="8.662cm" svg:viewBox="0 0 288 306" svg:d="M288 306c-73-4-284-11-288-306">
            <text:p/>
          </draw:path>
          <draw:line draw:style-name="gr26" draw:text-style-name="P2" draw:layer="layout" svg:x1="2.558cm" svg:y1="8.969cm" svg:x2="2.558cm" svg:y2="8.666cm">
            <text:p/>
          </draw:line>
          <draw:rect draw:style-name="gr24" draw:text-style-name="P14" draw:layer="layout" svg:width="0.277cm" svg:height="0.144cm" draw:transform="rotate (-3.14159265358979) translate (3.659cm 8.79cm)">
            <text:p/>
          </draw:rect>
          <draw:path draw:style-name="gr25" draw:text-style-name="P2" draw:layer="layout" svg:width="0.287cm" svg:height="0.305cm" svg:x="3.379cm" svg:y="8.662cm" svg:viewBox="0 0 288 306" svg:d="M0 306c74-4 283-11 288-306">
            <text:p/>
          </draw:path>
          <draw:line draw:style-name="gr26" draw:text-style-name="P2" draw:layer="layout" svg:x1="3.376cm" svg:y1="8.969cm" svg:x2="3.376cm" svg:y2="8.666cm">
            <text:p/>
          </draw:line>
          <draw:rect draw:style-name="gr24" draw:text-style-name="P14" draw:layer="layout" svg:width="0.278cm" svg:height="0.144cm" draw:transform="rotate (-3.14159265358979) translate (4.761cm 8.79cm)">
            <text:p/>
          </draw:rect>
          <draw:path draw:style-name="gr25" draw:text-style-name="P2" draw:layer="layout" svg:width="0.287cm" svg:height="0.305cm" svg:x="4.476cm" svg:y="8.662cm" svg:viewBox="0 0 288 306" svg:d="M288 306c-73-4-284-11-288-306">
            <text:p/>
          </draw:path>
          <draw:line draw:style-name="gr26" draw:text-style-name="P2" draw:layer="layout" svg:x1="4.766cm" svg:y1="8.969cm" svg:x2="4.766cm" svg:y2="8.666cm">
            <text:p/>
          </draw:line>
          <draw:rect draw:style-name="gr24" draw:text-style-name="P14" draw:layer="layout" svg:width="0.277cm" svg:height="0.144cm" draw:transform="rotate (-3.14159265358979) translate (5.424cm 8.79cm)">
            <text:p/>
          </draw:rect>
          <draw:path draw:style-name="gr25" draw:text-style-name="P2" draw:layer="layout" svg:width="0.287cm" svg:height="0.305cm" svg:x="5.138cm" svg:y="8.662cm" svg:viewBox="0 0 288 306" svg:d="M288 306c-73-4-284-11-288-306">
            <text:p/>
          </draw:path>
          <draw:line draw:style-name="gr26" draw:text-style-name="P2" draw:layer="layout" svg:x1="5.43cm" svg:y1="8.969cm" svg:x2="5.43cm" svg:y2="8.666cm">
            <text:p/>
          </draw:line>
          <draw:rect draw:style-name="gr24" draw:text-style-name="P14" draw:layer="layout" svg:width="0.277cm" svg:height="0.144cm" draw:transform="rotate (-3.14159265358979) translate (6.91cm 8.788cm)">
            <text:p/>
          </draw:rect>
          <draw:path draw:style-name="gr25" draw:text-style-name="P2" draw:layer="layout" svg:width="0.287cm" svg:height="0.305cm" svg:x="6.631cm" svg:y="8.661cm" svg:viewBox="0 0 288 306" svg:d="M0 306c74-4 283-11 288-306">
            <text:p/>
          </draw:path>
          <draw:line draw:style-name="gr26" draw:text-style-name="P2" draw:layer="layout" svg:x1="6.627cm" svg:y1="8.969cm" svg:x2="6.627cm" svg:y2="8.666cm">
            <text:p/>
          </draw:line>
          <draw:rect draw:style-name="gr24" draw:text-style-name="P14" draw:layer="layout" svg:width="0.277cm" svg:height="0.144cm" draw:transform="rotate (-3.14159265358979) translate (7.791cm 8.784cm)">
            <text:p/>
          </draw:rect>
          <draw:path draw:style-name="gr25" draw:text-style-name="P2" draw:layer="layout" svg:width="0.287cm" svg:height="0.305cm" svg:x="7.506cm" svg:y="8.657cm" svg:viewBox="0 0 288 306" svg:d="M288 306c-73-4-284-11-288-306">
            <text:p/>
          </draw:path>
          <draw:line draw:style-name="gr26" draw:text-style-name="P2" draw:layer="layout" svg:x1="7.797cm" svg:y1="8.965cm" svg:x2="7.797cm" svg:y2="8.662cm">
            <text:p/>
          </draw:line>
          <draw:rect draw:style-name="gr24" draw:text-style-name="P14" draw:layer="layout" svg:width="0.277cm" svg:height="0.144cm" draw:transform="rotate (-3.14159265358979) translate (9.04cm 8.784cm)">
            <text:p/>
          </draw:rect>
          <draw:path draw:style-name="gr25" draw:text-style-name="P2" draw:layer="layout" svg:width="0.287cm" svg:height="0.305cm" svg:x="8.755cm" svg:y="8.657cm" svg:viewBox="0 0 288 306" svg:d="M288 306c-73-4-284-11-288-306">
            <text:p/>
          </draw:path>
          <draw:line draw:style-name="gr26" draw:text-style-name="P2" draw:layer="layout" svg:x1="9.046cm" svg:y1="8.965cm" svg:x2="9.046cm" svg:y2="8.662cm">
            <text:p/>
          </draw:line>
          <draw:rect draw:style-name="gr24" draw:text-style-name="P14" draw:layer="layout" svg:width="0.205cm" svg:height="0.104cm" draw:transform="rotate (-3.14159265358979) translate (9.52cm 8.748cm)">
            <text:p/>
          </draw:rect>
          <draw:path draw:style-name="gr25" draw:text-style-name="P2" draw:layer="layout" svg:width="0.21cm" svg:height="0.223cm" svg:x="9.31cm" svg:y="8.656cm" svg:viewBox="0 0 211 224" svg:d="M211 224c-54-3-208-7-211-224">
            <text:p/>
          </draw:path>
          <draw:line draw:style-name="gr26" draw:text-style-name="P2" draw:layer="layout" svg:x1="9.523cm" svg:y1="8.882cm" svg:x2="9.523cm" svg:y2="8.66cm">
            <text:p/>
          </draw:line>
          <draw:path draw:style-name="gr68" draw:text-style-name="P2" draw:layer="layout" svg:width="0.21cm" svg:height="0.223cm" svg:x="9.665cm" svg:y="8.656cm" svg:viewBox="0 0 211 224" svg:d="M211 224c-54-3-208-7-211-224">
            <text:p/>
          </draw:path>
          <draw:rect draw:style-name="gr24" draw:text-style-name="P14" draw:layer="layout" svg:width="0.199cm" svg:height="0.103cm" svg:x="9.723cm" svg:y="9.103cm">
            <text:p/>
          </draw:rect>
          <draw:path draw:style-name="gr25" draw:text-style-name="P2" draw:layer="layout" svg:width="0.205cm" svg:height="0.218cm" svg:x="9.721cm" svg:y="8.975cm" svg:viewBox="0 0 206 219" svg:d="M0 0c53 3 204 8 206 219">
            <text:p/>
          </draw:path>
          <draw:line draw:style-name="gr26" draw:text-style-name="P2" draw:layer="layout" svg:x1="9.718cm" svg:y1="8.974cm" svg:x2="9.718cm" svg:y2="9.191cm">
            <text:p/>
          </draw:line>
          <draw:rect draw:style-name="gr24" draw:text-style-name="P14" draw:layer="layout" svg:width="0.278cm" svg:height="0.144cm" draw:transform="rotate (-3.14159265358979) translate (12.136cm 8.784cm)">
            <text:p/>
          </draw:rect>
          <draw:path draw:style-name="gr25" draw:text-style-name="P2" draw:layer="layout" svg:width="0.287cm" svg:height="0.305cm" svg:x="11.856cm" svg:y="8.657cm" svg:viewBox="0 0 288 306" svg:d="M0 306c74-4 283-11 288-306">
            <text:p/>
          </draw:path>
          <draw:line draw:style-name="gr26" draw:text-style-name="P2" draw:layer="layout" svg:x1="11.853cm" svg:y1="8.965cm" svg:x2="11.853cm" svg:y2="8.662cm">
            <text:p/>
          </draw:line>
          <draw:rect draw:style-name="gr24" draw:text-style-name="P14" draw:layer="layout" svg:width="0.278cm" svg:height="0.144cm" draw:transform="rotate (-3.14159265358979) translate (13.63cm 8.77cm)">
            <text:p/>
          </draw:rect>
          <draw:path draw:style-name="gr25" draw:text-style-name="P2" draw:layer="layout" svg:width="0.287cm" svg:height="0.305cm" svg:x="13.35cm" svg:y="8.642cm" svg:viewBox="0 0 288 306" svg:d="M0 306c74-4 283-11 288-306">
            <text:p/>
          </draw:path>
          <draw:line draw:style-name="gr26" draw:text-style-name="P2" draw:layer="layout" svg:x1="13.347cm" svg:y1="8.95cm" svg:x2="13.347cm" svg:y2="8.647cm">
            <text:p/>
          </draw:line>
          <draw:rect draw:style-name="gr24" draw:text-style-name="P14" draw:layer="layout" svg:width="0.204cm" svg:height="0.104cm" draw:transform="rotate (-3.14159265358979) translate (11.311cm 8.748cm)">
            <text:p/>
          </draw:rect>
          <draw:path draw:style-name="gr25" draw:text-style-name="P2" draw:layer="layout" svg:width="0.21cm" svg:height="0.223cm" svg:x="11.102cm" svg:y="8.656cm" svg:viewBox="0 0 211 224" svg:d="M211 224c-54-3-208-7-211-224">
            <text:p/>
          </draw:path>
          <draw:line draw:style-name="gr26" draw:text-style-name="P2" draw:layer="layout" svg:x1="11.315cm" svg:y1="8.882cm" svg:x2="11.315cm" svg:y2="8.66cm">
            <text:p/>
          </draw:line>
          <draw:rect draw:style-name="gr24" draw:text-style-name="P14" draw:layer="layout" svg:width="0.203cm" svg:height="0.105cm" draw:transform="rotate (-1.5707963267949) translate (10.905cm 8.741cm)">
            <text:p/>
          </draw:rect>
          <draw:path draw:style-name="gr25" draw:text-style-name="P2" draw:layer="layout" svg:width="0.223cm" svg:height="0.21cm" svg:x="10.813cm" svg:y="8.739cm" svg:viewBox="0 0 224 211" svg:d="M224 0c-3 54-7 208-224 211">
            <text:p/>
          </draw:path>
          <draw:line draw:style-name="gr26" draw:text-style-name="P2" draw:layer="layout" svg:x1="11.038cm" svg:y1="8.737cm" svg:x2="10.816cm" svg:y2="8.737cm">
            <text:p/>
          </draw:line>
          <draw:rect draw:style-name="gr24" draw:text-style-name="P14" draw:layer="layout" svg:width="0.204cm" svg:height="0.105cm" draw:transform="rotate (-3.14159265358979) translate (11.263cm 9.274cm)">
            <text:p/>
          </draw:rect>
          <draw:path draw:style-name="gr25" draw:text-style-name="P2" draw:layer="layout" svg:width="0.21cm" svg:height="0.223cm" svg:x="11.053cm" svg:y="9.18cm" svg:viewBox="0 0 211 224" svg:d="M211 224c-54-3-208-7-211-224">
            <text:p/>
          </draw:path>
          <draw:line draw:style-name="gr26" draw:text-style-name="P2" draw:layer="layout" svg:x1="11.267cm" svg:y1="9.406cm" svg:x2="11.267cm" svg:y2="9.184cm">
            <text:p/>
          </draw:line>
          <draw:line draw:style-name="gr40" draw:text-style-name="P5" draw:layer="layout" svg:x1="8.325cm" svg:y1="9.034cm" svg:x2="8.714cm" svg:y2="9.034cm">
            <text:p/>
          </draw:line>
          <draw:line draw:style-name="gr40" draw:text-style-name="P5" draw:layer="layout" svg:x1="14.493cm" svg:y1="7.949cm" svg:x2="14.493cm" svg:y2="8.72cm">
            <text:p/>
          </draw:line>
          <draw:rect draw:style-name="gr24" draw:text-style-name="P14" draw:layer="layout" svg:width="0.283cm" svg:height="0.147cm" draw:transform="rotate (-1.5707963267949) translate (14.607cm 8.177cm)">
            <text:p/>
          </draw:rect>
          <draw:path draw:style-name="gr28" draw:text-style-name="P2" draw:layer="layout" svg:width="0.312cm" svg:height="0.293cm" svg:x="14.477cm" svg:y="8.174cm" svg:viewBox="0 0 313 294" svg:d="M313 0c-5 75-11 290-313 294">
            <text:p/>
          </draw:path>
          <draw:line draw:style-name="gr30" draw:text-style-name="P2" draw:layer="layout" svg:x1="14.791cm" svg:y1="8.171cm" svg:x2="14.481cm" svg:y2="8.171cm">
            <text:p/>
          </draw:line>
          <draw:polyline draw:style-name="gr69" draw:text-style-name="P5" draw:layer="layout" svg:width="3.684cm" svg:height="1.254cm" svg:x="14.451cm" svg:y="8.755cm" svg:viewBox="0 0 3685 1255" draw:points="3685,0 977,0 977,1255 0,1255">
            <text:p/>
          </draw:polyline>
          <draw:polyline draw:style-name="gr38" draw:text-style-name="P5" draw:layer="layout" svg:width="0.964cm" svg:height="1.273cm" svg:x="15.441cm" svg:y="8.728cm" svg:viewBox="0 0 965 1274" draw:points="0,1274 965,1274 965,0">
            <text:p/>
          </draw:polyline>
          <draw:polyline draw:style-name="gr38" draw:text-style-name="P5" draw:layer="layout" svg:width="1.182cm" svg:height="1.873cm" svg:x="14.493cm" svg:y="10.967cm" svg:viewBox="0 0 1183 1874" draw:points="0,0 1183,0 1183,1874 0,1874">
            <text:p/>
          </draw:polyline>
          <draw:line draw:style-name="gr38" draw:text-style-name="P5" draw:layer="layout" svg:x1="15.241cm" svg:y1="10.019cm" svg:x2="15.241cm" svg:y2="10.991cm">
            <text:p/>
          </draw:line>
          <draw:line draw:style-name="gr38" draw:text-style-name="P5" draw:layer="layout" svg:x1="15.675cm" svg:y1="10.003cm" svg:x2="15.675cm" svg:y2="10.968cm">
            <text:p/>
          </draw:line>
          <draw:line draw:style-name="gr70" draw:text-style-name="P5" draw:layer="layout" svg:x1="16.408cm" svg:y1="9.999cm" svg:x2="16.408cm" svg:y2="17.53cm">
            <text:p/>
          </draw:line>
          <draw:line draw:style-name="gr71" draw:text-style-name="P5" draw:layer="layout" svg:x1="16.392cm" svg:y1="11.052cm" svg:x2="18.232cm" svg:y2="11.052cm">
            <text:p/>
          </draw:line>
          <draw:polyline draw:style-name="gr72" draw:text-style-name="P5" draw:layer="layout" svg:width="0.522cm" svg:height="1.405cm" svg:x="16.424cm" svg:y="11.06cm" svg:viewBox="0 0 523 1406" draw:points="0,1406 386,1406 386,385 523,385 523,0">
            <text:p/>
          </draw:polyline>
          <draw:polyline draw:style-name="gr72" draw:text-style-name="P5" draw:layer="layout" svg:width="1.783cm" svg:height="0.594cm" svg:x="16.408cm" svg:y="12.85cm" svg:viewBox="0 0 1784 595" draw:points="0,0 490,0 490,595 1784,595">
            <text:p/>
          </draw:polyline>
          <draw:line draw:style-name="gr72" draw:text-style-name="P5" draw:layer="layout" svg:x1="16.392cm" svg:y1="14.578cm" svg:x2="18.215cm" svg:y2="14.578cm">
            <text:p/>
          </draw:line>
          <draw:line draw:style-name="gr72" draw:text-style-name="P5" draw:layer="layout" svg:x1="17.436cm" svg:y1="13.453cm" svg:x2="17.436cm" svg:y2="14.578cm">
            <text:p/>
          </draw:line>
          <draw:line draw:style-name="gr72" draw:text-style-name="P5" draw:layer="layout" svg:x1="16.417cm" svg:y1="16.658cm" svg:x2="18.201cm" svg:y2="16.658cm">
            <text:p/>
          </draw:line>
          <draw:line draw:style-name="gr72" draw:text-style-name="P5" draw:layer="layout" svg:x1="16.875cm" svg:y1="14.57cm" svg:x2="16.875cm" svg:y2="16.674cm">
            <text:p/>
          </draw:line>
          <draw:line draw:style-name="gr72" draw:text-style-name="P5" draw:layer="layout" svg:x1="16.401cm" svg:y1="15.51cm" svg:x2="16.875cm" svg:y2="15.51cm">
            <text:p/>
          </draw:line>
          <draw:line draw:style-name="gr72" draw:text-style-name="P5" draw:layer="layout" svg:x1="16.417cm" svg:y1="15.887cm" svg:x2="16.867cm" svg:y2="15.887cm">
            <text:p/>
          </draw:line>
          <draw:line draw:style-name="gr72" draw:text-style-name="P5" draw:layer="layout" svg:x1="16.408cm" svg:y1="16.233cm" svg:x2="16.875cm" svg:y2="16.233cm">
            <text:p/>
          </draw:line>
          <draw:line draw:style-name="gr72" draw:text-style-name="P5" draw:layer="layout" svg:x1="17.18cm" svg:y1="16.644cm" svg:x2="17.18cm" svg:y2="17.969cm">
            <text:p/>
          </draw:line>
          <draw:line draw:style-name="gr72" draw:text-style-name="P5" draw:layer="layout" svg:x1="16.417cm" svg:y1="17.125cm" svg:x2="17.182cm" svg:y2="17.125cm">
            <text:p/>
          </draw:line>
          <draw:line draw:style-name="gr69" draw:text-style-name="P5" draw:layer="layout" svg:x1="16.413cm" svg:y1="17.749cm" svg:x2="16.413cm" svg:y2="17.939cm">
            <text:p/>
          </draw:line>
          <draw:polyline draw:style-name="gr72" draw:text-style-name="P5" draw:layer="layout" svg:width="0.841cm" svg:height="0.616cm" svg:x="15.56cm" svg:y="17.322cm" svg:viewBox="0 0 842 617" draw:points="842,0 0,0 0,617">
            <text:p/>
          </draw:polyline>
          <draw:line draw:style-name="gr64" draw:text-style-name="P5" draw:layer="layout" svg:x1="14.497cm" svg:y1="16.148cm" svg:x2="15.716cm" svg:y2="16.148cm">
            <text:p/>
          </draw:line>
          <draw:g>
            <draw:custom-shape draw:style-name="gr34" draw:text-style-name="P5" draw:layer="layout" svg:width="0.447cm" svg:height="0.595cm" svg:x="15.113cm" svg:y="16.724cm">
              <text:p/>
              <draw:enhanced-geometry svg:viewBox="0 0 21600 21600" draw:type="rectangle" draw:enhanced-path="M 0 0 L 21600 0 21600 21600 0 21600 0 0 Z N"/>
            </draw:custom-shape>
            <draw:line draw:style-name="gr35" draw:text-style-name="P5" draw:layer="layout" svg:x1="15.106cm" svg:y1="16.196cm" svg:x2="15.106cm" svg:y2="16.728cm">
              <text:p/>
            </draw:line>
            <draw:line draw:style-name="gr35" draw:text-style-name="P5" draw:layer="layout" svg:x1="15.195cm" svg:y1="16.196cm" svg:x2="15.195cm" svg:y2="16.728cm">
              <text:p/>
            </draw:line>
            <draw:line draw:style-name="gr35" draw:text-style-name="P5" draw:layer="layout" svg:x1="15.283cm" svg:y1="16.196cm" svg:x2="15.283cm" svg:y2="16.728cm">
              <text:p/>
            </draw:line>
            <draw:line draw:style-name="gr35" draw:text-style-name="P5" draw:layer="layout" svg:x1="15.372cm" svg:y1="16.196cm" svg:x2="15.372cm" svg:y2="16.728cm">
              <text:p/>
            </draw:line>
            <draw:line draw:style-name="gr35" draw:text-style-name="P5" draw:layer="layout" svg:x1="15.46cm" svg:y1="16.196cm" svg:x2="15.46cm" svg:y2="16.728cm">
              <text:p/>
            </draw:line>
            <draw:line draw:style-name="gr35" draw:text-style-name="P5" draw:layer="layout" svg:x1="15.549cm" svg:y1="16.196cm" svg:x2="15.549cm" svg:y2="16.728cm">
              <text:p/>
            </draw:line>
            <draw:line draw:style-name="gr33" draw:text-style-name="P5" draw:layer="layout" svg:x1="14.517cm" svg:y1="16.754cm" svg:x2="15.104cm" svg:y2="16.754cm">
              <text:p/>
            </draw:line>
            <draw:line draw:style-name="gr33" draw:text-style-name="P5" draw:layer="layout" svg:x1="14.517cm" svg:y1="16.843cm" svg:x2="15.104cm" svg:y2="16.843cm">
              <text:p/>
            </draw:line>
            <draw:line draw:style-name="gr33" draw:text-style-name="P5" draw:layer="layout" svg:x1="14.517cm" svg:y1="16.931cm" svg:x2="15.104cm" svg:y2="16.931cm">
              <text:p/>
            </draw:line>
            <draw:line draw:style-name="gr33" draw:text-style-name="P5" draw:layer="layout" svg:x1="14.517cm" svg:y1="17.019cm" svg:x2="15.104cm" svg:y2="17.019cm">
              <text:p/>
            </draw:line>
            <draw:line draw:style-name="gr33" draw:text-style-name="P5" draw:layer="layout" svg:x1="14.517cm" svg:y1="17.108cm" svg:x2="15.104cm" svg:y2="17.108cm">
              <text:p/>
            </draw:line>
            <draw:line draw:style-name="gr33" draw:text-style-name="P5" draw:layer="layout" svg:x1="14.517cm" svg:y1="17.196cm" svg:x2="15.104cm" svg:y2="17.196cm">
              <text:p/>
            </draw:line>
            <draw:line draw:style-name="gr33" draw:text-style-name="P5" draw:layer="layout" svg:x1="14.517cm" svg:y1="17.285cm" svg:x2="15.104cm" svg:y2="17.285cm">
              <text:p/>
            </draw:line>
            <draw:g>
              <draw:line draw:style-name="gr35" draw:text-style-name="P5" draw:layer="layout" svg:x1="15.106cm" svg:y1="17.326cm" svg:x2="15.106cm" svg:y2="17.922cm">
                <text:p/>
              </draw:line>
              <draw:line draw:style-name="gr35" draw:text-style-name="P5" draw:layer="layout" svg:x1="15.195cm" svg:y1="17.326cm" svg:x2="15.195cm" svg:y2="17.922cm">
                <text:p/>
              </draw:line>
              <draw:line draw:style-name="gr35" draw:text-style-name="P5" draw:layer="layout" svg:x1="15.283cm" svg:y1="17.326cm" svg:x2="15.283cm" svg:y2="17.922cm">
                <text:p/>
              </draw:line>
              <draw:line draw:style-name="gr35" draw:text-style-name="P5" draw:layer="layout" svg:x1="15.372cm" svg:y1="17.326cm" svg:x2="15.372cm" svg:y2="17.922cm">
                <text:p/>
              </draw:line>
              <draw:line draw:style-name="gr35" draw:text-style-name="P5" draw:layer="layout" svg:x1="15.46cm" svg:y1="17.326cm" svg:x2="15.46cm" svg:y2="17.922cm">
                <text:p/>
              </draw:line>
              <draw:line draw:style-name="gr35" draw:text-style-name="P5" draw:layer="layout" svg:x1="15.549cm" svg:y1="17.326cm" svg:x2="15.549cm" svg:y2="17.922cm">
                <text:p/>
              </draw:line>
            </draw:g>
            <draw:line draw:style-name="gr36" draw:text-style-name="P5" draw:layer="layout" svg:x1="15.462cm" svg:y1="16.199cm" svg:x2="15.547cm" svg:y2="16.47cm">
              <text:p/>
            </draw:line>
          </draw:g>
          <draw:polyline draw:style-name="gr72" draw:text-style-name="P5" draw:layer="layout" svg:width="1.206cm" svg:height="1.623cm" svg:x="14.493cm" svg:y="14.492cm" svg:viewBox="0 0 1207 1624" draw:points="0,0 1207,0 1207,1624">
            <text:p/>
          </draw:polyline>
          <draw:line draw:style-name="gr72" draw:text-style-name="P5" draw:layer="layout" svg:x1="14.486cm" svg:y1="15.565cm" svg:x2="15.714cm" svg:y2="15.565cm">
            <text:p/>
          </draw:line>
          <draw:line draw:style-name="gr72" draw:text-style-name="P5" draw:layer="layout" svg:x1="14.494cm" svg:y1="14.919cm" svg:x2="15.706cm" svg:y2="14.919cm">
            <text:p/>
          </draw:line>
          <draw:line draw:style-name="gr72" draw:text-style-name="P5" draw:layer="layout" svg:x1="15.219cm" svg:y1="16.112cm" svg:x2="15.219cm" svg:y2="14.923cm">
            <text:p/>
          </draw:line>
          <draw:rect draw:style-name="gr24" draw:text-style-name="P14" draw:layer="layout" svg:width="0.283cm" svg:height="0.146cm" draw:transform="rotate (-1.5707963267949) translate (15.788cm 10.458cm)">
            <text:p/>
          </draw:rect>
          <draw:path draw:style-name="gr25" draw:text-style-name="P2" draw:layer="layout" svg:width="0.312cm" svg:height="0.293cm" svg:x="15.659cm" svg:y="10.455cm" svg:viewBox="0 0 313 294" svg:d="M313 0c-5 75-11 290-313 294">
            <text:p/>
          </draw:path>
          <draw:line draw:style-name="gr26" draw:text-style-name="P2" draw:layer="layout" svg:x1="15.972cm" svg:y1="10.452cm" svg:x2="15.662cm" svg:y2="10.452cm">
            <text:p/>
          </draw:line>
          <draw:custom-shape draw:style-name="gr73" draw:text-style-name="P21" draw:layer="layout" svg:width="0.728cm" svg:height="0.318cm" svg:x="15.68cm" svg:y="10.003cm">
            <text:p/>
            <draw:enhanced-geometry svg:viewBox="0 0 21600 21600" draw:type="rectangle" draw:enhanced-path="M 0 0 L 21600 0 21600 21600 0 21600 0 0 Z N"/>
          </draw:custom-shape>
          <draw:rect draw:style-name="gr24" draw:text-style-name="P14" draw:layer="layout" svg:width="0.284cm" svg:height="0.147cm" draw:transform="rotate (-1.5707963267949) translate (16.528cm 10.551cm)">
            <text:p/>
          </draw:rect>
          <draw:path draw:style-name="gr28" draw:text-style-name="P2" draw:layer="layout" svg:width="0.312cm" svg:height="0.293cm" svg:x="16.399cm" svg:y="10.543cm" svg:viewBox="0 0 313 294" svg:d="M313 294c-5-75-11-290-313-294">
            <text:p/>
          </draw:path>
          <draw:line draw:style-name="gr30" draw:text-style-name="P2" draw:layer="layout" svg:x1="16.712cm" svg:y1="10.84cm" svg:x2="16.402cm" svg:y2="10.84cm">
            <text:p/>
          </draw:line>
          <draw:rect draw:style-name="gr24" draw:text-style-name="P14" draw:layer="layout" svg:width="0.199cm" svg:height="0.103cm" draw:transform="rotate (-1.5707963267949) translate (17.02cm 11.158cm)">
            <text:p/>
          </draw:rect>
          <draw:path draw:style-name="gr25" draw:text-style-name="P2" draw:layer="layout" svg:width="0.219cm" svg:height="0.205cm" svg:x="16.929cm" svg:y="11.156cm" svg:viewBox="0 0 220 206" svg:d="M220 0c-3 53-8 204-220 206">
            <text:p/>
          </draw:path>
          <draw:line draw:style-name="gr26" draw:text-style-name="P2" draw:layer="layout" svg:x1="17.148cm" svg:y1="11.154cm" svg:x2="16.931cm" svg:y2="11.154cm">
            <text:p/>
          </draw:line>
          <draw:rect draw:style-name="gr24" draw:text-style-name="P14" draw:layer="layout" svg:width="0.199cm" svg:height="0.102cm" draw:transform="rotate (1.5707963267949) translate (16.346cm 11.73cm)">
            <text:p/>
          </draw:rect>
          <draw:path draw:style-name="gr25" draw:text-style-name="P2" draw:layer="layout" svg:width="0.219cm" svg:height="0.205cm" svg:x="16.216cm" svg:y="11.528cm" svg:viewBox="0 0 220 206" svg:d="M0 0c3 53 8 204 220 206">
            <text:p/>
          </draw:path>
          <draw:line draw:style-name="gr26" draw:text-style-name="P2" draw:layer="layout" svg:x1="16.215cm" svg:y1="11.526cm" svg:x2="16.432cm" svg:y2="11.526cm">
            <text:p/>
          </draw:line>
          <draw:rect draw:style-name="gr24" draw:text-style-name="P14" draw:layer="layout" svg:width="0.199cm" svg:height="0.102cm" draw:transform="rotate (1.5707963267949) translate (16.346cm 12.068cm)">
            <text:p/>
          </draw:rect>
          <draw:path draw:style-name="gr25" draw:text-style-name="P2" draw:layer="layout" svg:width="0.219cm" svg:height="0.205cm" svg:x="16.216cm" svg:y="11.867cm" svg:viewBox="0 0 220 206" svg:d="M0 0c3 53 8 204 220 206">
            <text:p/>
          </draw:path>
          <draw:line draw:style-name="gr26" draw:text-style-name="P2" draw:layer="layout" svg:x1="16.215cm" svg:y1="11.865cm" svg:x2="16.432cm" svg:y2="11.865cm">
            <text:p/>
          </draw:line>
          <draw:rect draw:style-name="gr24" draw:text-style-name="P14" draw:layer="layout" svg:width="0.199cm" svg:height="0.102cm" draw:transform="rotate (1.5707963267949) translate (16.346cm 12.388cm)">
            <text:p/>
          </draw:rect>
          <draw:path draw:style-name="gr25" draw:text-style-name="P2" draw:layer="layout" svg:width="0.219cm" svg:height="0.205cm" svg:x="16.216cm" svg:y="12.188cm" svg:viewBox="0 0 220 206" svg:d="M0 0c3 53 8 204 220 206">
            <text:p/>
          </draw:path>
          <draw:line draw:style-name="gr26" draw:text-style-name="P2" draw:layer="layout" svg:x1="16.215cm" svg:y1="12.185cm" svg:x2="16.432cm" svg:y2="12.185cm">
            <text:p/>
          </draw:line>
          <draw:rect draw:style-name="gr24" draw:text-style-name="P14" draw:layer="layout" svg:width="0.2cm" svg:height="0.103cm" draw:transform="rotate (-1.5707963267949) translate (16.884cm 12.197cm)">
            <text:p/>
          </draw:rect>
          <draw:path draw:style-name="gr25" draw:text-style-name="P2" draw:layer="layout" svg:width="0.219cm" svg:height="0.205cm" svg:x="16.793cm" svg:y="12.192cm" svg:viewBox="0 0 220 206" svg:d="M220 206c-3-53-8-203-220-206">
            <text:p/>
          </draw:path>
          <draw:line draw:style-name="gr26" draw:text-style-name="P2" draw:layer="layout" svg:x1="17.013cm" svg:y1="12.401cm" svg:x2="16.796cm" svg:y2="12.401cm">
            <text:p/>
          </draw:line>
          <draw:rect draw:style-name="gr24" draw:text-style-name="P14" draw:layer="layout" svg:width="0.2cm" svg:height="0.103cm" draw:transform="rotate (-1.5707963267949) translate (16.884cm 11.843cm)">
            <text:p/>
          </draw:rect>
          <draw:path draw:style-name="gr25" draw:text-style-name="P2" draw:layer="layout" svg:width="0.219cm" svg:height="0.205cm" svg:x="16.793cm" svg:y="11.838cm" svg:viewBox="0 0 220 206" svg:d="M220 206c-3-53-8-203-220-206">
            <text:p/>
          </draw:path>
          <draw:line draw:style-name="gr26" draw:text-style-name="P2" draw:layer="layout" svg:x1="17.013cm" svg:y1="12.047cm" svg:x2="16.796cm" svg:y2="12.047cm">
            <text:p/>
          </draw:line>
          <draw:rect draw:style-name="gr24" draw:text-style-name="P14" draw:layer="layout" svg:width="0.199cm" svg:height="0.103cm" draw:transform="rotate (-1.5707963267949) translate (16.884cm 11.501cm)">
            <text:p/>
          </draw:rect>
          <draw:path draw:style-name="gr25" draw:text-style-name="P2" draw:layer="layout" svg:width="0.219cm" svg:height="0.205cm" svg:x="16.793cm" svg:y="11.495cm" svg:viewBox="0 0 220 206" svg:d="M220 206c-3-53-8-203-220-206">
            <text:p/>
          </draw:path>
          <draw:line draw:style-name="gr26" draw:text-style-name="P2" draw:layer="layout" svg:x1="17.013cm" svg:y1="11.704cm" svg:x2="16.796cm" svg:y2="11.704cm">
            <text:p/>
          </draw:line>
          <draw:line draw:style-name="gr74" draw:text-style-name="P5" draw:layer="layout" svg:x1="16.428cm" svg:y1="11.787cm" svg:x2="16.811cm" svg:y2="11.787cm">
            <text:p/>
          </draw:line>
          <draw:line draw:style-name="gr72" draw:text-style-name="P5" draw:layer="layout" svg:x1="16.424cm" svg:y1="12.131cm" svg:x2="16.816cm" svg:y2="12.131cm">
            <text:p/>
          </draw:line>
          <draw:rect draw:style-name="gr24" draw:text-style-name="P14" draw:layer="layout" svg:width="0.199cm" svg:height="0.103cm" draw:transform="rotate (1.5707963267949) translate (15.611cm 11.566cm)">
            <text:p/>
          </draw:rect>
          <draw:path draw:style-name="gr25" draw:text-style-name="P2" draw:layer="layout" svg:width="0.219cm" svg:height="0.205cm" svg:x="15.481cm" svg:y="11.365cm" svg:viewBox="0 0 220 206" svg:d="M0 0c3 53 8 204 220 206">
            <text:p/>
          </draw:path>
          <draw:line draw:style-name="gr26" draw:text-style-name="P2" draw:layer="layout" svg:x1="15.48cm" svg:y1="11.362cm" svg:x2="15.697cm" svg:y2="11.362cm">
            <text:p/>
          </draw:line>
          <draw:rect draw:style-name="gr24" draw:text-style-name="P14" draw:layer="layout" svg:width="0.284cm" svg:height="0.146cm" svg:x="14.756cm" svg:y="9.898cm">
            <text:p/>
          </draw:rect>
          <draw:path draw:style-name="gr25" draw:text-style-name="P2" draw:layer="layout" svg:width="0.293cm" svg:height="0.312cm" svg:x="14.749cm" svg:y="9.714cm" svg:viewBox="0 0 294 313" svg:d="M294 0c-75 4-290 11-294 313">
            <text:p/>
          </draw:path>
          <draw:line draw:style-name="gr26" draw:text-style-name="P2" draw:layer="layout" svg:x1="15.046cm" svg:y1="9.712cm" svg:x2="15.046cm" svg:y2="10.022cm">
            <text:p/>
          </draw:line>
          <draw:rect draw:style-name="gr24" draw:text-style-name="P14" draw:layer="layout" svg:width="0.284cm" svg:height="0.146cm" svg:x="14.751cm" svg:y="10.846cm">
            <text:p/>
          </draw:rect>
          <draw:path draw:style-name="gr25" draw:text-style-name="P2" draw:layer="layout" svg:width="0.293cm" svg:height="0.312cm" svg:x="14.749cm" svg:y="10.662cm" svg:viewBox="0 0 294 313" svg:d="M0 0c75 4 290 11 294 313">
            <text:p/>
          </draw:path>
          <draw:line draw:style-name="gr26" draw:text-style-name="P2" draw:layer="layout" svg:x1="14.745cm" svg:y1="10.661cm" svg:x2="14.745cm" svg:y2="10.971cm">
            <text:p/>
          </draw:line>
          <draw:rect draw:style-name="gr24" draw:text-style-name="P14" draw:layer="layout" svg:width="0.284cm" svg:height="0.147cm" svg:x="14.824cm" svg:y="12.733cm">
            <text:p/>
          </draw:rect>
          <draw:path draw:style-name="gr25" draw:text-style-name="P2" draw:layer="layout" svg:width="0.293cm" svg:height="0.312cm" svg:x="14.821cm" svg:y="12.55cm" svg:viewBox="0 0 294 313" svg:d="M0 0c75 4 290 11 294 313">
            <text:p/>
          </draw:path>
          <draw:line draw:style-name="gr26" draw:text-style-name="P2" draw:layer="layout" svg:x1="14.818cm" svg:y1="12.549cm" svg:x2="14.818cm" svg:y2="12.859cm">
            <text:p/>
          </draw:line>
          <draw:rect draw:style-name="gr24" draw:text-style-name="P14" draw:layer="layout" svg:width="0.199cm" svg:height="0.102cm" draw:transform="rotate (1.5707963267949) translate (16.346cm 13.472cm)">
            <text:p/>
          </draw:rect>
          <draw:path draw:style-name="gr25" draw:text-style-name="P2" draw:layer="layout" svg:width="0.219cm" svg:height="0.205cm" svg:x="16.216cm" svg:y="13.271cm" svg:viewBox="0 0 220 206" svg:d="M0 0c3 53 8 204 220 206">
            <text:p/>
          </draw:path>
          <draw:line draw:style-name="gr26" draw:text-style-name="P2" draw:layer="layout" svg:x1="16.215cm" svg:y1="13.269cm" svg:x2="16.432cm" svg:y2="13.269cm">
            <text:p/>
          </draw:line>
          <draw:rect draw:style-name="gr24" draw:text-style-name="P14" draw:layer="layout" svg:width="0.199cm" svg:height="0.102cm" draw:transform="rotate (1.5707963267949) translate (16.346cm 14.334cm)">
            <text:p/>
          </draw:rect>
          <draw:path draw:style-name="gr25" draw:text-style-name="P2" draw:layer="layout" svg:width="0.219cm" svg:height="0.205cm" svg:x="16.216cm" svg:y="14.129cm" svg:viewBox="0 0 220 206" svg:d="M0 206c3-53 8-203 220-206">
            <text:p/>
          </draw:path>
          <draw:line draw:style-name="gr26" draw:text-style-name="P2" draw:layer="layout" svg:x1="16.215cm" svg:y1="14.338cm" svg:x2="16.432cm" svg:y2="14.338cm">
            <text:p/>
          </draw:line>
          <draw:line draw:style-name="gr72" draw:text-style-name="P5" draw:layer="layout" svg:x1="16.415cm" svg:y1="13.729cm" svg:x2="16.908cm" svg:y2="13.729cm">
            <text:p/>
          </draw:line>
          <draw:line draw:style-name="gr72" draw:text-style-name="P5" draw:layer="layout" svg:x1="16.898cm" svg:y1="13.448cm" svg:x2="16.898cm" svg:y2="14.064cm">
            <text:p/>
          </draw:line>
          <draw:rect draw:style-name="gr24" draw:text-style-name="P14" draw:layer="layout" svg:width="0.199cm" svg:height="0.104cm" draw:transform="rotate (-1.5707963267949) translate (17.52cm 14.104cm)">
            <text:p/>
          </draw:rect>
          <draw:path draw:style-name="gr25" draw:text-style-name="P2" draw:layer="layout" svg:width="0.219cm" svg:height="0.205cm" svg:x="17.429cm" svg:y="14.102cm" svg:viewBox="0 0 220 206" svg:d="M220 0c-3 53-8 204-220 206">
            <text:p/>
          </draw:path>
          <draw:line draw:style-name="gr26" draw:text-style-name="P2" draw:layer="layout" svg:x1="17.648cm" svg:y1="14.099cm" svg:x2="17.431cm" svg:y2="14.099cm">
            <text:p/>
          </draw:line>
          <draw:rect draw:style-name="gr24" draw:text-style-name="P14" draw:layer="layout" svg:width="0.199cm" svg:height="0.103cm" draw:transform="rotate (-1.5707963267949) translate (16.949cm 15.594cm)">
            <text:p/>
          </draw:rect>
          <draw:path draw:style-name="gr25" draw:text-style-name="P2" draw:layer="layout" svg:width="0.219cm" svg:height="0.205cm" svg:x="16.858cm" svg:y="15.592cm" svg:viewBox="0 0 220 206" svg:d="M220 0c-3 53-8 204-220 206">
            <text:p/>
          </draw:path>
          <draw:line draw:style-name="gr26" draw:text-style-name="P2" draw:layer="layout" svg:x1="17.077cm" svg:y1="15.59cm" svg:x2="16.86cm" svg:y2="15.59cm">
            <text:p/>
          </draw:line>
          <draw:rect draw:style-name="gr24" draw:text-style-name="P14" draw:layer="layout" svg:width="0.199cm" svg:height="0.102cm" draw:transform="rotate (-1.5707963267949) translate (16.955cm 15.961cm)">
            <text:p/>
          </draw:rect>
          <draw:path draw:style-name="gr25" draw:text-style-name="P2" draw:layer="layout" svg:width="0.219cm" svg:height="0.205cm" svg:x="16.865cm" svg:y="15.958cm" svg:viewBox="0 0 220 206" svg:d="M220 0c-3 53-8 204-220 206">
            <text:p/>
          </draw:path>
          <draw:line draw:style-name="gr26" draw:text-style-name="P2" draw:layer="layout" svg:x1="17.084cm" svg:y1="15.956cm" svg:x2="16.867cm" svg:y2="15.956cm">
            <text:p/>
          </draw:line>
          <draw:rect draw:style-name="gr24" draw:text-style-name="P14" draw:layer="layout" svg:width="0.199cm" svg:height="0.102cm" draw:transform="rotate (-1.5707963267949) translate (16.953cm 16.363cm)">
            <text:p/>
          </draw:rect>
          <draw:path draw:style-name="gr25" draw:text-style-name="P2" draw:layer="layout" svg:width="0.219cm" svg:height="0.205cm" svg:x="16.863cm" svg:y="16.361cm" svg:viewBox="0 0 220 206" svg:d="M220 0c-3 53-8 204-220 206">
            <text:p/>
          </draw:path>
          <draw:line draw:style-name="gr26" draw:text-style-name="P2" draw:layer="layout" svg:x1="17.082cm" svg:y1="16.359cm" svg:x2="16.865cm" svg:y2="16.359cm">
            <text:p/>
          </draw:line>
          <draw:rect draw:style-name="gr24" draw:text-style-name="P14" draw:layer="layout" svg:width="0.199cm" svg:height="0.102cm" draw:transform="rotate (1.5707963267949) translate (16.346cm 16.523cm)">
            <text:p/>
          </draw:rect>
          <draw:path draw:style-name="gr25" draw:text-style-name="P2" draw:layer="layout" svg:width="0.219cm" svg:height="0.205cm" svg:x="16.216cm" svg:y="16.319cm" svg:viewBox="0 0 220 206" svg:d="M0 206c3-53 8-203 220-206">
            <text:p/>
          </draw:path>
          <draw:line draw:style-name="gr26" draw:text-style-name="P2" draw:layer="layout" svg:x1="16.215cm" svg:y1="16.527cm" svg:x2="16.432cm" svg:y2="16.527cm">
            <text:p/>
          </draw:line>
          <draw:rect draw:style-name="gr24" draw:text-style-name="P14" draw:layer="layout" svg:width="0.198cm" svg:height="0.102cm" draw:transform="rotate (1.5707963267949) translate (16.344cm 16.154cm)">
            <text:p/>
          </draw:rect>
          <draw:path draw:style-name="gr25" draw:text-style-name="P2" draw:layer="layout" svg:width="0.219cm" svg:height="0.205cm" svg:x="16.214cm" svg:y="15.949cm" svg:viewBox="0 0 220 206" svg:d="M0 206c3-53 8-203 220-206">
            <text:p/>
          </draw:path>
          <draw:line draw:style-name="gr26" draw:text-style-name="P2" draw:layer="layout" svg:x1="16.213cm" svg:y1="16.159cm" svg:x2="16.43cm" svg:y2="16.159cm">
            <text:p/>
          </draw:line>
          <draw:rect draw:style-name="gr24" draw:text-style-name="P14" draw:layer="layout" svg:width="0.199cm" svg:height="0.102cm" draw:transform="rotate (1.5707963267949) translate (16.344cm 15.808cm)">
            <text:p/>
          </draw:rect>
          <draw:path draw:style-name="gr25" draw:text-style-name="P2" draw:layer="layout" svg:width="0.219cm" svg:height="0.205cm" svg:x="16.214cm" svg:y="15.604cm" svg:viewBox="0 0 220 206" svg:d="M0 206c3-53 8-203 220-206">
            <text:p/>
          </draw:path>
          <draw:line draw:style-name="gr26" draw:text-style-name="P2" draw:layer="layout" svg:x1="16.213cm" svg:y1="15.812cm" svg:x2="16.43cm" svg:y2="15.812cm">
            <text:p/>
          </draw:line>
          <draw:rect draw:style-name="gr24" draw:text-style-name="P14" draw:layer="layout" svg:width="0.235cm" svg:height="0.122cm" draw:transform="rotate (-1.5707963267949) translate (16.497cm 16.826cm)">
            <text:p/>
          </draw:rect>
          <draw:path draw:style-name="gr25" draw:text-style-name="P2" draw:layer="layout" svg:width="0.26cm" svg:height="0.245cm" svg:x="16.39cm" svg:y="16.823cm" svg:viewBox="0 0 261 246" svg:d="M261 0c-4 63-10 242-261 246">
            <text:p/>
          </draw:path>
          <draw:line draw:style-name="gr26" draw:text-style-name="P2" draw:layer="layout" svg:x1="16.652cm" svg:y1="16.821cm" svg:x2="16.393cm" svg:y2="16.821cm">
            <text:p/>
          </draw:line>
          <draw:rect draw:style-name="gr24" draw:text-style-name="P14" draw:layer="layout" svg:width="0.235cm" svg:height="0.121cm" draw:transform="rotate (-1.5707963267949) translate (17.27cm 16.826cm)">
            <text:p/>
          </draw:rect>
          <draw:path draw:style-name="gr25" draw:text-style-name="P2" draw:layer="layout" svg:width="0.26cm" svg:height="0.245cm" svg:x="17.164cm" svg:y="16.823cm" svg:viewBox="0 0 261 246" svg:d="M261 0c-4 63-10 242-261 246">
            <text:p/>
          </draw:path>
          <draw:line draw:style-name="gr26" draw:text-style-name="P2" draw:layer="layout" svg:x1="17.426cm" svg:y1="16.821cm" svg:x2="17.167cm" svg:y2="16.821cm">
            <text:p/>
          </draw:line>
          <draw:rect draw:style-name="gr24" draw:text-style-name="P14" draw:layer="layout" svg:width="0.235cm" svg:height="0.122cm" draw:transform="rotate (-3.14159265358979) translate (16.921cm 17.216cm)">
            <text:p/>
          </draw:rect>
          <draw:path draw:style-name="gr25" draw:text-style-name="P2" draw:layer="layout" svg:width="0.245cm" svg:height="0.26cm" svg:x="16.679cm" svg:y="17.107cm" svg:viewBox="0 0 246 261" svg:d="M246 261c-64-4-243-10-246-261">
            <text:p/>
          </draw:path>
          <draw:line draw:style-name="gr26" draw:text-style-name="P2" draw:layer="layout" svg:x1="16.927cm" svg:y1="17.371cm" svg:x2="16.927cm" svg:y2="17.112cm">
            <text:p/>
          </draw:line>
          <draw:rect draw:style-name="gr24" draw:text-style-name="P14" draw:layer="layout" svg:width="0.199cm" svg:height="0.103cm" draw:transform="rotate (1.5707963267949) translate (15.616cm 15.502cm)">
            <text:p/>
          </draw:rect>
          <draw:path draw:style-name="gr25" draw:text-style-name="P2" draw:layer="layout" svg:width="0.219cm" svg:height="0.205cm" svg:x="15.487cm" svg:y="15.298cm" svg:viewBox="0 0 220 206" svg:d="M0 206c3-53 8-203 220-206">
            <text:p/>
          </draw:path>
          <draw:line draw:style-name="gr26" draw:text-style-name="P2" draw:layer="layout" svg:x1="15.485cm" svg:y1="15.506cm" svg:x2="15.702cm" svg:y2="15.506cm">
            <text:p/>
          </draw:line>
          <draw:rect draw:style-name="gr24" draw:text-style-name="P14" draw:layer="layout" svg:width="0.199cm" svg:height="0.101cm" draw:transform="rotate (1.5707963267949) translate (15.135cm 15.506cm)">
            <text:p/>
          </draw:rect>
          <draw:path draw:style-name="gr25" draw:text-style-name="P2" draw:layer="layout" svg:width="0.219cm" svg:height="0.205cm" svg:x="15.005cm" svg:y="15.302cm" svg:viewBox="0 0 220 206" svg:d="M0 206c3-53 8-203 220-206">
            <text:p/>
          </draw:path>
          <draw:line draw:style-name="gr26" draw:text-style-name="P2" draw:layer="layout" svg:x1="15.004cm" svg:y1="15.511cm" svg:x2="15.221cm" svg:y2="15.511cm">
            <text:p/>
          </draw:line>
          <draw:rect draw:style-name="gr24" draw:text-style-name="P14" draw:layer="layout" svg:width="0.2cm" svg:height="0.103cm" draw:transform="rotate (-1.5707963267949) translate (16.949cm 14.93cm)">
            <text:p/>
          </draw:rect>
          <draw:path draw:style-name="gr25" draw:text-style-name="P2" draw:layer="layout" svg:width="0.219cm" svg:height="0.205cm" svg:x="16.858cm" svg:y="14.925cm" svg:viewBox="0 0 220 206" svg:d="M220 206c-3-53-8-203-220-206">
            <text:p/>
          </draw:path>
          <draw:line draw:style-name="gr26" draw:text-style-name="P2" draw:layer="layout" svg:x1="17.077cm" svg:y1="15.134cm" svg:x2="16.86cm" svg:y2="15.134cm">
            <text:p/>
          </draw:line>
          <draw:rect draw:style-name="gr24" draw:text-style-name="P14" draw:layer="layout" svg:width="0.2cm" svg:height="0.103cm" draw:transform="rotate (1.5707963267949) translate (15.616cm 15.836cm)">
            <text:p/>
          </draw:rect>
          <draw:path draw:style-name="gr25" draw:text-style-name="P2" draw:layer="layout" svg:width="0.219cm" svg:height="0.205cm" svg:x="15.487cm" svg:y="15.635cm" svg:viewBox="0 0 220 206" svg:d="M0 0c3 53 8 204 220 206">
            <text:p/>
          </draw:path>
          <draw:line draw:style-name="gr26" draw:text-style-name="P2" draw:layer="layout" svg:x1="15.485cm" svg:y1="15.632cm" svg:x2="15.702cm" svg:y2="15.632cm">
            <text:p/>
          </draw:line>
          <draw:rect draw:style-name="gr24" draw:text-style-name="P14" draw:layer="layout" svg:width="0.199cm" svg:height="0.101cm" draw:transform="rotate (1.5707963267949) translate (15.135cm 15.831cm)">
            <text:p/>
          </draw:rect>
          <draw:path draw:style-name="gr25" draw:text-style-name="P2" draw:layer="layout" svg:width="0.219cm" svg:height="0.205cm" svg:x="15.005cm" svg:y="15.63cm" svg:viewBox="0 0 220 206" svg:d="M0 0c3 53 8 204 220 206">
            <text:p/>
          </draw:path>
          <draw:line draw:style-name="gr26" draw:text-style-name="P2" draw:layer="layout" svg:x1="15.004cm" svg:y1="15.628cm" svg:x2="15.221cm" svg:y2="15.628cm">
            <text:p/>
          </draw:line>
          <draw:rect draw:style-name="gr24" draw:text-style-name="P14" draw:layer="layout" svg:width="0.2cm" svg:height="0.103cm" draw:transform="rotate (-1.5707963267949) translate (15.777cm 14.541cm)">
            <text:p/>
          </draw:rect>
          <draw:path draw:style-name="gr25" draw:text-style-name="P2" draw:layer="layout" svg:width="0.219cm" svg:height="0.205cm" svg:x="15.686cm" svg:y="14.539cm" svg:viewBox="0 0 220 206" svg:d="M220 0c-3 53-8 204-220 206">
            <text:p/>
          </draw:path>
          <draw:line draw:style-name="gr26" draw:text-style-name="P2" draw:layer="layout" svg:x1="15.905cm" svg:y1="14.537cm" svg:x2="15.688cm" svg:y2="14.537cm">
            <text:p/>
          </draw:line>
          <draw:line draw:style-name="gr69" draw:text-style-name="P5" draw:layer="layout" svg:x1="15.439cm" svg:y1="9.397cm" svg:x2="16.405cm" svg:y2="9.397cm">
            <text:p/>
          </draw:line>
          <draw:line draw:style-name="gr29" draw:text-style-name="P5" draw:layer="layout" svg:x1="15.443cm" svg:y1="9.983cm" svg:x2="16.393cm" svg:y2="9.414cm">
            <text:p/>
          </draw:line>
          <draw:line draw:style-name="gr29" draw:text-style-name="P5" draw:layer="layout" svg:x1="15.437cm" svg:y1="9.383cm" svg:x2="16.387cm" svg:y2="8.78cm">
            <text:p/>
          </draw:line>
          <draw:line draw:style-name="gr29" draw:text-style-name="P5" draw:layer="layout" svg:x1="15.45cm" svg:y1="8.777cm" svg:x2="16.411cm" svg:y2="9.383cm">
            <text:p/>
          </draw:line>
          <draw:line draw:style-name="gr29" draw:text-style-name="P5" draw:layer="layout" svg:x1="15.45cm" svg:y1="9.42cm" svg:x2="16.4cm" svg:y2="9.987cm">
            <text:p/>
          </draw:line>
          <draw:line draw:style-name="gr33" draw:text-style-name="P5" draw:layer="layout" svg:x1="18.129cm" svg:y1="5.039cm" svg:x2="19.053cm" svg:y2="5.788cm">
            <text:p/>
          </draw:line>
          <draw:line draw:style-name="gr40" draw:text-style-name="P5" draw:layer="layout" svg:x1="18.1cm" svg:y1="5.803cm" svg:x2="19.097cm" svg:y2="5.803cm">
            <text:p/>
          </draw:line>
          <draw:line draw:style-name="gr33" draw:text-style-name="P5" draw:layer="layout" svg:x1="18.155cm" svg:y1="5.792cm" svg:x2="19.072cm" svg:y2="5.044cm">
            <text:p/>
          </draw:line>
          <draw:g>
            <draw:rect draw:style-name="gr24" draw:text-style-name="P14" draw:layer="layout" svg:width="0.291cm" svg:height="0.148cm" draw:transform="rotate (-3.14159265358979) translate (17.418cm 8.865cm)">
              <text:p/>
            </draw:rect>
            <draw:path draw:style-name="gr28" draw:text-style-name="P2" draw:layer="layout" svg:width="0.293cm" svg:height="0.312cm" svg:x="17.125cm" svg:y="8.734cm" svg:viewBox="0 0 294 313" svg:d="M0 313c75-5 290-11 294-313">
              <text:p/>
            </draw:path>
            <draw:line draw:style-name="gr30" draw:text-style-name="P2" draw:layer="layout" svg:x1="17.122cm" svg:y1="9.048cm" svg:x2="17.122cm" svg:y2="8.738cm">
              <text:p/>
            </draw:line>
          </draw:g>
          <draw:g>
            <draw:rect draw:style-name="gr24" draw:text-style-name="P14" draw:layer="layout" svg:width="0.29cm" svg:height="0.148cm" svg:x="17.81cm" svg:y="10.95cm">
              <text:p/>
            </draw:rect>
            <draw:path draw:style-name="gr28" draw:text-style-name="P2" draw:layer="layout" svg:width="0.293cm" svg:height="0.312cm" svg:x="17.808cm" svg:y="10.768cm" svg:viewBox="0 0 294 313" svg:d="M0 0c75 5 290 11 294 313">
              <text:p/>
            </draw:path>
            <draw:line draw:style-name="gr30" draw:text-style-name="P2" draw:layer="layout" svg:x1="17.804cm" svg:y1="10.767cm" svg:x2="17.804cm" svg:y2="11.077cm">
              <text:p/>
            </draw:line>
          </draw:g>
          <draw:rect draw:style-name="gr24" draw:text-style-name="P14" draw:layer="layout" svg:width="0.205cm" svg:height="0.104cm" draw:transform="rotate (-3.14159265358979) translate (9.864cm 8.748cm)">
            <text:p/>
          </draw:rect>
          <draw:path draw:style-name="gr25" draw:text-style-name="P2" draw:layer="layout" svg:width="0.21cm" svg:height="0.223cm" svg:x="9.654cm" svg:y="8.656cm" svg:viewBox="0 0 211 224" svg:d="M211 224c-54-3-208-7-211-224">
            <text:p/>
          </draw:path>
          <draw:line draw:style-name="gr26" draw:text-style-name="P2" draw:layer="layout" svg:x1="9.867cm" svg:y1="8.882cm" svg:x2="9.867cm" svg:y2="8.66cm">
            <text:p/>
          </draw:line>
          <draw:polygon draw:style-name="gr62" draw:text-style-name="P18" draw:layer="layout" svg:width="3.482cm" svg:height="2.28cm" svg:x="16.419cm" svg:y="8.757cm" svg:viewBox="0 0 3483 2281" draw:points="0,0 3465,18 3483,1087 1746,1105 1764,2272 18,2281">
            <text:p/>
          </draw:polygon>
        </draw:g>
        <draw:frame draw:style-name="gr63" draw:text-style-name="P1" draw:layer="layout" svg:width="11.845cm" svg:height="0.973cm" svg:x="1.759cm" svg:y="1.428cm">
          <draw:text-box>
            <text:p><text:span text:style-name="T1">STERFY POŻAROWE - BUDYNEK GŁÓWNY – II PIĘTRO</text:span></text:p>
          </draw:text-box>
        </draw:frame>
        <draw:polygon draw:style-name="gr48" draw:text-style-name="P16" draw:layer="layout" svg:width="13.51cm" svg:height="12.892cm" svg:x="14.504cm" svg:y="5.048cm" svg:viewBox="0 0 13511 12893" draw:points="0,12874 6,2914 160,2923 158,1314 3650,1306 3652,0 4545,6 4539,1170 13494,1147 13511,4819 5441,4828 5433,3624 3605,3640 3608,3686 1873,3662 1875,6049 3689,6040 3689,12893">
          <text:p/>
        </draw:polygon>
        <draw:polygon draw:style-name="gr61" draw:text-style-name="P17" draw:layer="layout" svg:width="13.248cm" svg:height="3.818cm" svg:x="1.37cm" svg:y="6.091cm" svg:viewBox="0 0 13249 3819" draw:points="6,10 0,3813 13089,3819 13117,1825 13249,1832 13249,7 8237,0">
          <text:p/>
        </draw:polygon>
      </draw:page>
      <draw:page draw:name="page5" draw:style-name="dp1" draw:master-page-name="Domyślnie">
        <draw:g>
          <draw:polygon draw:style-name="gr64" draw:text-style-name="P5" draw:layer="layout" svg:width="26.696cm" svg:height="12.926cm" svg:x="1.476cm" svg:y="4.239cm" svg:viewBox="0 0 26697 12927" draw:points="0,4944 0,1048 13324,1047 13324,1308 16755,1308 16755,0 17760,0 17762,1151 26697,1148 26694,4895 16868,4895 16868,12927 13124,12927 13118,4942">
            <text:p/>
          </draw:polygon>
          <draw:polyline draw:style-name="gr38" draw:text-style-name="P5" draw:layer="layout" svg:width="13.112cm" svg:height="1.244cm" svg:x="1.507cm" svg:y="7.9cm" svg:viewBox="0 0 13113 1245" draw:points="13113,1245 13113,0 0,4">
            <text:p/>
          </draw:polyline>
          <draw:polyline draw:style-name="gr38" draw:text-style-name="P5" draw:layer="layout" svg:width="16.791cm" svg:height="1.604cm" svg:x="1.469cm" svg:y="5.567cm" svg:viewBox="0 0 16792 1605" draw:points="16792,0 16792,1605 0,1605">
            <text:p/>
          </draw:polyline>
          <draw:line draw:style-name="gr12" draw:text-style-name="P5" draw:layer="layout" svg:x1="2.879cm" svg:y1="5.304cm" svg:x2="2.879cm" svg:y2="7.172cm">
            <text:p/>
          </draw:line>
          <draw:line draw:style-name="gr12" draw:text-style-name="P5" draw:layer="layout" svg:x1="4.645cm" svg:y1="5.304cm" svg:x2="4.645cm" svg:y2="7.172cm">
            <text:p/>
          </draw:line>
          <draw:line draw:style-name="gr12" draw:text-style-name="P5" draw:layer="layout" svg:x1="6.301cm" svg:y1="5.304cm" svg:x2="6.301cm" svg:y2="7.172cm">
            <text:p/>
          </draw:line>
          <draw:line draw:style-name="gr12" draw:text-style-name="P5" draw:layer="layout" svg:x1="7.957cm" svg:y1="5.304cm" svg:x2="7.957cm" svg:y2="7.172cm">
            <text:p/>
          </draw:line>
          <draw:line draw:style-name="gr12" draw:text-style-name="P5" draw:layer="layout" svg:x1="9.612cm" svg:y1="5.304cm" svg:x2="9.612cm" svg:y2="7.172cm">
            <text:p/>
          </draw:line>
          <draw:line draw:style-name="gr12" draw:text-style-name="P5" draw:layer="layout" svg:x1="11.267cm" svg:y1="5.304cm" svg:x2="11.267cm" svg:y2="7.172cm">
            <text:p/>
          </draw:line>
          <draw:line draw:style-name="gr12" draw:text-style-name="P5" draw:layer="layout" svg:x1="12.923cm" svg:y1="5.304cm" svg:x2="12.923cm" svg:y2="7.172cm">
            <text:p/>
          </draw:line>
          <draw:line draw:style-name="gr12" draw:text-style-name="P5" draw:layer="layout" svg:x1="14.774cm" svg:y1="5.304cm" svg:x2="14.774cm" svg:y2="7.172cm">
            <text:p/>
          </draw:line>
          <draw:line draw:style-name="gr12" draw:text-style-name="P5" draw:layer="layout" svg:x1="12.974cm" svg:y1="9.18cm" svg:x2="12.974cm" svg:y2="7.903cm">
            <text:p/>
          </draw:line>
          <draw:line draw:style-name="gr12" draw:text-style-name="P5" draw:layer="layout" svg:x1="11.76cm" svg:y1="9.18cm" svg:x2="11.76cm" svg:y2="7.903cm">
            <text:p/>
          </draw:line>
          <draw:line draw:style-name="gr12" draw:text-style-name="P5" draw:layer="layout" svg:x1="9.362cm" svg:y1="9.18cm" svg:x2="9.362cm" svg:y2="7.903cm">
            <text:p/>
          </draw:line>
          <draw:line draw:style-name="gr12" draw:text-style-name="P5" draw:layer="layout" svg:x1="10.641cm" svg:y1="9.154cm" svg:x2="10.645cm" svg:y2="8.418cm">
            <text:p/>
          </draw:line>
          <draw:line draw:style-name="gr12" draw:text-style-name="P5" draw:layer="layout" svg:x1="9.38cm" svg:y1="8.418cm" svg:x2="11.758cm" svg:y2="8.418cm">
            <text:p/>
          </draw:line>
          <draw:line draw:style-name="gr65" draw:text-style-name="P5" draw:layer="layout" svg:x1="10.526cm" svg:y1="7.903cm" svg:x2="10.526cm" svg:y2="8.425cm">
            <text:p/>
          </draw:line>
          <draw:line draw:style-name="gr65" draw:text-style-name="P5" draw:layer="layout" svg:x1="9.758cm" svg:y1="7.903cm" svg:x2="9.758cm" svg:y2="8.432cm">
            <text:p/>
          </draw:line>
          <draw:line draw:style-name="gr65" draw:text-style-name="P5" draw:layer="layout" svg:x1="10.967cm" svg:y1="7.903cm" svg:x2="10.967cm" svg:y2="8.425cm">
            <text:p/>
          </draw:line>
          <draw:line draw:style-name="gr12" draw:text-style-name="P5" draw:layer="layout" svg:x1="8.479cm" svg:y1="9.18cm" svg:x2="8.479cm" svg:y2="7.903cm">
            <text:p/>
          </draw:line>
          <draw:line draw:style-name="gr12" draw:text-style-name="P5" draw:layer="layout" svg:x1="7.376cm" svg:y1="9.18cm" svg:x2="7.376cm" svg:y2="7.903cm">
            <text:p/>
          </draw:line>
          <draw:line draw:style-name="gr12" draw:text-style-name="P5" draw:layer="layout" svg:x1="6.272cm" svg:y1="9.18cm" svg:x2="6.272cm" svg:y2="7.903cm">
            <text:p/>
          </draw:line>
          <draw:line draw:style-name="gr12" draw:text-style-name="P5" draw:layer="layout" svg:x1="5.168cm" svg:y1="9.179cm" svg:x2="5.159cm" svg:y2="8.405cm">
            <text:p/>
          </draw:line>
          <draw:line draw:style-name="gr12" draw:text-style-name="P5" draw:layer="layout" svg:x1="2.851cm" svg:y1="9.18cm" svg:x2="2.851cm" svg:y2="7.903cm">
            <text:p/>
          </draw:line>
          <draw:line draw:style-name="gr12" draw:text-style-name="P5" draw:layer="layout" svg:x1="4.065cm" svg:y1="9.18cm" svg:x2="4.065cm" svg:y2="7.903cm">
            <text:p/>
          </draw:line>
          <draw:line draw:style-name="gr12" draw:text-style-name="P5" draw:layer="layout" svg:x1="15.617cm" svg:y1="5.562cm" svg:x2="15.617cm" svg:y2="7.16cm">
            <text:p/>
          </draw:line>
          <draw:line draw:style-name="gr12" draw:text-style-name="P5" draw:layer="layout" svg:x1="16.5cm" svg:y1="5.562cm" svg:x2="16.5cm" svg:y2="7.16cm">
            <text:p/>
          </draw:line>
          <draw:line draw:style-name="gr12" draw:text-style-name="P5" draw:layer="layout" svg:x1="17.383cm" svg:y1="5.562cm" svg:x2="17.383cm" svg:y2="7.16cm">
            <text:p/>
          </draw:line>
          <draw:polyline draw:style-name="gr38" draw:text-style-name="P5" draw:layer="layout" svg:width="8.917cm" svg:height="1.912cm" svg:x="19.217cm" svg:y="5.31cm" svg:viewBox="0 0 8918 1913" draw:points="0,0 0,1913 8918,1913">
            <text:p/>
          </draw:polyline>
          <draw:line draw:style-name="gr12" draw:text-style-name="P5" draw:layer="layout" svg:x1="26.877cm" svg:y1="5.392cm" svg:x2="26.877cm" svg:y2="7.229cm">
            <text:p/>
          </draw:line>
          <draw:line draw:style-name="gr12" draw:text-style-name="P5" draw:layer="layout" svg:x1="25.111cm" svg:y1="5.385cm" svg:x2="25.111cm" svg:y2="7.229cm">
            <text:p/>
          </draw:line>
          <draw:line draw:style-name="gr12" draw:text-style-name="P5" draw:layer="layout" svg:x1="23.455cm" svg:y1="5.373cm" svg:x2="23.455cm" svg:y2="7.23cm">
            <text:p/>
          </draw:line>
          <draw:line draw:style-name="gr12" draw:text-style-name="P5" draw:layer="layout" svg:x1="21.8cm" svg:y1="5.409cm" svg:x2="21.8cm" svg:y2="7.23cm">
            <text:p/>
          </draw:line>
          <draw:line draw:style-name="gr12" draw:text-style-name="P5" draw:layer="layout" svg:x1="20.145cm" svg:y1="5.373cm" svg:x2="20.145cm" svg:y2="7.23cm">
            <text:p/>
          </draw:line>
          <draw:rect draw:style-name="gr24" draw:text-style-name="P14" draw:layer="layout" svg:width="0.284cm" svg:height="0.147cm" svg:x="20.844cm" svg:y="7.092cm">
            <text:p/>
          </draw:rect>
          <draw:path draw:style-name="gr25" draw:text-style-name="P2" draw:layer="layout" svg:width="0.293cm" svg:height="0.311cm" svg:x="20.842cm" svg:y="6.91cm" svg:viewBox="0 0 294 312" svg:d="M0 0c75 4 289 11 294 312">
            <text:p/>
          </draw:path>
          <draw:line draw:style-name="gr26" draw:text-style-name="P2" draw:layer="layout" svg:x1="20.839cm" svg:y1="6.908cm" svg:x2="20.839cm" svg:y2="7.218cm">
            <text:p/>
          </draw:line>
          <draw:rect draw:style-name="gr24" draw:text-style-name="P14" draw:layer="layout" svg:width="0.283cm" svg:height="0.147cm" svg:x="19.516cm" svg:y="7.092cm">
            <text:p/>
          </draw:rect>
          <draw:path draw:style-name="gr25" draw:text-style-name="P2" draw:layer="layout" svg:width="0.293cm" svg:height="0.311cm" svg:x="19.514cm" svg:y="6.91cm" svg:viewBox="0 0 294 312" svg:d="M0 0c75 4 289 11 294 312">
            <text:p/>
          </draw:path>
          <draw:line draw:style-name="gr26" draw:text-style-name="P2" draw:layer="layout" svg:x1="19.51cm" svg:y1="6.908cm" svg:x2="19.51cm" svg:y2="7.218cm">
            <text:p/>
          </draw:line>
          <draw:rect draw:style-name="gr24" draw:text-style-name="P14" draw:layer="layout" svg:width="0.285cm" svg:height="0.147cm" svg:x="22.436cm" svg:y="7.1cm">
            <text:p/>
          </draw:rect>
          <draw:path draw:style-name="gr25" draw:text-style-name="P2" draw:layer="layout" svg:width="0.293cm" svg:height="0.311cm" svg:x="22.429cm" svg:y="6.916cm" svg:viewBox="0 0 294 312" svg:d="M294 0c-76 4-290 11-294 312">
            <text:p/>
          </draw:path>
          <draw:line draw:style-name="gr26" draw:text-style-name="P2" draw:layer="layout" svg:x1="22.726cm" svg:y1="6.916cm" svg:x2="22.726cm" svg:y2="7.226cm">
            <text:p/>
          </draw:line>
          <draw:rect draw:style-name="gr24" draw:text-style-name="P14" draw:layer="layout" svg:width="0.249cm" svg:height="0.13cm" svg:x="24.358cm" svg:y="7.132cm">
            <text:p/>
          </draw:rect>
          <draw:path draw:style-name="gr25" draw:text-style-name="P2" draw:layer="layout" svg:width="0.259cm" svg:height="0.275cm" svg:x="24.351cm" svg:y="6.971cm" svg:viewBox="0 0 260 276" svg:d="M260 0c-67 3-257 10-260 276">
            <text:p/>
          </draw:path>
          <draw:line draw:style-name="gr26" draw:text-style-name="P2" draw:layer="layout" svg:x1="24.612cm" svg:y1="6.97cm" svg:x2="24.612cm" svg:y2="7.243cm">
            <text:p/>
          </draw:line>
          <draw:rect draw:style-name="gr24" draw:text-style-name="P14" draw:layer="layout" svg:width="0.283cm" svg:height="0.147cm" svg:x="25.792cm" svg:y="7.108cm">
            <text:p/>
          </draw:rect>
          <draw:path draw:style-name="gr25" draw:text-style-name="P2" draw:layer="layout" svg:width="0.293cm" svg:height="0.311cm" svg:x="25.784cm" svg:y="6.925cm" svg:viewBox="0 0 294 312" svg:d="M294 0c-76 4-290 11-294 312">
            <text:p/>
          </draw:path>
          <draw:line draw:style-name="gr26" draw:text-style-name="P2" draw:layer="layout" svg:x1="26.081cm" svg:y1="6.924cm" svg:x2="26.081cm" svg:y2="7.234cm">
            <text:p/>
          </draw:line>
          <draw:rect draw:style-name="gr24" draw:text-style-name="P14" draw:layer="layout" svg:width="0.285cm" svg:height="0.147cm" svg:x="27cm" svg:y="7.108cm">
            <text:p/>
          </draw:rect>
          <draw:path draw:style-name="gr25" draw:text-style-name="P2" draw:layer="layout" svg:width="0.293cm" svg:height="0.311cm" svg:x="26.998cm" svg:y="6.925cm" svg:viewBox="0 0 294 312" svg:d="M0 0c75 4 289 11 294 312">
            <text:p/>
          </draw:path>
          <draw:line draw:style-name="gr26" draw:text-style-name="P2" draw:layer="layout" svg:x1="26.995cm" svg:y1="6.924cm" svg:x2="26.995cm" svg:y2="7.234cm">
            <text:p/>
          </draw:line>
          <draw:polyline draw:style-name="gr38" draw:text-style-name="P5" draw:layer="layout" svg:width="8.095cm" svg:height="1.215cm" svg:x="20.051cm" svg:y="7.931cm" svg:viewBox="0 0 8096 1216" draw:points="0,1216 0,0 8096,0">
            <text:p/>
          </draw:polyline>
          <draw:line draw:style-name="gr12" draw:text-style-name="P5" draw:layer="layout" svg:x1="26.783cm" svg:y1="7.931cm" svg:x2="26.783cm" svg:y2="9.172cm">
            <text:p/>
          </draw:line>
          <draw:line draw:style-name="gr12" draw:text-style-name="P5" draw:layer="layout" svg:x1="25.79cm" svg:y1="7.931cm" svg:x2="25.79cm" svg:y2="9.172cm">
            <text:p/>
          </draw:line>
          <draw:line draw:style-name="gr12" draw:text-style-name="P5" draw:layer="layout" svg:x1="25.098cm" svg:y1="7.931cm" svg:x2="25.098cm" svg:y2="9.172cm">
            <text:p/>
          </draw:line>
          <draw:line draw:style-name="gr12" draw:text-style-name="P5" draw:layer="layout" svg:x1="22.89cm" svg:y1="7.931cm" svg:x2="22.956cm" svg:y2="9.105cm">
            <text:p/>
          </draw:line>
          <draw:line draw:style-name="gr12" draw:text-style-name="P5" draw:layer="layout" svg:x1="24.014cm" svg:y1="8.419cm" svg:x2="24.014cm" svg:y2="9.172cm">
            <text:p/>
          </draw:line>
          <draw:polyline draw:style-name="gr66" draw:text-style-name="P5" draw:layer="layout" svg:width="1.363cm" svg:height="0.486cm" svg:x="23.735cm" svg:y="7.931cm" svg:viewBox="0 0 1364 487" draw:points="0,0 0,487 1364,487">
            <text:p/>
          </draw:polyline>
          <draw:line draw:style-name="gr65" draw:text-style-name="P5" draw:layer="layout" svg:x1="24.477cm" svg:y1="7.931cm" svg:x2="24.477cm" svg:y2="8.423cm">
            <text:p/>
          </draw:line>
          <draw:line draw:style-name="gr65" draw:text-style-name="P5" draw:layer="layout" svg:x1="24.084cm" svg:y1="7.931cm" svg:x2="24.084cm" svg:y2="8.423cm">
            <text:p/>
          </draw:line>
          <draw:line draw:style-name="gr12" draw:text-style-name="P5" draw:layer="layout" svg:x1="21.786cm" svg:y1="7.931cm" svg:x2="21.786cm" svg:y2="9.172cm">
            <text:p/>
          </draw:line>
          <draw:rect draw:style-name="gr24" draw:text-style-name="P14" draw:layer="layout" svg:width="0.284cm" svg:height="0.147cm" draw:transform="rotate (-3.14159265358979) translate (21.19cm 8.054cm)">
            <text:p/>
          </draw:rect>
          <draw:path draw:style-name="gr25" draw:text-style-name="P2" draw:layer="layout" svg:width="0.293cm" svg:height="0.311cm" svg:x="20.904cm" svg:y="7.924cm" svg:viewBox="0 0 294 312" svg:d="M0 312c75-4 289-11 294-312">
            <text:p/>
          </draw:path>
          <draw:line draw:style-name="gr26" draw:text-style-name="P2" draw:layer="layout" svg:x1="20.901cm" svg:y1="8.238cm" svg:x2="20.901cm" svg:y2="7.928cm">
            <text:p/>
          </draw:line>
          <draw:rect draw:style-name="gr24" draw:text-style-name="P14" draw:layer="layout" svg:width="0.284cm" svg:height="0.147cm" draw:transform="rotate (-3.14159265358979) translate (22.309cm 8.047cm)">
            <text:p/>
          </draw:rect>
          <draw:path draw:style-name="gr25" draw:text-style-name="P2" draw:layer="layout" svg:width="0.293cm" svg:height="0.311cm" svg:x="22.017cm" svg:y="7.917cm" svg:viewBox="0 0 294 312" svg:d="M294 312c-76-4-290-11-294-312">
            <text:p/>
          </draw:path>
          <draw:line draw:style-name="gr26" draw:text-style-name="P2" draw:layer="layout" svg:x1="22.314cm" svg:y1="8.231cm" svg:x2="22.314cm" svg:y2="7.921cm">
            <text:p/>
          </draw:line>
          <draw:rect draw:style-name="gr24" draw:text-style-name="P14" draw:layer="layout" svg:width="0.283cm" svg:height="0.147cm" draw:transform="rotate (-3.14159265358979) translate (26.133cm 8.047cm)">
            <text:p/>
          </draw:rect>
          <draw:path draw:style-name="gr25" draw:text-style-name="P2" draw:layer="layout" svg:width="0.293cm" svg:height="0.311cm" svg:x="25.841cm" svg:y="7.917cm" svg:viewBox="0 0 294 312" svg:d="M294 312c-76-4-290-11-294-312">
            <text:p/>
          </draw:path>
          <draw:line draw:style-name="gr26" draw:text-style-name="P2" draw:layer="layout" svg:x1="26.139cm" svg:y1="8.231cm" svg:x2="26.139cm" svg:y2="7.921cm">
            <text:p/>
          </draw:line>
          <draw:rect draw:style-name="gr24" draw:text-style-name="P14" draw:layer="layout" svg:width="0.283cm" svg:height="0.147cm" draw:transform="rotate (-3.14159265358979) translate (27.197cm 8.047cm)">
            <text:p/>
          </draw:rect>
          <draw:path draw:style-name="gr25" draw:text-style-name="P2" draw:layer="layout" svg:width="0.293cm" svg:height="0.311cm" svg:x="26.912cm" svg:y="7.917cm" svg:viewBox="0 0 294 312" svg:d="M0 312c75-4 289-11 294-312">
            <text:p/>
          </draw:path>
          <draw:line draw:style-name="gr26" draw:text-style-name="P2" draw:layer="layout" svg:x1="26.909cm" svg:y1="8.231cm" svg:x2="26.909cm" svg:y2="7.921cm">
            <text:p/>
          </draw:line>
          <draw:rect draw:style-name="gr24" draw:text-style-name="P14" draw:layer="layout" svg:width="0.282cm" svg:height="0.147cm" draw:transform="rotate (-3.14159265358979) translate (25.58cm 8.047cm)">
            <text:p/>
          </draw:rect>
          <draw:path draw:style-name="gr25" draw:text-style-name="P2" draw:layer="layout" svg:width="0.293cm" svg:height="0.311cm" svg:x="25.289cm" svg:y="7.917cm" svg:viewBox="0 0 294 312" svg:d="M294 312c-76-4-290-11-294-312">
            <text:p/>
          </draw:path>
          <draw:line draw:style-name="gr26" draw:text-style-name="P2" draw:layer="layout" svg:x1="25.587cm" svg:y1="8.231cm" svg:x2="25.587cm" svg:y2="7.921cm">
            <text:p/>
          </draw:line>
          <draw:rect draw:style-name="gr24" draw:text-style-name="P14" draw:layer="layout" svg:width="0.208cm" svg:height="0.108cm" draw:transform="rotate (-3.14159265358979) translate (24.388cm 8.014cm)">
            <text:p/>
          </draw:rect>
          <draw:path draw:style-name="gr25" draw:text-style-name="P2" draw:layer="layout" svg:width="0.214cm" svg:height="0.228cm" svg:x="24.175cm" svg:y="7.917cm" svg:viewBox="0 0 215 229" svg:d="M215 229c-55-2-212-9-215-229">
            <text:p/>
          </draw:path>
          <draw:line draw:style-name="gr26" draw:text-style-name="P2" draw:layer="layout" svg:x1="24.393cm" svg:y1="8.148cm" svg:x2="24.393cm" svg:y2="7.921cm">
            <text:p/>
          </draw:line>
          <draw:rect draw:style-name="gr24" draw:text-style-name="P14" draw:layer="layout" svg:width="0.208cm" svg:height="0.108cm" draw:transform="rotate (-3.14159265358979) translate (24.771cm 8.016cm)">
            <text:p/>
          </draw:rect>
          <draw:path draw:style-name="gr25" draw:text-style-name="P2" draw:layer="layout" svg:width="0.214cm" svg:height="0.228cm" svg:x="24.561cm" svg:y="7.92cm" svg:viewBox="0 0 215 229" svg:d="M0 229c55-2 213-9 215-229">
            <text:p/>
          </draw:path>
          <draw:line draw:style-name="gr26" draw:text-style-name="P2" draw:layer="layout" svg:x1="24.559cm" svg:y1="8.151cm" svg:x2="24.559cm" svg:y2="7.924cm">
            <text:p/>
          </draw:line>
          <draw:rect draw:style-name="gr24" draw:text-style-name="P14" draw:layer="layout" svg:width="0.208cm" svg:height="0.107cm" draw:transform="rotate (1.5707963267949) translate (24.001cm 8.191cm)">
            <text:p/>
          </draw:rect>
          <draw:path draw:style-name="gr25" draw:text-style-name="P2" draw:layer="layout" svg:width="0.228cm" svg:height="0.214cm" svg:x="23.867cm" svg:y="7.981cm" svg:viewBox="0 0 229 215" svg:d="M0 0c3 55 9 213 229 215">
            <text:p/>
          </draw:path>
          <draw:line draw:style-name="gr26" draw:text-style-name="P2" draw:layer="layout" svg:x1="23.866cm" svg:y1="7.979cm" svg:x2="24.093cm" svg:y2="7.979cm">
            <text:p/>
          </draw:line>
          <draw:rect draw:style-name="gr24" draw:text-style-name="P14" draw:layer="layout" svg:width="0.208cm" svg:height="0.108cm" draw:transform="rotate (-3.14159265358979) translate (24.377cm 8.498cm)">
            <text:p/>
          </draw:rect>
          <draw:path draw:style-name="gr25" draw:text-style-name="P2" draw:layer="layout" svg:width="0.214cm" svg:height="0.228cm" svg:x="24.164cm" svg:y="8.402cm" svg:viewBox="0 0 215 229" svg:d="M215 229c-55-2-212-9-215-229">
            <text:p/>
          </draw:path>
          <draw:line draw:style-name="gr26" draw:text-style-name="P2" draw:layer="layout" svg:x1="24.382cm" svg:y1="8.632cm" svg:x2="24.382cm" svg:y2="8.405cm">
            <text:p/>
          </draw:line>
          <draw:rect draw:style-name="gr24" draw:text-style-name="P14" draw:layer="layout" svg:width="0.283cm" svg:height="0.147cm" draw:transform="rotate (-3.14159265358979) translate (23.633cm 8.047cm)">
            <text:p/>
          </draw:rect>
          <draw:path draw:style-name="gr25" draw:text-style-name="P2" draw:layer="layout" svg:width="0.293cm" svg:height="0.311cm" svg:x="23.341cm" svg:y="7.917cm" svg:viewBox="0 0 294 312" svg:d="M294 312c-76-4-290-11-294-312">
            <text:p/>
          </draw:path>
          <draw:line draw:style-name="gr26" draw:text-style-name="P2" draw:layer="layout" svg:x1="23.639cm" svg:y1="8.231cm" svg:x2="23.639cm" svg:y2="7.921cm">
            <text:p/>
          </draw:line>
          <draw:line draw:style-name="gr67" draw:text-style-name="P5" draw:layer="layout" svg:x1="18.265cm" svg:y1="7.959cm" svg:x2="20.042cm" svg:y2="7.959cm">
            <text:p/>
          </draw:line>
          <draw:line draw:style-name="gr12" draw:text-style-name="P5" draw:layer="layout" svg:x1="18.248cm" svg:y1="7.159cm" svg:x2="18.26cm" svg:y2="7.988cm">
            <text:p/>
          </draw:line>
          <draw:rect draw:style-name="gr24" draw:text-style-name="P14" draw:layer="layout" svg:width="0.285cm" svg:height="0.147cm" draw:transform="rotate (1.5707963267949) translate (18.13cm 7.694cm)">
            <text:p/>
          </draw:rect>
          <draw:path draw:style-name="gr25" draw:text-style-name="P2" draw:layer="layout" svg:width="0.311cm" svg:height="0.293cm" svg:x="17.947cm" svg:y="7.407cm" svg:viewBox="0 0 312 294" svg:d="M0 0c4 75 11 289 312 294">
            <text:p/>
          </draw:path>
          <draw:line draw:style-name="gr26" draw:text-style-name="P2" draw:layer="layout" svg:x1="17.945cm" svg:y1="7.404cm" svg:x2="18.255cm" svg:y2="7.404cm">
            <text:p/>
          </draw:line>
          <draw:g>
            <draw:line draw:style-name="gr31" draw:text-style-name="P5" draw:layer="layout" svg:x1="18.357cm" svg:y1="8.55cm" svg:x2="19.399cm" svg:y2="8.55cm">
              <text:p/>
            </draw:line>
            <draw:g>
              <draw:line draw:style-name="gr32" draw:text-style-name="P5" draw:layer="layout" svg:x1="18.366cm" svg:y1="7.964cm" svg:x2="18.366cm" svg:y2="8.541cm">
                <text:p/>
              </draw:line>
              <draw:line draw:style-name="gr32" draw:text-style-name="P5" draw:layer="layout" svg:x1="18.466cm" svg:y1="7.964cm" svg:x2="18.466cm" svg:y2="8.541cm">
                <text:p/>
              </draw:line>
              <draw:line draw:style-name="gr32" draw:text-style-name="P5" draw:layer="layout" svg:x1="18.565cm" svg:y1="7.964cm" svg:x2="18.565cm" svg:y2="8.541cm">
                <text:p/>
              </draw:line>
              <draw:line draw:style-name="gr32" draw:text-style-name="P5" draw:layer="layout" svg:x1="18.664cm" svg:y1="7.964cm" svg:x2="18.664cm" svg:y2="8.541cm">
                <text:p/>
              </draw:line>
              <draw:line draw:style-name="gr32" draw:text-style-name="P5" draw:layer="layout" svg:x1="18.764cm" svg:y1="7.964cm" svg:x2="18.764cm" svg:y2="8.541cm">
                <text:p/>
              </draw:line>
              <draw:line draw:style-name="gr32" draw:text-style-name="P5" draw:layer="layout" svg:x1="18.863cm" svg:y1="7.964cm" svg:x2="18.863cm" svg:y2="8.541cm">
                <text:p/>
              </draw:line>
              <draw:line draw:style-name="gr32" draw:text-style-name="P5" draw:layer="layout" svg:x1="18.962cm" svg:y1="7.964cm" svg:x2="18.962cm" svg:y2="8.541cm">
                <text:p/>
              </draw:line>
              <draw:line draw:style-name="gr32" draw:text-style-name="P5" draw:layer="layout" svg:x1="19.062cm" svg:y1="7.964cm" svg:x2="19.062cm" svg:y2="8.541cm">
                <text:p/>
              </draw:line>
              <draw:line draw:style-name="gr32" draw:text-style-name="P5" draw:layer="layout" svg:x1="19.161cm" svg:y1="7.964cm" svg:x2="19.161cm" svg:y2="8.541cm">
                <text:p/>
              </draw:line>
              <draw:line draw:style-name="gr32" draw:text-style-name="P5" draw:layer="layout" svg:x1="19.26cm" svg:y1="7.964cm" svg:x2="19.26cm" svg:y2="8.541cm">
                <text:p/>
              </draw:line>
              <draw:line draw:style-name="gr32" draw:text-style-name="P5" draw:layer="layout" svg:x1="19.36cm" svg:y1="7.964cm" svg:x2="19.36cm" svg:y2="8.541cm">
                <text:p/>
              </draw:line>
            </draw:g>
            <draw:g>
              <draw:line draw:style-name="gr32" draw:text-style-name="P5" draw:layer="layout" svg:x1="18.468cm" svg:y1="8.564cm" svg:x2="18.468cm" svg:y2="9.095cm">
                <text:p/>
              </draw:line>
              <draw:line draw:style-name="gr32" draw:text-style-name="P5" draw:layer="layout" svg:x1="18.567cm" svg:y1="8.564cm" svg:x2="18.567cm" svg:y2="9.095cm">
                <text:p/>
              </draw:line>
              <draw:line draw:style-name="gr32" draw:text-style-name="P5" draw:layer="layout" svg:x1="18.666cm" svg:y1="8.564cm" svg:x2="18.666cm" svg:y2="9.095cm">
                <text:p/>
              </draw:line>
              <draw:line draw:style-name="gr32" draw:text-style-name="P5" draw:layer="layout" svg:x1="18.766cm" svg:y1="8.564cm" svg:x2="18.766cm" svg:y2="9.095cm">
                <text:p/>
              </draw:line>
              <draw:line draw:style-name="gr32" draw:text-style-name="P5" draw:layer="layout" svg:x1="18.865cm" svg:y1="8.564cm" svg:x2="18.865cm" svg:y2="9.095cm">
                <text:p/>
              </draw:line>
              <draw:line draw:style-name="gr32" draw:text-style-name="P5" draw:layer="layout" svg:x1="18.964cm" svg:y1="8.564cm" svg:x2="18.964cm" svg:y2="9.095cm">
                <text:p/>
              </draw:line>
              <draw:line draw:style-name="gr32" draw:text-style-name="P5" draw:layer="layout" svg:x1="19.064cm" svg:y1="8.564cm" svg:x2="19.064cm" svg:y2="9.095cm">
                <text:p/>
              </draw:line>
              <draw:line draw:style-name="gr32" draw:text-style-name="P5" draw:layer="layout" svg:x1="19.163cm" svg:y1="8.564cm" svg:x2="19.163cm" svg:y2="9.095cm">
                <text:p/>
              </draw:line>
              <draw:line draw:style-name="gr32" draw:text-style-name="P5" draw:layer="layout" svg:x1="19.262cm" svg:y1="8.564cm" svg:x2="19.262cm" svg:y2="9.095cm">
                <text:p/>
              </draw:line>
              <draw:line draw:style-name="gr32" draw:text-style-name="P5" draw:layer="layout" svg:x1="19.362cm" svg:y1="8.564cm" svg:x2="19.362cm" svg:y2="9.095cm">
                <text:p/>
              </draw:line>
            </draw:g>
          </draw:g>
          <draw:g>
            <draw:g>
              <draw:line draw:style-name="gr32" draw:text-style-name="P5" draw:layer="layout" svg:x1="26.886cm" svg:y1="6.599cm" svg:x2="27.393cm" svg:y2="6.599cm">
                <text:p/>
              </draw:line>
              <draw:line draw:style-name="gr32" draw:text-style-name="P5" draw:layer="layout" svg:x1="26.886cm" svg:y1="6.499cm" svg:x2="27.393cm" svg:y2="6.499cm">
                <text:p/>
              </draw:line>
              <draw:line draw:style-name="gr32" draw:text-style-name="P5" draw:layer="layout" svg:x1="26.886cm" svg:y1="6.399cm" svg:x2="27.393cm" svg:y2="6.399cm">
                <text:p/>
              </draw:line>
              <draw:line draw:style-name="gr32" draw:text-style-name="P5" draw:layer="layout" svg:x1="26.886cm" svg:y1="6.301cm" svg:x2="27.393cm" svg:y2="6.301cm">
                <text:p/>
              </draw:line>
              <draw:line draw:style-name="gr32" draw:text-style-name="P5" draw:layer="layout" svg:x1="26.886cm" svg:y1="6.201cm" svg:x2="27.393cm" svg:y2="6.201cm">
                <text:p/>
              </draw:line>
              <draw:line draw:style-name="gr32" draw:text-style-name="P5" draw:layer="layout" svg:x1="26.886cm" svg:y1="6.101cm" svg:x2="27.393cm" svg:y2="6.101cm">
                <text:p/>
              </draw:line>
              <draw:line draw:style-name="gr32" draw:text-style-name="P5" draw:layer="layout" svg:x1="26.886cm" svg:y1="6.003cm" svg:x2="27.393cm" svg:y2="6.003cm">
                <text:p/>
              </draw:line>
              <draw:line draw:style-name="gr32" draw:text-style-name="P5" draw:layer="layout" svg:x1="26.886cm" svg:y1="5.903cm" svg:x2="27.393cm" svg:y2="5.903cm">
                <text:p/>
              </draw:line>
            </draw:g>
            <draw:g>
              <draw:line draw:style-name="gr32" draw:text-style-name="P5" draw:layer="layout" svg:x1="27.603cm" svg:y1="6.596cm" svg:x2="28.154cm" svg:y2="6.596cm">
                <text:p/>
              </draw:line>
              <draw:line draw:style-name="gr32" draw:text-style-name="P5" draw:layer="layout" svg:x1="27.603cm" svg:y1="6.497cm" svg:x2="28.154cm" svg:y2="6.497cm">
                <text:p/>
              </draw:line>
              <draw:line draw:style-name="gr32" draw:text-style-name="P5" draw:layer="layout" svg:x1="27.603cm" svg:y1="6.397cm" svg:x2="28.154cm" svg:y2="6.397cm">
                <text:p/>
              </draw:line>
              <draw:line draw:style-name="gr32" draw:text-style-name="P5" draw:layer="layout" svg:x1="27.603cm" svg:y1="6.298cm" svg:x2="28.154cm" svg:y2="6.298cm">
                <text:p/>
              </draw:line>
              <draw:line draw:style-name="gr32" draw:text-style-name="P5" draw:layer="layout" svg:x1="27.603cm" svg:y1="6.199cm" svg:x2="28.154cm" svg:y2="6.199cm">
                <text:p/>
              </draw:line>
              <draw:line draw:style-name="gr32" draw:text-style-name="P5" draw:layer="layout" svg:x1="27.603cm" svg:y1="6.099cm" svg:x2="28.154cm" svg:y2="6.099cm">
                <text:p/>
              </draw:line>
              <draw:line draw:style-name="gr32" draw:text-style-name="P5" draw:layer="layout" svg:x1="27.603cm" svg:y1="6cm" svg:x2="28.154cm" svg:y2="6cm">
                <text:p/>
              </draw:line>
              <draw:line draw:style-name="gr32" draw:text-style-name="P5" draw:layer="layout" svg:x1="27.603cm" svg:y1="5.901cm" svg:x2="28.154cm" svg:y2="5.901cm">
                <text:p/>
              </draw:line>
            </draw:g>
            <draw:polygon draw:style-name="gr33" draw:text-style-name="P5" draw:layer="layout" svg:width="0.206cm" svg:height="0.737cm" svg:x="27.399cm" svg:y="5.89cm" svg:viewBox="0 0 207 738" draw:points="0,736 0,0 207,0 207,738 1,738">
              <text:p/>
            </draw:polygon>
            <draw:line draw:style-name="gr16" draw:text-style-name="P5" draw:layer="layout" svg:x1="27.413cm" svg:y1="5.42cm" svg:x2="27.413cm" svg:y2="5.896cm">
              <text:p/>
            </draw:line>
            <draw:line draw:style-name="gr16" draw:text-style-name="P5" draw:layer="layout" svg:x1="27.508cm" svg:y1="5.412cm" svg:x2="27.508cm" svg:y2="5.888cm">
              <text:p/>
            </draw:line>
            <draw:line draw:style-name="gr16" draw:text-style-name="P5" draw:layer="layout" svg:x1="27.591cm" svg:y1="5.42cm" svg:x2="27.591cm" svg:y2="5.896cm">
              <text:p/>
            </draw:line>
          </draw:g>
          <draw:g>
            <draw:g>
              <draw:line draw:style-name="gr32" draw:text-style-name="P5" draw:layer="layout" svg:x1="1.469cm" svg:y1="6.594cm" svg:x2="2.037cm" svg:y2="6.594cm">
                <text:p/>
              </draw:line>
              <draw:line draw:style-name="gr32" draw:text-style-name="P5" draw:layer="layout" svg:x1="1.469cm" svg:y1="6.486cm" svg:x2="2.037cm" svg:y2="6.486cm">
                <text:p/>
              </draw:line>
              <draw:line draw:style-name="gr32" draw:text-style-name="P5" draw:layer="layout" svg:x1="1.469cm" svg:y1="6.377cm" svg:x2="2.037cm" svg:y2="6.377cm">
                <text:p/>
              </draw:line>
              <draw:line draw:style-name="gr32" draw:text-style-name="P5" draw:layer="layout" svg:x1="1.469cm" svg:y1="6.27cm" svg:x2="2.037cm" svg:y2="6.27cm">
                <text:p/>
              </draw:line>
              <draw:line draw:style-name="gr32" draw:text-style-name="P5" draw:layer="layout" svg:x1="1.469cm" svg:y1="6.16cm" svg:x2="2.037cm" svg:y2="6.16cm">
                <text:p/>
              </draw:line>
              <draw:line draw:style-name="gr32" draw:text-style-name="P5" draw:layer="layout" svg:x1="1.469cm" svg:y1="6.053cm" svg:x2="2.037cm" svg:y2="6.053cm">
                <text:p/>
              </draw:line>
              <draw:line draw:style-name="gr32" draw:text-style-name="P5" draw:layer="layout" svg:x1="1.469cm" svg:y1="5.945cm" svg:x2="2.037cm" svg:y2="5.945cm">
                <text:p/>
              </draw:line>
              <draw:line draw:style-name="gr32" draw:text-style-name="P5" draw:layer="layout" svg:x1="1.469cm" svg:y1="5.836cm" svg:x2="2.037cm" svg:y2="5.836cm">
                <text:p/>
              </draw:line>
            </draw:g>
            <draw:g>
              <draw:line draw:style-name="gr32" draw:text-style-name="P5" draw:layer="layout" svg:x1="2.264cm" svg:y1="6.592cm" svg:x2="2.873cm" svg:y2="6.592cm">
                <text:p/>
              </draw:line>
              <draw:line draw:style-name="gr32" draw:text-style-name="P5" draw:layer="layout" svg:x1="2.264cm" svg:y1="6.483cm" svg:x2="2.873cm" svg:y2="6.483cm">
                <text:p/>
              </draw:line>
              <draw:line draw:style-name="gr32" draw:text-style-name="P5" draw:layer="layout" svg:x1="2.264cm" svg:y1="6.375cm" svg:x2="2.873cm" svg:y2="6.375cm">
                <text:p/>
              </draw:line>
              <draw:line draw:style-name="gr32" draw:text-style-name="P5" draw:layer="layout" svg:x1="2.264cm" svg:y1="6.266cm" svg:x2="2.873cm" svg:y2="6.266cm">
                <text:p/>
              </draw:line>
              <draw:line draw:style-name="gr32" draw:text-style-name="P5" draw:layer="layout" svg:x1="2.264cm" svg:y1="6.158cm" svg:x2="2.873cm" svg:y2="6.158cm">
                <text:p/>
              </draw:line>
              <draw:line draw:style-name="gr32" draw:text-style-name="P5" draw:layer="layout" svg:x1="2.264cm" svg:y1="6.051cm" svg:x2="2.873cm" svg:y2="6.051cm">
                <text:p/>
              </draw:line>
              <draw:line draw:style-name="gr32" draw:text-style-name="P5" draw:layer="layout" svg:x1="2.264cm" svg:y1="5.942cm" svg:x2="2.873cm" svg:y2="5.942cm">
                <text:p/>
              </draw:line>
              <draw:line draw:style-name="gr32" draw:text-style-name="P5" draw:layer="layout" svg:x1="2.264cm" svg:y1="5.834cm" svg:x2="2.873cm" svg:y2="5.834cm">
                <text:p/>
              </draw:line>
            </draw:g>
            <draw:polygon draw:style-name="gr16" draw:text-style-name="P5" draw:layer="layout" svg:width="0.228cm" svg:height="0.802cm" svg:x="2.036cm" svg:y="5.823cm" svg:viewBox="0 0 229 803" draw:points="1,801 1,0 229,0 229,803 0,803">
              <text:p/>
            </draw:polygon>
            <draw:line draw:style-name="gr16" draw:text-style-name="P5" draw:layer="layout" svg:x1="2.053cm" svg:y1="5.31cm" svg:x2="2.053cm" svg:y2="5.828cm">
              <text:p/>
            </draw:line>
            <draw:line draw:style-name="gr16" draw:text-style-name="P5" draw:layer="layout" svg:x1="2.158cm" svg:y1="5.302cm" svg:x2="2.158cm" svg:y2="5.82cm">
              <text:p/>
            </draw:line>
            <draw:line draw:style-name="gr16" draw:text-style-name="P5" draw:layer="layout" svg:x1="2.25cm" svg:y1="5.31cm" svg:x2="2.25cm" svg:y2="5.828cm">
              <text:p/>
            </draw:line>
          </draw:g>
          <draw:rect draw:style-name="gr24" draw:text-style-name="P14" draw:layer="layout" svg:width="0.284cm" svg:height="0.147cm" svg:x="17.524cm" svg:y="7.055cm">
            <text:p/>
          </draw:rect>
          <draw:path draw:style-name="gr25" draw:text-style-name="P2" draw:layer="layout" svg:width="0.293cm" svg:height="0.311cm" svg:x="17.522cm" svg:y="6.872cm" svg:viewBox="0 0 294 312" svg:d="M0 0c75 4 289 11 294 312">
            <text:p/>
          </draw:path>
          <draw:line draw:style-name="gr26" draw:text-style-name="P2" draw:layer="layout" svg:x1="17.518cm" svg:y1="6.871cm" svg:x2="17.518cm" svg:y2="7.181cm">
            <text:p/>
          </draw:line>
          <draw:rect draw:style-name="gr24" draw:text-style-name="P14" draw:layer="layout" svg:width="0.282cm" svg:height="0.147cm" svg:x="16.758cm" svg:y="7.065cm">
            <text:p/>
          </draw:rect>
          <draw:path draw:style-name="gr25" draw:text-style-name="P2" draw:layer="layout" svg:width="0.293cm" svg:height="0.311cm" svg:x="16.755cm" svg:y="6.882cm" svg:viewBox="0 0 294 312" svg:d="M0 0c75 4 289 11 294 312">
            <text:p/>
          </draw:path>
          <draw:line draw:style-name="gr26" draw:text-style-name="P2" draw:layer="layout" svg:x1="16.751cm" svg:y1="6.881cm" svg:x2="16.751cm" svg:y2="7.191cm">
            <text:p/>
          </draw:line>
          <draw:rect draw:style-name="gr24" draw:text-style-name="P14" draw:layer="layout" svg:width="0.284cm" svg:height="0.147cm" svg:x="15.803cm" svg:y="7.072cm">
            <text:p/>
          </draw:rect>
          <draw:path draw:style-name="gr25" draw:text-style-name="P2" draw:layer="layout" svg:width="0.293cm" svg:height="0.311cm" svg:x="15.801cm" svg:y="6.888cm" svg:viewBox="0 0 294 312" svg:d="M0 0c75 4 289 11 294 312">
            <text:p/>
          </draw:path>
          <draw:line draw:style-name="gr26" draw:text-style-name="P2" draw:layer="layout" svg:x1="15.798cm" svg:y1="6.888cm" svg:x2="15.798cm" svg:y2="7.198cm">
            <text:p/>
          </draw:line>
          <draw:rect draw:style-name="gr24" draw:text-style-name="P14" draw:layer="layout" svg:width="0.284cm" svg:height="0.147cm" svg:x="15.034cm" svg:y="7.043cm">
            <text:p/>
          </draw:rect>
          <draw:path draw:style-name="gr25" draw:text-style-name="P2" draw:layer="layout" svg:width="0.293cm" svg:height="0.311cm" svg:x="15.032cm" svg:y="6.859cm" svg:viewBox="0 0 294 312" svg:d="M0 0c75 4 289 11 294 312">
            <text:p/>
          </draw:path>
          <draw:line draw:style-name="gr26" draw:text-style-name="P2" draw:layer="layout" svg:x1="15.029cm" svg:y1="6.859cm" svg:x2="15.029cm" svg:y2="7.169cm">
            <text:p/>
          </draw:line>
          <draw:rect draw:style-name="gr24" draw:text-style-name="P14" draw:layer="layout" svg:width="0.283cm" svg:height="0.147cm" svg:x="13.599cm" svg:y="7.043cm">
            <text:p/>
          </draw:rect>
          <draw:path draw:style-name="gr25" draw:text-style-name="P2" draw:layer="layout" svg:width="0.293cm" svg:height="0.311cm" svg:x="13.591cm" svg:y="6.859cm" svg:viewBox="0 0 294 312" svg:d="M294 0c-76 4-290 11-294 312">
            <text:p/>
          </draw:path>
          <draw:line draw:style-name="gr26" draw:text-style-name="P2" draw:layer="layout" svg:x1="13.888cm" svg:y1="6.859cm" svg:x2="13.888cm" svg:y2="7.169cm">
            <text:p/>
          </draw:line>
          <draw:rect draw:style-name="gr24" draw:text-style-name="P14" draw:layer="layout" svg:width="0.283cm" svg:height="0.147cm" svg:x="11.944cm" svg:y="7.043cm">
            <text:p/>
          </draw:rect>
          <draw:path draw:style-name="gr25" draw:text-style-name="P2" draw:layer="layout" svg:width="0.293cm" svg:height="0.311cm" svg:x="11.942cm" svg:y="6.859cm" svg:viewBox="0 0 294 312" svg:d="M0 0c75 4 289 11 294 312">
            <text:p/>
          </draw:path>
          <draw:line draw:style-name="gr26" draw:text-style-name="P2" draw:layer="layout" svg:x1="11.938cm" svg:y1="6.859cm" svg:x2="11.938cm" svg:y2="7.169cm">
            <text:p/>
          </draw:line>
          <draw:rect draw:style-name="gr24" draw:text-style-name="P14" draw:layer="layout" svg:width="0.283cm" svg:height="0.147cm" svg:x="10.288cm" svg:y="7.043cm">
            <text:p/>
          </draw:rect>
          <draw:path draw:style-name="gr25" draw:text-style-name="P2" draw:layer="layout" svg:width="0.293cm" svg:height="0.311cm" svg:x="10.279cm" svg:y="6.859cm" svg:viewBox="0 0 294 312" svg:d="M294 0c-76 4-290 11-294 312">
            <text:p/>
          </draw:path>
          <draw:line draw:style-name="gr26" draw:text-style-name="P2" draw:layer="layout" svg:x1="10.577cm" svg:y1="6.859cm" svg:x2="10.577cm" svg:y2="7.169cm">
            <text:p/>
          </draw:line>
          <draw:rect draw:style-name="gr24" draw:text-style-name="P14" draw:layer="layout" svg:width="0.283cm" svg:height="0.146cm" svg:x="6.971cm" svg:y="7.05cm">
            <text:p/>
          </draw:rect>
          <draw:path draw:style-name="gr25" draw:text-style-name="P2" draw:layer="layout" svg:width="0.293cm" svg:height="0.311cm" svg:x="6.963cm" svg:y="6.866cm" svg:viewBox="0 0 294 312" svg:d="M294 0c-76 4-290 11-294 312">
            <text:p/>
          </draw:path>
          <draw:line draw:style-name="gr26" draw:text-style-name="P2" draw:layer="layout" svg:x1="7.26cm" svg:y1="6.865cm" svg:x2="7.26cm" svg:y2="7.175cm">
            <text:p/>
          </draw:line>
          <draw:rect draw:style-name="gr24" draw:text-style-name="P14" draw:layer="layout" svg:width="0.284cm" svg:height="0.146cm" svg:x="8.517cm" svg:y="7.05cm">
            <text:p/>
          </draw:rect>
          <draw:path draw:style-name="gr25" draw:text-style-name="P2" draw:layer="layout" svg:width="0.293cm" svg:height="0.311cm" svg:x="8.515cm" svg:y="6.866cm" svg:viewBox="0 0 294 312" svg:d="M0 0c75 4 289 11 294 312">
            <text:p/>
          </draw:path>
          <draw:line draw:style-name="gr26" draw:text-style-name="P2" draw:layer="layout" svg:x1="8.511cm" svg:y1="6.865cm" svg:x2="8.511cm" svg:y2="7.175cm">
            <text:p/>
          </draw:line>
          <draw:rect draw:style-name="gr24" draw:text-style-name="P14" draw:layer="layout" svg:width="0.284cm" svg:height="0.146cm" svg:x="5.206cm" svg:y="7.05cm">
            <text:p/>
          </draw:rect>
          <draw:path draw:style-name="gr25" draw:text-style-name="P2" draw:layer="layout" svg:width="0.293cm" svg:height="0.311cm" svg:x="5.204cm" svg:y="6.866cm" svg:viewBox="0 0 294 312" svg:d="M0 0c75 4 289 11 294 312">
            <text:p/>
          </draw:path>
          <draw:line draw:style-name="gr26" draw:text-style-name="P2" draw:layer="layout" svg:x1="5.201cm" svg:y1="6.865cm" svg:x2="5.201cm" svg:y2="7.175cm">
            <text:p/>
          </draw:line>
          <draw:rect draw:style-name="gr24" draw:text-style-name="P14" draw:layer="layout" svg:width="0.285cm" svg:height="0.146cm" svg:x="3.659cm" svg:y="7.05cm">
            <text:p/>
          </draw:rect>
          <draw:path draw:style-name="gr25" draw:text-style-name="P2" draw:layer="layout" svg:width="0.293cm" svg:height="0.311cm" svg:x="3.652cm" svg:y="6.866cm" svg:viewBox="0 0 294 312" svg:d="M294 0c-76 4-290 11-294 312">
            <text:p/>
          </draw:path>
          <draw:line draw:style-name="gr26" draw:text-style-name="P2" draw:layer="layout" svg:x1="3.949cm" svg:y1="6.865cm" svg:x2="3.949cm" svg:y2="7.175cm">
            <text:p/>
          </draw:line>
          <draw:rect draw:style-name="gr24" draw:text-style-name="P14" draw:layer="layout" svg:width="0.277cm" svg:height="0.144cm" draw:transform="rotate (-3.14159265358979) translate (2.695cm 7.291cm)">
            <text:p/>
          </draw:rect>
          <draw:path draw:style-name="gr25" draw:text-style-name="P2" draw:layer="layout" svg:width="0.286cm" svg:height="0.305cm" svg:x="2.41cm" svg:y="7.164cm" svg:viewBox="0 0 287 306" svg:d="M287 306c-73-5-283-11-287-306">
            <text:p/>
          </draw:path>
          <draw:line draw:style-name="gr26" draw:text-style-name="P2" draw:layer="layout" svg:x1="2.701cm" svg:y1="7.47cm" svg:x2="2.701cm" svg:y2="7.168cm">
            <text:p/>
          </draw:line>
          <draw:rect draw:style-name="gr24" draw:text-style-name="P14" draw:layer="layout" svg:width="0.277cm" svg:height="0.134cm" draw:transform="rotate (-3.14159265358979) translate (2.33cm 8.005cm)">
            <text:p/>
          </draw:rect>
          <draw:path draw:style-name="gr25" draw:text-style-name="P2" draw:layer="layout" svg:width="0.286cm" svg:height="0.287cm" svg:x="2.045cm" svg:y="7.886cm" svg:viewBox="0 0 287 288" svg:d="M287 288c-73-4-283-11-287-288">
            <text:p/>
          </draw:path>
          <draw:line draw:style-name="gr26" draw:text-style-name="P2" draw:layer="layout" svg:x1="2.335cm" svg:y1="8.175cm" svg:x2="2.335cm" svg:y2="7.89cm">
            <text:p/>
          </draw:line>
          <draw:rect draw:style-name="gr24" draw:text-style-name="P14" draw:layer="layout" svg:width="0.277cm" svg:height="0.144cm" draw:transform="rotate (-3.14159265358979) translate (3.819cm 8.013cm)">
            <text:p/>
          </draw:rect>
          <draw:path draw:style-name="gr25" draw:text-style-name="P2" draw:layer="layout" svg:width="0.286cm" svg:height="0.305cm" svg:x="3.54cm" svg:y="7.886cm" svg:viewBox="0 0 287 306" svg:d="M0 306c74-5 283-11 287-306">
            <text:p/>
          </draw:path>
          <draw:line draw:style-name="gr26" draw:text-style-name="P2" draw:layer="layout" svg:x1="3.536cm" svg:y1="8.192cm" svg:x2="3.536cm" svg:y2="7.89cm">
            <text:p/>
          </draw:line>
          <draw:rect draw:style-name="gr24" draw:text-style-name="P14" draw:layer="layout" svg:width="0.242cm" svg:height="0.125cm" draw:transform="rotate (-3.14159265358979) translate (5.545cm 7.994cm)">
            <text:p/>
          </draw:rect>
          <draw:path draw:style-name="gr25" draw:text-style-name="P2" draw:layer="layout" svg:width="0.25cm" svg:height="0.265cm" svg:x="5.297cm" svg:y="7.884cm" svg:viewBox="0 0 251 266" svg:d="M251 266c-64-3-248-10-251-266">
            <text:p/>
          </draw:path>
          <draw:line draw:style-name="gr26" draw:text-style-name="P2" draw:layer="layout" svg:x1="5.549cm" svg:y1="8.151cm" svg:x2="5.549cm" svg:y2="7.887cm">
            <text:p/>
          </draw:line>
          <draw:rect draw:style-name="gr24" draw:text-style-name="P14" draw:layer="layout" svg:width="0.277cm" svg:height="0.144cm" draw:transform="rotate (-3.14159265358979) translate (7.062cm 8.012cm)">
            <text:p/>
          </draw:rect>
          <draw:path draw:style-name="gr25" draw:text-style-name="P2" draw:layer="layout" svg:width="0.286cm" svg:height="0.305cm" svg:x="6.778cm" svg:y="7.885cm" svg:viewBox="0 0 287 306" svg:d="M287 306c-73-5-283-11-287-306">
            <text:p/>
          </draw:path>
          <draw:line draw:style-name="gr26" draw:text-style-name="P2" draw:layer="layout" svg:x1="7.068cm" svg:y1="8.191cm" svg:x2="7.068cm" svg:y2="7.889cm">
            <text:p/>
          </draw:line>
          <draw:rect draw:style-name="gr24" draw:text-style-name="P14" draw:layer="layout" svg:width="0.278cm" svg:height="0.144cm" draw:transform="rotate (-3.14159265358979) translate (7.946cm 8.012cm)">
            <text:p/>
          </draw:rect>
          <draw:path draw:style-name="gr25" draw:text-style-name="P2" draw:layer="layout" svg:width="0.286cm" svg:height="0.305cm" svg:x="7.661cm" svg:y="7.885cm" svg:viewBox="0 0 287 306" svg:d="M287 306c-73-5-283-11-287-306">
            <text:p/>
          </draw:path>
          <draw:line draw:style-name="gr26" draw:text-style-name="P2" draw:layer="layout" svg:x1="7.951cm" svg:y1="8.191cm" svg:x2="7.951cm" svg:y2="7.889cm">
            <text:p/>
          </draw:line>
          <draw:rect draw:style-name="gr24" draw:text-style-name="P14" draw:layer="layout" svg:width="0.277cm" svg:height="0.144cm" draw:transform="rotate (-3.14159265358979) translate (9.181cm 8.018cm)">
            <text:p/>
          </draw:rect>
          <draw:path draw:style-name="gr25" draw:text-style-name="P2" draw:layer="layout" svg:width="0.286cm" svg:height="0.305cm" svg:x="8.896cm" svg:y="7.89cm" svg:viewBox="0 0 287 306" svg:d="M287 306c-73-5-283-11-287-306">
            <text:p/>
          </draw:path>
          <draw:line draw:style-name="gr26" draw:text-style-name="P2" draw:layer="layout" svg:x1="9.186cm" svg:y1="8.197cm" svg:x2="9.186cm" svg:y2="7.895cm">
            <text:p/>
          </draw:line>
          <draw:rect draw:style-name="gr24" draw:text-style-name="P14" draw:layer="layout" svg:width="0.203cm" svg:height="0.105cm" draw:transform="rotate (-3.14159265358979) translate (9.659cm 7.982cm)">
            <text:p/>
          </draw:rect>
          <draw:path draw:style-name="gr25" draw:text-style-name="P2" draw:layer="layout" svg:width="0.21cm" svg:height="0.223cm" svg:x="9.45cm" svg:y="7.889cm" svg:viewBox="0 0 211 224" svg:d="M211 224c-54-4-208-8-211-224">
            <text:p/>
          </draw:path>
          <draw:line draw:style-name="gr26" draw:text-style-name="P2" draw:layer="layout" svg:x1="9.663cm" svg:y1="8.115cm" svg:x2="9.663cm" svg:y2="7.893cm">
            <text:p/>
          </draw:line>
          <draw:rect draw:style-name="gr24" draw:text-style-name="P14" draw:layer="layout" svg:width="0.203cm" svg:height="0.105cm" draw:transform="rotate (-3.14159265358979) translate (10.015cm 7.982cm)">
            <text:p/>
          </draw:rect>
          <draw:path draw:style-name="gr25" draw:text-style-name="P2" draw:layer="layout" svg:width="0.21cm" svg:height="0.223cm" svg:x="9.81cm" svg:y="7.889cm" svg:viewBox="0 0 211 224" svg:d="M0 224c54-4 207-8 211-224">
            <text:p/>
          </draw:path>
          <draw:line draw:style-name="gr26" draw:text-style-name="P2" draw:layer="layout" svg:x1="9.808cm" svg:y1="8.115cm" svg:x2="9.808cm" svg:y2="7.893cm">
            <text:p/>
          </draw:line>
          <draw:rect draw:style-name="gr24" draw:text-style-name="P14" draw:layer="layout" svg:width="0.2cm" svg:height="0.103cm" svg:x="9.863cm" svg:y="8.333cm">
            <text:p/>
          </draw:rect>
          <draw:path draw:style-name="gr25" draw:text-style-name="P2" draw:layer="layout" svg:width="0.204cm" svg:height="0.217cm" svg:x="9.861cm" svg:y="8.205cm" svg:viewBox="0 0 205 218" svg:d="M0 0c53 3 203 8 205 218">
            <text:p/>
          </draw:path>
          <draw:line draw:style-name="gr26" draw:text-style-name="P2" draw:layer="layout" svg:x1="9.859cm" svg:y1="8.204cm" svg:x2="9.859cm" svg:y2="8.422cm">
            <text:p/>
          </draw:line>
          <draw:rect draw:style-name="gr24" draw:text-style-name="P14" draw:layer="layout" svg:width="0.277cm" svg:height="0.144cm" draw:transform="rotate (1.5707963267949) translate (12.861cm 8.944cm)">
            <text:p/>
          </draw:rect>
          <draw:path draw:style-name="gr25" draw:text-style-name="P2" draw:layer="layout" svg:width="0.305cm" svg:height="0.286cm" svg:x="12.683cm" svg:y="8.659cm" svg:viewBox="0 0 306 287" svg:d="M0 287c4-74 11-283 306-287">
            <text:p/>
          </draw:path>
          <draw:line draw:style-name="gr26" draw:text-style-name="P2" draw:layer="layout" svg:x1="12.682cm" svg:y1="8.949cm" svg:x2="12.984cm" svg:y2="8.949cm">
            <text:p/>
          </draw:line>
          <draw:rect draw:style-name="gr24" draw:text-style-name="P14" draw:layer="layout" svg:width="0.277cm" svg:height="0.144cm" draw:transform="rotate (-3.14159265358979) translate (13.759cm 8.018cm)">
            <text:p/>
          </draw:rect>
          <draw:path draw:style-name="gr25" draw:text-style-name="P2" draw:layer="layout" svg:width="0.286cm" svg:height="0.305cm" svg:x="13.48cm" svg:y="7.89cm" svg:viewBox="0 0 287 306" svg:d="M0 306c74-5 283-11 287-306">
            <text:p/>
          </draw:path>
          <draw:line draw:style-name="gr26" draw:text-style-name="P2" draw:layer="layout" svg:x1="13.476cm" svg:y1="8.197cm" svg:x2="13.476cm" svg:y2="7.895cm">
            <text:p/>
          </draw:line>
          <draw:rect draw:style-name="gr24" draw:text-style-name="P14" draw:layer="layout" svg:width="0.204cm" svg:height="0.105cm" draw:transform="rotate (-3.14159265358979) translate (11.448cm 7.982cm)">
            <text:p/>
          </draw:rect>
          <draw:path draw:style-name="gr25" draw:text-style-name="P2" draw:layer="layout" svg:width="0.21cm" svg:height="0.223cm" svg:x="11.239cm" svg:y="7.889cm" svg:viewBox="0 0 211 224" svg:d="M211 224c-54-4-208-8-211-224">
            <text:p/>
          </draw:path>
          <draw:line draw:style-name="gr26" draw:text-style-name="P2" draw:layer="layout" svg:x1="11.452cm" svg:y1="8.115cm" svg:x2="11.452cm" svg:y2="7.893cm">
            <text:p/>
          </draw:line>
          <draw:rect draw:style-name="gr24" draw:text-style-name="P14" draw:layer="layout" svg:width="0.203cm" svg:height="0.105cm" draw:transform="rotate (-1.5707963267949) translate (11.044cm 7.971cm)">
            <text:p/>
          </draw:rect>
          <draw:path draw:style-name="gr25" draw:text-style-name="P2" draw:layer="layout" svg:width="0.223cm" svg:height="0.21cm" svg:x="10.952cm" svg:y="7.969cm" svg:viewBox="0 0 224 211" svg:d="M224 0c-4 54-8 207-224 211">
            <text:p/>
          </draw:path>
          <draw:line draw:style-name="gr26" draw:text-style-name="P2" draw:layer="layout" svg:x1="11.177cm" svg:y1="7.967cm" svg:x2="10.955cm" svg:y2="7.967cm">
            <text:p/>
          </draw:line>
          <draw:rect draw:style-name="gr24" draw:text-style-name="P14" draw:layer="layout" svg:width="0.203cm" svg:height="0.105cm" draw:transform="rotate (-3.14159265358979) translate (11.401cm 8.49cm)">
            <text:p/>
          </draw:rect>
          <draw:path draw:style-name="gr25" draw:text-style-name="P2" draw:layer="layout" svg:width="0.21cm" svg:height="0.223cm" svg:x="11.193cm" svg:y="8.397cm" svg:viewBox="0 0 211 224" svg:d="M211 224c-54-4-208-8-211-224">
            <text:p/>
          </draw:path>
          <draw:line draw:style-name="gr26" draw:text-style-name="P2" draw:layer="layout" svg:x1="11.405cm" svg:y1="8.623cm" svg:x2="11.405cm" svg:y2="8.401cm">
            <text:p/>
          </draw:line>
          <draw:line draw:style-name="gr40" draw:text-style-name="P5" draw:layer="layout" svg:x1="8.468cm" svg:y1="8.264cm" svg:x2="8.856cm" svg:y2="8.264cm">
            <text:p/>
          </draw:line>
          <draw:line draw:style-name="gr40" draw:text-style-name="P5" draw:layer="layout" svg:x1="14.501cm" svg:y1="7.188cm" svg:x2="14.501cm" svg:y2="7.89cm">
            <text:p/>
          </draw:line>
          <draw:rect draw:style-name="gr24" draw:text-style-name="P14" draw:layer="layout" svg:width="0.283cm" svg:height="0.147cm" draw:transform="rotate (-1.5707963267949) translate (14.615cm 7.376cm)">
            <text:p/>
          </draw:rect>
          <draw:path draw:style-name="gr28" draw:text-style-name="P2" draw:layer="layout" svg:width="0.311cm" svg:height="0.293cm" svg:x="14.486cm" svg:y="7.373cm" svg:viewBox="0 0 312 294" svg:d="M312 0c-4 75-11 289-312 294">
            <text:p/>
          </draw:path>
          <draw:line draw:style-name="gr30" draw:text-style-name="P2" draw:layer="layout" svg:x1="14.799cm" svg:y1="7.37cm" svg:x2="14.489cm" svg:y2="7.37cm">
            <text:p/>
          </draw:line>
          <draw:polyline draw:style-name="gr69" draw:text-style-name="P5" draw:layer="layout" svg:width="3.679cm" svg:height="1.256cm" svg:x="14.585cm" svg:y="7.981cm" svg:viewBox="0 0 3680 1257" draw:points="3680,0 976,3 976,1257 0,1257">
            <text:p/>
          </draw:polyline>
          <draw:polyline draw:style-name="gr38" draw:text-style-name="P5" draw:layer="layout" svg:width="0.962cm" svg:height="1.242cm" svg:x="15.574cm" svg:y="7.988cm" svg:viewBox="0 0 963 1243" draw:points="0,1243 963,1243 963,0">
            <text:p/>
          </draw:polyline>
          <draw:polyline draw:style-name="gr38" draw:text-style-name="P5" draw:layer="layout" svg:width="1.192cm" svg:height="2.311cm" svg:x="14.623cm" svg:y="10.202cm" svg:viewBox="0 0 1193 2312" draw:points="0,0 1193,0 1193,2310 4,2312">
            <text:p/>
          </draw:polyline>
          <draw:line draw:style-name="gr70" draw:text-style-name="P5" draw:layer="layout" svg:x1="16.54cm" svg:y1="9.228cm" svg:x2="16.54cm" svg:y2="17.136cm">
            <text:p/>
          </draw:line>
          <draw:line draw:style-name="gr71" draw:text-style-name="P5" draw:layer="layout" svg:x1="16.523cm" svg:y1="10.279cm" svg:x2="18.36cm" svg:y2="10.279cm">
            <text:p/>
          </draw:line>
          <draw:line draw:style-name="gr72" draw:text-style-name="P5" draw:layer="layout" svg:x1="16.543cm" svg:y1="15.43cm" svg:x2="18.32cm" svg:y2="15.43cm">
            <text:p/>
          </draw:line>
          <draw:line draw:style-name="gr69" draw:text-style-name="P5" draw:layer="layout" svg:x1="15.816cm" svg:y1="12.046cm" svg:x2="15.816cm" svg:y2="15.896cm">
            <text:p/>
          </draw:line>
          <draw:line draw:style-name="gr72" draw:text-style-name="P5" draw:layer="layout" svg:x1="14.62cm" svg:y1="14.768cm" svg:x2="15.815cm" svg:y2="14.768cm">
            <text:p/>
          </draw:line>
          <draw:line draw:style-name="gr72" draw:text-style-name="P5" draw:layer="layout" svg:x1="14.628cm" svg:y1="14.141cm" svg:x2="15.838cm" svg:y2="14.141cm">
            <text:p/>
          </draw:line>
          <draw:custom-shape draw:style-name="gr73" draw:text-style-name="P21" draw:layer="layout" svg:width="0.975cm" svg:height="0.386cm" svg:x="15.565cm" svg:y="9.232cm">
            <text:p/>
            <draw:enhanced-geometry svg:viewBox="0 0 21600 21600" draw:type="rectangle" draw:enhanced-path="M 0 0 L 21600 0 21600 21600 0 21600 0 0 Z N"/>
          </draw:custom-shape>
          <draw:rect draw:style-name="gr24" draw:text-style-name="P14" draw:layer="layout" svg:width="0.284cm" svg:height="0.147cm" draw:transform="rotate (-1.5707963267949) translate (16.659cm 9.778cm)">
            <text:p/>
          </draw:rect>
          <draw:path draw:style-name="gr28" draw:text-style-name="P2" draw:layer="layout" svg:width="0.311cm" svg:height="0.293cm" svg:x="16.53cm" svg:y="9.771cm" svg:viewBox="0 0 312 294" svg:d="M312 294c-4-76-11-290-312-294">
            <text:p/>
          </draw:path>
          <draw:line draw:style-name="gr30" draw:text-style-name="P2" draw:layer="layout" svg:x1="16.843cm" svg:y1="10.067cm" svg:x2="16.533cm" svg:y2="10.067cm">
            <text:p/>
          </draw:line>
          <draw:rect draw:style-name="gr24" draw:text-style-name="P14" draw:layer="layout" svg:width="0.268cm" svg:height="0.138cm" draw:transform="rotate (-1.5707963267949) translate (16.651cm 11.671cm)">
            <text:p/>
          </draw:rect>
          <draw:path draw:style-name="gr25" draw:text-style-name="P2" draw:layer="layout" svg:width="0.296cm" svg:height="0.278cm" svg:x="16.529cm" svg:y="11.663cm" svg:viewBox="0 0 297 279" svg:d="M297 279c-5-72-11-275-297-279">
            <text:p/>
          </draw:path>
          <draw:line draw:style-name="gr26" draw:text-style-name="P2" draw:layer="layout" svg:x1="16.827cm" svg:y1="11.944cm" svg:x2="16.533cm" svg:y2="11.944cm">
            <text:p/>
          </draw:line>
          <draw:rect draw:style-name="gr24" draw:text-style-name="P14" draw:layer="layout" svg:width="0.244cm" svg:height="0.126cm" draw:transform="rotate (1.5707963267949) translate (15.715cm 11.296cm)">
            <text:p/>
          </draw:rect>
          <draw:path draw:style-name="gr25" draw:text-style-name="P2" draw:layer="layout" svg:width="0.268cm" svg:height="0.253cm" svg:x="15.557cm" svg:y="11.045cm" svg:viewBox="0 0 269 254" svg:d="M0 254c3-65 10-250 269-254">
            <text:p/>
          </draw:path>
          <draw:line draw:style-name="gr26" draw:text-style-name="P2" draw:layer="layout" svg:x1="15.555cm" svg:y1="11.301cm" svg:x2="15.822cm" svg:y2="11.301cm">
            <text:p/>
          </draw:line>
          <draw:rect draw:style-name="gr24" draw:text-style-name="P14" draw:layer="layout" svg:width="0.285cm" svg:height="0.147cm" svg:x="14.889cm" svg:y="9.126cm">
            <text:p/>
          </draw:rect>
          <draw:path draw:style-name="gr28" draw:text-style-name="P2" draw:layer="layout" svg:width="0.293cm" svg:height="0.311cm" svg:x="14.882cm" svg:y="8.943cm" svg:viewBox="0 0 294 312" svg:d="M294 0c-76 4-290 11-294 312">
            <text:p/>
          </draw:path>
          <draw:line draw:style-name="gr30" draw:text-style-name="P2" draw:layer="layout" svg:x1="15.179cm" svg:y1="8.941cm" svg:x2="15.179cm" svg:y2="9.251cm">
            <text:p/>
          </draw:line>
          <draw:rect draw:style-name="gr24" draw:text-style-name="P14" draw:layer="layout" svg:width="0.281cm" svg:height="0.145cm" draw:transform="rotate (-3.14159265358979) translate (15.172cm 10.304cm)">
            <text:p/>
          </draw:rect>
          <draw:path draw:style-name="gr25" draw:text-style-name="P2" draw:layer="layout" svg:width="0.291cm" svg:height="0.31cm" svg:x="14.887cm" svg:y="10.175cm" svg:viewBox="0 0 292 311" svg:d="M0 311c75-4 288-11 292-311">
            <text:p/>
          </draw:path>
          <draw:line draw:style-name="gr26" draw:text-style-name="P2" draw:layer="layout" svg:x1="14.885cm" svg:y1="10.488cm" svg:x2="14.885cm" svg:y2="10.18cm">
            <text:p/>
          </draw:line>
          <draw:rect draw:style-name="gr24" draw:text-style-name="P14" draw:layer="layout" svg:width="0.285cm" svg:height="0.147cm" draw:transform="rotate (1.5707963267949) translate (15.699cm 12.352cm)">
            <text:p/>
          </draw:rect>
          <draw:path draw:style-name="gr25" draw:text-style-name="P2" draw:layer="layout" svg:width="0.311cm" svg:height="0.293cm" svg:x="15.517cm" svg:y="12.065cm" svg:viewBox="0 0 312 294" svg:d="M0 0c4 75 11 289 312 294">
            <text:p/>
          </draw:path>
          <draw:line draw:style-name="gr26" draw:text-style-name="P2" draw:layer="layout" svg:x1="15.514cm" svg:y1="12.062cm" svg:x2="15.824cm" svg:y2="12.062cm">
            <text:p/>
          </draw:line>
          <draw:rect draw:style-name="gr24" draw:text-style-name="P14" draw:layer="layout" svg:width="0.198cm" svg:height="0.103cm" draw:transform="rotate (-1.5707963267949) translate (16.609cm 14.984cm)">
            <text:p/>
          </draw:rect>
          <draw:path draw:style-name="gr25" draw:text-style-name="P2" draw:layer="layout" svg:width="0.219cm" svg:height="0.206cm" svg:x="16.518cm" svg:y="14.978cm" svg:viewBox="0 0 220 207" svg:d="M220 207c-4-54-8-204-220-207">
            <text:p/>
          </draw:path>
          <draw:line draw:style-name="gr26" draw:text-style-name="P2" draw:layer="layout" svg:x1="16.738cm" svg:y1="15.187cm" svg:x2="16.52cm" svg:y2="15.187cm">
            <text:p/>
          </draw:line>
          <draw:rect draw:style-name="gr24" draw:text-style-name="P14" draw:layer="layout" svg:width="0.198cm" svg:height="0.103cm" draw:transform="rotate (1.5707963267949) translate (15.748cm 14.722cm)">
            <text:p/>
          </draw:rect>
          <draw:path draw:style-name="gr25" draw:text-style-name="P2" draw:layer="layout" svg:width="0.219cm" svg:height="0.206cm" svg:x="15.619cm" svg:y="14.518cm" svg:viewBox="0 0 220 207" svg:d="M0 207c3-54 8-204 220-207">
            <text:p/>
          </draw:path>
          <draw:line draw:style-name="gr26" draw:text-style-name="P2" draw:layer="layout" svg:x1="15.618cm" svg:y1="14.727cm" svg:x2="15.836cm" svg:y2="14.727cm">
            <text:p/>
          </draw:line>
          <draw:rect draw:style-name="gr24" draw:text-style-name="P14" draw:layer="layout" svg:width="0.199cm" svg:height="0.103cm" draw:transform="rotate (1.5707963267949) translate (15.748cm 15.056cm)">
            <text:p/>
          </draw:rect>
          <draw:path draw:style-name="gr25" draw:text-style-name="P2" draw:layer="layout" svg:width="0.219cm" svg:height="0.206cm" svg:x="15.619cm" svg:y="14.855cm" svg:viewBox="0 0 220 207" svg:d="M0 0c3 53 8 203 220 207">
            <text:p/>
          </draw:path>
          <draw:line draw:style-name="gr26" draw:text-style-name="P2" draw:layer="layout" svg:x1="15.618cm" svg:y1="14.853cm" svg:x2="15.836cm" svg:y2="14.853cm">
            <text:p/>
          </draw:line>
          <draw:line draw:style-name="gr69" draw:text-style-name="P5" draw:layer="layout" svg:x1="15.572cm" svg:y1="8.626cm" svg:x2="16.537cm" svg:y2="8.626cm">
            <text:p/>
          </draw:line>
          <draw:line draw:style-name="gr29" draw:text-style-name="P5" draw:layer="layout" svg:x1="15.575cm" svg:y1="9.212cm" svg:x2="16.524cm" svg:y2="8.643cm">
            <text:p/>
          </draw:line>
          <draw:line draw:style-name="gr29" draw:text-style-name="P5" draw:layer="layout" svg:x1="15.57cm" svg:y1="8.613cm" svg:x2="16.519cm" svg:y2="8.01cm">
            <text:p/>
          </draw:line>
          <draw:line draw:style-name="gr29" draw:text-style-name="P5" draw:layer="layout" svg:x1="15.583cm" svg:y1="8.007cm" svg:x2="16.542cm" svg:y2="8.612cm">
            <text:p/>
          </draw:line>
          <draw:line draw:style-name="gr29" draw:text-style-name="P5" draw:layer="layout" svg:x1="15.583cm" svg:y1="8.649cm" svg:x2="16.531cm" svg:y2="9.215cm">
            <text:p/>
          </draw:line>
          <draw:line draw:style-name="gr33" draw:text-style-name="P5" draw:layer="layout" svg:x1="18.257cm" svg:y1="4.275cm" svg:x2="19.18cm" svg:y2="5.023cm">
            <text:p/>
          </draw:line>
          <draw:line draw:style-name="gr40" draw:text-style-name="P5" draw:layer="layout" svg:x1="18.228cm" svg:y1="5.038cm" svg:x2="19.224cm" svg:y2="5.038cm">
            <text:p/>
          </draw:line>
          <draw:line draw:style-name="gr33" draw:text-style-name="P5" draw:layer="layout" svg:x1="18.283cm" svg:y1="5.026cm" svg:x2="19.199cm" svg:y2="4.279cm">
            <text:p/>
          </draw:line>
          <draw:line draw:style-name="gr40" draw:text-style-name="P5" draw:layer="layout" svg:x1="3.342cm" svg:y1="7.177cm" svg:x2="3.342cm" svg:y2="7.898cm">
            <text:p/>
          </draw:line>
          <draw:rect draw:style-name="gr24" draw:text-style-name="P14" draw:layer="layout" svg:width="0.278cm" svg:height="0.144cm" draw:transform="rotate (1.5707963267949) translate (3.234cm 7.689cm)">
            <text:p/>
          </draw:rect>
          <draw:path draw:style-name="gr25" draw:text-style-name="P2" draw:layer="layout" svg:width="0.305cm" svg:height="0.286cm" svg:x="3.055cm" svg:y="7.404cm" svg:viewBox="0 0 306 287" svg:d="M0 287c4-73 11-283 306-287">
            <text:p/>
          </draw:path>
          <draw:line draw:style-name="gr26" draw:text-style-name="P2" draw:layer="layout" svg:x1="3.054cm" svg:y1="7.694cm" svg:x2="3.356cm" svg:y2="7.694cm">
            <text:p/>
          </draw:line>
          <draw:line draw:style-name="gr75" draw:text-style-name="P5" draw:layer="layout" svg:x1="3.427cm" svg:y1="7.915cm" svg:x2="3.427cm" svg:y2="9.17cm">
            <text:p/>
          </draw:line>
          <draw:rect draw:style-name="gr24" draw:text-style-name="P14" draw:layer="layout" svg:width="0.277cm" svg:height="0.144cm" draw:transform="rotate (-3.14159265358979) translate (3.267cm 8.013cm)">
            <text:p/>
          </draw:rect>
          <draw:path draw:style-name="gr25" draw:text-style-name="P2" draw:layer="layout" svg:width="0.286cm" svg:height="0.305cm" svg:x="2.988cm" svg:y="7.886cm" svg:viewBox="0 0 287 306" svg:d="M0 306c74-5 283-11 287-306">
            <text:p/>
          </draw:path>
          <draw:line draw:style-name="gr26" draw:text-style-name="P2" draw:layer="layout" svg:x1="2.984cm" svg:y1="8.192cm" svg:x2="2.984cm" svg:y2="7.89cm">
            <text:p/>
          </draw:line>
          <draw:line draw:style-name="gr40" draw:text-style-name="P5" draw:layer="layout" svg:x1="4.074cm" svg:y1="8.405cm" svg:x2="6.276cm" svg:y2="8.405cm">
            <text:p/>
          </draw:line>
          <draw:line draw:style-name="gr40" draw:text-style-name="P5" draw:layer="layout" svg:x1="4.599cm" svg:y1="8.41cm" svg:x2="4.599cm" svg:y2="9.141cm">
            <text:p/>
          </draw:line>
          <draw:line draw:style-name="gr40" draw:text-style-name="P5" draw:layer="layout" svg:x1="5.697cm" svg:y1="9.147cm" svg:x2="5.697cm" svg:y2="8.393cm">
            <text:p/>
          </draw:line>
          <draw:rect draw:style-name="gr24" draw:text-style-name="P14" draw:layer="layout" svg:width="0.22cm" svg:height="0.114cm" svg:x="4.316cm" svg:y="8.323cm">
            <text:p/>
          </draw:rect>
          <draw:path draw:style-name="gr25" draw:text-style-name="P2" draw:layer="layout" svg:width="0.228cm" svg:height="0.235cm" svg:x="4.31cm" svg:y="8.181cm" svg:viewBox="0 0 229 236" svg:d="M229 0c-59 3-226 2-229 236">
            <text:p/>
          </draw:path>
          <draw:line draw:style-name="gr26" draw:text-style-name="P2" draw:layer="layout" svg:x1="4.541cm" svg:y1="8.18cm" svg:x2="4.541cm" svg:y2="8.42cm">
            <text:p/>
          </draw:line>
          <draw:rect draw:style-name="gr24" draw:text-style-name="P14" draw:layer="layout" svg:width="0.221cm" svg:height="0.114cm" svg:x="4.649cm" svg:y="8.323cm">
            <text:p/>
          </draw:rect>
          <draw:path draw:style-name="gr25" draw:text-style-name="P2" draw:layer="layout" svg:width="0.228cm" svg:height="0.235cm" svg:x="4.647cm" svg:y="8.181cm" svg:viewBox="0 0 229 236" svg:d="M0 0c58 3 225 2 229 236">
            <text:p/>
          </draw:path>
          <draw:line draw:style-name="gr26" draw:text-style-name="P2" draw:layer="layout" svg:x1="4.645cm" svg:y1="8.18cm" svg:x2="4.645cm" svg:y2="8.42cm">
            <text:p/>
          </draw:line>
          <draw:rect draw:style-name="gr24" draw:text-style-name="P14" draw:layer="layout" svg:width="0.221cm" svg:height="0.114cm" svg:x="5.419cm" svg:y="8.323cm">
            <text:p/>
          </draw:rect>
          <draw:path draw:style-name="gr25" draw:text-style-name="P2" draw:layer="layout" svg:width="0.228cm" svg:height="0.235cm" svg:x="5.414cm" svg:y="8.181cm" svg:viewBox="0 0 229 236" svg:d="M229 0c-59 3-226 2-229 236">
            <text:p/>
          </draw:path>
          <draw:line draw:style-name="gr26" draw:text-style-name="P2" draw:layer="layout" svg:x1="5.644cm" svg:y1="8.18cm" svg:x2="5.644cm" svg:y2="8.42cm">
            <text:p/>
          </draw:line>
          <draw:rect draw:style-name="gr24" draw:text-style-name="P14" draw:layer="layout" svg:width="0.221cm" svg:height="0.114cm" svg:x="5.752cm" svg:y="8.323cm">
            <text:p/>
          </draw:rect>
          <draw:path draw:style-name="gr25" draw:text-style-name="P2" draw:layer="layout" svg:width="0.228cm" svg:height="0.235cm" svg:x="5.75cm" svg:y="8.181cm" svg:viewBox="0 0 229 236" svg:d="M0 0c58 3 225 2 229 236">
            <text:p/>
          </draw:path>
          <draw:line draw:style-name="gr26" draw:text-style-name="P2" draw:layer="layout" svg:x1="5.748cm" svg:y1="8.18cm" svg:x2="5.748cm" svg:y2="8.42cm">
            <text:p/>
          </draw:line>
          <draw:line draw:style-name="gr72" draw:text-style-name="P5" draw:layer="layout" svg:x1="11.78cm" svg:y1="8.469cm" svg:x2="12.969cm" svg:y2="8.469cm">
            <text:p/>
          </draw:line>
          <draw:rect draw:style-name="gr24" draw:text-style-name="P14" draw:layer="layout" svg:width="0.203cm" svg:height="0.106cm" draw:transform="rotate (-3.14159265358979) translate (12.452cm 8.548cm)">
            <text:p/>
          </draw:rect>
          <draw:path draw:style-name="gr25" draw:text-style-name="P2" draw:layer="layout" svg:width="0.21cm" svg:height="0.223cm" svg:x="12.247cm" svg:y="8.454cm" svg:viewBox="0 0 211 224" svg:d="M0 224c54-4 207-8 211-224">
            <text:p/>
          </draw:path>
          <draw:line draw:style-name="gr26" draw:text-style-name="P2" draw:layer="layout" svg:x1="12.244cm" svg:y1="8.68cm" svg:x2="12.244cm" svg:y2="8.458cm">
            <text:p/>
          </draw:line>
          <draw:rect draw:style-name="gr24" draw:text-style-name="P14" draw:layer="layout" svg:width="0.277cm" svg:height="0.143cm" draw:transform="rotate (1.5707963267949) translate (14.514cm 8.402cm)">
            <text:p/>
          </draw:rect>
          <draw:path draw:style-name="gr25" draw:text-style-name="P2" draw:layer="layout" svg:width="0.305cm" svg:height="0.286cm" svg:x="14.335cm" svg:y="8.123cm" svg:viewBox="0 0 306 287" svg:d="M0 0c4 73 11 283 306 287">
            <text:p/>
          </draw:path>
          <draw:line draw:style-name="gr26" draw:text-style-name="P2" draw:layer="layout" svg:x1="14.333cm" svg:y1="8.119cm" svg:x2="14.635cm" svg:y2="8.119cm">
            <text:p/>
          </draw:line>
          <draw:line draw:style-name="gr72" draw:text-style-name="P5" draw:layer="layout" svg:x1="6.314cm" svg:y1="6.745cm" svg:x2="7.962cm" svg:y2="6.745cm">
            <text:p/>
          </draw:line>
          <draw:rect draw:style-name="gr24" draw:text-style-name="P14" draw:layer="layout" svg:width="0.221cm" svg:height="0.114cm" svg:x="6.814cm" svg:y="6.658cm">
            <text:p/>
          </draw:rect>
          <draw:path draw:style-name="gr25" draw:text-style-name="P2" draw:layer="layout" svg:width="0.228cm" svg:height="0.235cm" svg:x="6.809cm" svg:y="6.515cm" svg:viewBox="0 0 229 236" svg:d="M229 0c-59 3-226 2-229 236">
            <text:p/>
          </draw:path>
          <draw:line draw:style-name="gr26" draw:text-style-name="P2" draw:layer="layout" svg:x1="7.039cm" svg:y1="6.515cm" svg:x2="7.039cm" svg:y2="6.755cm">
            <text:p/>
          </draw:line>
          <draw:rect draw:style-name="gr24" draw:text-style-name="P14" draw:layer="layout" svg:width="0.221cm" svg:height="0.114cm" svg:x="7.147cm" svg:y="6.658cm">
            <text:p/>
          </draw:rect>
          <draw:path draw:style-name="gr25" draw:text-style-name="P2" draw:layer="layout" svg:width="0.228cm" svg:height="0.235cm" svg:x="7.145cm" svg:y="6.515cm" svg:viewBox="0 0 229 236" svg:d="M0 0c58 3 225 2 229 236">
            <text:p/>
          </draw:path>
          <draw:line draw:style-name="gr26" draw:text-style-name="P2" draw:layer="layout" svg:x1="7.143cm" svg:y1="6.515cm" svg:x2="7.143cm" svg:y2="6.755cm">
            <text:p/>
          </draw:line>
          <draw:line draw:style-name="gr72" draw:text-style-name="P5" draw:layer="layout" svg:x1="7.094cm" svg:y1="6.744cm" svg:x2="7.094cm" svg:y2="5.296cm">
            <text:p/>
          </draw:line>
          <draw:line draw:style-name="gr40" draw:text-style-name="P5" draw:layer="layout" svg:x1="15.551cm" svg:y1="7.191cm" svg:x2="15.551cm" svg:y2="7.993cm">
            <text:p/>
          </draw:line>
          <draw:rect draw:style-name="gr24" draw:text-style-name="P14" draw:layer="layout" svg:width="0.284cm" svg:height="0.146cm" draw:transform="rotate (-1.5707963267949) translate (15.664cm 7.417cm)">
            <text:p/>
          </draw:rect>
          <draw:path draw:style-name="gr25" draw:text-style-name="P2" draw:layer="layout" svg:width="0.311cm" svg:height="0.293cm" svg:x="15.535cm" svg:y="7.415cm" svg:viewBox="0 0 312 294" svg:d="M312 0c-4 75-11 289-312 294">
            <text:p/>
          </draw:path>
          <draw:line draw:style-name="gr76" draw:text-style-name="P2" draw:layer="layout" svg:x1="15.849cm" svg:y1="7.411cm" svg:x2="15.539cm" svg:y2="7.411cm">
            <text:p/>
          </draw:line>
          <draw:line draw:style-name="gr72" draw:text-style-name="P5" draw:layer="layout" svg:x1="15.347cm" svg:y1="10.215cm" svg:x2="15.347cm" svg:y2="10.985cm">
            <text:p/>
          </draw:line>
          <draw:line draw:style-name="gr72" draw:text-style-name="P5" draw:layer="layout" svg:x1="15.792cm" svg:y1="10.808cm" svg:x2="15.352cm" svg:y2="10.808cm">
            <text:p/>
          </draw:line>
          <draw:rect draw:style-name="gr24" draw:text-style-name="P14" draw:layer="layout" svg:width="0.251cm" svg:height="0.13cm" draw:transform="rotate (-3.14159265358979) translate (15.654cm 10.917cm)">
            <text:p/>
          </draw:rect>
          <draw:path draw:style-name="gr25" draw:text-style-name="P2" draw:layer="layout" svg:width="0.259cm" svg:height="0.276cm" svg:x="15.401cm" svg:y="10.802cm" svg:viewBox="0 0 260 277" svg:d="M0 277c67-3 257-10 260-277">
            <text:p/>
          </draw:path>
          <draw:line draw:style-name="gr26" draw:text-style-name="P2" draw:layer="layout" svg:x1="15.399cm" svg:y1="11.081cm" svg:x2="15.399cm" svg:y2="10.806cm">
            <text:p/>
          </draw:line>
          <draw:rect draw:style-name="gr24" draw:text-style-name="P14" draw:layer="layout" svg:width="0.269cm" svg:height="0.138cm" draw:transform="rotate (-1.5707963267949) translate (16.651cm 13.304cm)">
            <text:p/>
          </draw:rect>
          <draw:path draw:style-name="gr25" draw:text-style-name="P2" draw:layer="layout" svg:width="0.296cm" svg:height="0.278cm" svg:x="16.529cm" svg:y="13.296cm" svg:viewBox="0 0 297 279" svg:d="M297 279c-5-72-11-275-297-279">
            <text:p/>
          </draw:path>
          <draw:line draw:style-name="gr26" draw:text-style-name="P2" draw:layer="layout" svg:x1="16.827cm" svg:y1="13.578cm" svg:x2="16.533cm" svg:y2="13.578cm">
            <text:p/>
          </draw:line>
          <draw:line draw:style-name="gr72" draw:text-style-name="P5" draw:layer="layout" svg:x1="15.813cm" svg:y1="10.682cm" svg:x2="16.557cm" svg:y2="10.682cm">
            <text:p/>
          </draw:line>
          <draw:rect draw:style-name="gr24" draw:text-style-name="P14" draw:layer="layout" svg:width="0.284cm" svg:height="0.147cm" svg:x="16.035cm" svg:y="10.548cm">
            <text:p/>
          </draw:rect>
          <draw:path draw:style-name="gr25" draw:text-style-name="P2" draw:layer="layout" svg:width="0.293cm" svg:height="0.311cm" svg:x="16.028cm" svg:y="10.365cm" svg:viewBox="0 0 294 312" svg:d="M294 0c-76 4-290 11-294 312">
            <text:p/>
          </draw:path>
          <draw:line draw:style-name="gr26" draw:text-style-name="P2" draw:layer="layout" svg:x1="16.324cm" svg:y1="10.363cm" svg:x2="16.324cm" svg:y2="10.673cm">
            <text:p/>
          </draw:line>
          <draw:line draw:style-name="gr72" draw:text-style-name="P5" draw:layer="layout" svg:x1="16.528cm" svg:y1="10.987cm" svg:x2="18.303cm" svg:y2="10.987cm">
            <text:p/>
          </draw:line>
          <draw:rect draw:style-name="gr24" draw:text-style-name="P14" draw:layer="layout" svg:width="0.199cm" svg:height="0.102cm" draw:transform="rotate (-3.14159265358979) translate (16.996cm 11.072cm)">
            <text:p/>
          </draw:rect>
          <draw:path draw:style-name="gr25" draw:text-style-name="P2" draw:layer="layout" svg:width="0.206cm" svg:height="0.219cm" svg:x="16.791cm" svg:y="10.982cm" svg:viewBox="0 0 207 220" svg:d="M207 220c-54-4-204-8-207-220">
            <text:p/>
          </draw:path>
          <draw:line draw:style-name="gr26" draw:text-style-name="P2" draw:layer="layout" svg:x1="17cm" svg:y1="11.203cm" svg:x2="17cm" svg:y2="10.985cm">
            <text:p/>
          </draw:line>
          <draw:line draw:style-name="gr72" draw:text-style-name="P5" draw:layer="layout" svg:x1="17.698cm" svg:y1="10.296cm" svg:x2="17.698cm" svg:y2="10.974cm">
            <text:p/>
          </draw:line>
          <draw:rect draw:style-name="gr24" draw:text-style-name="P14" draw:layer="layout" svg:width="0.198cm" svg:height="0.103cm" draw:transform="rotate (-1.5707963267949) translate (17.777cm 10.553cm)">
            <text:p/>
          </draw:rect>
          <draw:path draw:style-name="gr25" draw:text-style-name="P2" draw:layer="layout" svg:width="0.219cm" svg:height="0.206cm" svg:x="17.687cm" svg:y="10.547cm" svg:viewBox="0 0 220 207" svg:d="M220 207c-4-54-8-204-220-207">
            <text:p/>
          </draw:path>
          <draw:line draw:style-name="gr26" draw:text-style-name="P2" draw:layer="layout" svg:x1="17.907cm" svg:y1="10.756cm" svg:x2="17.689cm" svg:y2="10.756cm">
            <text:p/>
          </draw:line>
          <draw:rect draw:style-name="gr24" draw:text-style-name="P14" draw:layer="layout" svg:width="0.225cm" svg:height="0.117cm" draw:transform="rotate (-3.14159265358979) translate (18.171cm 10.347cm)">
            <text:p/>
          </draw:rect>
          <draw:path draw:style-name="gr28" draw:text-style-name="P2" draw:layer="layout" svg:width="0.234cm" svg:height="0.25cm" svg:x="17.941cm" svg:y="10.256cm" svg:viewBox="0 0 235 251" svg:d="M235 251c-61-4-232-9-235-251">
            <text:p/>
          </draw:path>
          <draw:line draw:style-name="gr30" draw:text-style-name="P2" draw:layer="layout" svg:x1="18.178cm" svg:y1="10.506cm" svg:x2="18.178cm" svg:y2="10.259cm">
            <text:p/>
          </draw:line>
          <draw:rect draw:style-name="gr24" draw:text-style-name="P14" draw:layer="layout" svg:width="0.225cm" svg:height="0.117cm" svg:x="18.022cm" svg:y="10.894cm">
            <text:p/>
          </draw:rect>
          <draw:path draw:style-name="gr25" draw:text-style-name="P2" draw:layer="layout" svg:width="0.234cm" svg:height="0.25cm" svg:x="18.015cm" svg:y="10.747cm" svg:viewBox="0 0 235 251" svg:d="M235 0c-61 4-232 10-235 251">
            <text:p/>
          </draw:path>
          <draw:line draw:style-name="gr26" draw:text-style-name="P2" draw:layer="layout" svg:x1="18.252cm" svg:y1="10.746cm" svg:x2="18.252cm" svg:y2="10.993cm">
            <text:p/>
          </draw:line>
          <draw:polyline draw:style-name="gr38" draw:text-style-name="P5" draw:layer="layout" svg:width="1.776cm" svg:height="0.611cm" svg:x="16.551cm" svg:y="12.098cm" svg:viewBox="0 0 1777 612" draw:points="0,612 991,612 991,0 1777,0">
            <text:p/>
          </draw:polyline>
          <draw:line draw:style-name="gr38" draw:text-style-name="P5" draw:layer="layout" svg:x1="16.551cm" svg:y1="14.297cm" svg:x2="18.319cm" svg:y2="14.297cm">
            <text:p/>
          </draw:line>
          <draw:rect draw:style-name="gr24" draw:text-style-name="P14" draw:layer="layout" svg:width="0.199cm" svg:height="0.102cm" svg:x="17.277cm" svg:y="14.219cm">
            <text:p/>
          </draw:rect>
          <draw:path draw:style-name="gr25" draw:text-style-name="P2" draw:layer="layout" svg:width="0.206cm" svg:height="0.219cm" svg:x="17.275cm" svg:y="14.09cm" svg:viewBox="0 0 207 220" svg:d="M0 0c53 3 203 8 207 220">
            <text:p/>
          </draw:path>
          <draw:line draw:style-name="gr26" draw:text-style-name="P2" draw:layer="layout" svg:x1="17.273cm" svg:y1="14.089cm" svg:x2="17.273cm" svg:y2="14.307cm">
            <text:p/>
          </draw:line>
          <draw:rect draw:style-name="gr24" draw:text-style-name="P14" draw:layer="layout" svg:width="0.198cm" svg:height="0.103cm" svg:x="16.986cm" svg:y="14.218cm">
            <text:p/>
          </draw:rect>
          <draw:path draw:style-name="gr25" draw:text-style-name="P2" draw:layer="layout" svg:width="0.206cm" svg:height="0.219cm" svg:x="16.98cm" svg:y="14.089cm" svg:viewBox="0 0 207 220" svg:d="M207 0c-54 3-204 8-207 220">
            <text:p/>
          </draw:path>
          <draw:line draw:style-name="gr26" draw:text-style-name="P2" draw:layer="layout" svg:x1="17.189cm" svg:y1="14.088cm" svg:x2="17.189cm" svg:y2="14.306cm">
            <text:p/>
          </draw:line>
          <draw:rect draw:style-name="gr24" draw:text-style-name="P14" draw:layer="layout" svg:width="0.198cm" svg:height="0.103cm" draw:transform="rotate (-1.5707963267949) translate (16.609cm 14.653cm)">
            <text:p/>
          </draw:rect>
          <draw:path draw:style-name="gr25" draw:text-style-name="P2" draw:layer="layout" svg:width="0.219cm" svg:height="0.206cm" svg:x="16.518cm" svg:y="14.648cm" svg:viewBox="0 0 220 207" svg:d="M220 207c-4-54-8-204-220-207">
            <text:p/>
          </draw:path>
          <draw:line draw:style-name="gr26" draw:text-style-name="P2" draw:layer="layout" svg:x1="16.738cm" svg:y1="14.856cm" svg:x2="16.52cm" svg:y2="14.856cm">
            <text:p/>
          </draw:line>
          <draw:line draw:style-name="gr38" draw:text-style-name="P5" draw:layer="layout" svg:x1="17.237cm" svg:y1="14.891cm" svg:x2="18.338cm" svg:y2="14.891cm">
            <text:p/>
          </draw:line>
          <draw:rect draw:style-name="gr24" draw:text-style-name="P14" draw:layer="layout" svg:width="0.199cm" svg:height="0.103cm" svg:x="17.278cm" svg:y="14.821cm">
            <text:p/>
          </draw:rect>
          <draw:path draw:style-name="gr25" draw:text-style-name="P2" draw:layer="layout" svg:width="0.206cm" svg:height="0.219cm" svg:x="17.276cm" svg:y="14.691cm" svg:viewBox="0 0 207 220" svg:d="M0 0c53 3 203 8 207 220">
            <text:p/>
          </draw:path>
          <draw:line draw:style-name="gr26" draw:text-style-name="P2" draw:layer="layout" svg:x1="17.274cm" svg:y1="14.69cm" svg:x2="17.274cm" svg:y2="14.908cm">
            <text:p/>
          </draw:line>
          <draw:polyline draw:style-name="gr72" draw:text-style-name="P5" draw:layer="layout" svg:width="0.686cm" svg:height="0.593cm" svg:x="16.544cm" svg:y="14.31cm" svg:viewBox="0 0 687 594" draw:points="0,594 687,594 687,0">
            <text:p/>
          </draw:polyline>
          <draw:line draw:style-name="gr72" draw:text-style-name="P5" draw:layer="layout" svg:x1="17.682cm" svg:y1="15.431cm" svg:x2="17.682cm" svg:y2="14.904cm">
            <text:p/>
          </draw:line>
          <draw:rect draw:style-name="gr24" draw:text-style-name="P14" draw:layer="layout" svg:width="0.199cm" svg:height="0.103cm" draw:transform="rotate (1.5707963267949) translate (17.592cm 15.155cm)">
            <text:p/>
          </draw:rect>
          <draw:path draw:style-name="gr25" draw:text-style-name="P2" draw:layer="layout" svg:width="0.219cm" svg:height="0.206cm" svg:x="17.463cm" svg:y="14.951cm" svg:viewBox="0 0 220 207" svg:d="M0 207c3-54 8-204 220-207">
            <text:p/>
          </draw:path>
          <draw:line draw:style-name="gr26" draw:text-style-name="P2" draw:layer="layout" svg:x1="17.463cm" svg:y1="15.16cm" svg:x2="17.681cm" svg:y2="15.16cm">
            <text:p/>
          </draw:line>
          <draw:polyline draw:style-name="gr72" draw:text-style-name="P5" draw:layer="layout" svg:width="3.707cm" svg:height="0.322cm" svg:x="14.62cm" svg:y="15.888cm" svg:viewBox="0 0 3708 323" draw:points="0,0 1326,0 1922,323 2501,0 3708,0">
            <text:p/>
          </draw:polyline>
          <draw:rect draw:style-name="gr24" draw:text-style-name="P14" draw:layer="layout" svg:width="0.231cm" svg:height="0.12cm" draw:transform="skewX (-0.00837758040957279) rotate (0.525518637775493) translate (16.724cm 16.002cm)">
            <text:p/>
          </draw:rect>
          <draw:path draw:style-name="gr25" draw:text-style-name="P2" draw:layer="layout" svg:width="0.124cm" svg:height="0.339cm" svg:x="16.726cm" svg:y="15.756cm" svg:viewBox="0 0 125 340" svg:d="M125 0c-52 34-199 126-79 340">
            <text:p/>
          </draw:path>
          <draw:line draw:style-name="gr26" draw:text-style-name="P2" draw:layer="layout" svg:x1="16.853cm" svg:y1="15.754cm" svg:x2="16.979cm" svg:y2="15.972cm">
            <text:p/>
          </draw:line>
          <draw:rect draw:style-name="gr24" draw:text-style-name="P14" draw:layer="layout" svg:width="0.253cm" svg:height="0.13cm" draw:transform="skewX (0.0076794487087751) rotate (-0.525518637775493) translate (16.116cm 15.866cm)">
            <text:p/>
          </draw:rect>
          <draw:path draw:style-name="gr25" draw:text-style-name="P2" draw:layer="layout" svg:width="0.137cm" svg:height="0.375cm" svg:x="16.197cm" svg:y="15.721cm" svg:viewBox="0 0 138 376" svg:d="M0 0c56 38 220 139 88 376">
            <text:p/>
          </draw:path>
          <draw:line draw:style-name="gr26" draw:text-style-name="P2" draw:layer="layout" svg:x1="16.194cm" svg:y1="15.719cm" svg:x2="16.055cm" svg:y2="15.961cm">
            <text:p/>
          </draw:line>
          <draw:line draw:style-name="gr69" draw:text-style-name="P5" draw:layer="layout" svg:x1="14.622cm" svg:y1="15.333cm" svg:x2="15.847cm" svg:y2="15.333cm">
            <text:p/>
          </draw:line>
          <draw:rect draw:style-name="gr24" draw:text-style-name="P14" draw:layer="layout" svg:width="0.276cm" svg:height="0.142cm" draw:transform="rotate (1.5707963267949) translate (15.697cm 13.493cm)">
            <text:p/>
          </draw:rect>
          <draw:path draw:style-name="gr25" draw:text-style-name="P2" draw:layer="layout" svg:width="0.305cm" svg:height="0.286cm" svg:x="15.517cm" svg:y="13.209cm" svg:viewBox="0 0 306 287" svg:d="M0 287c4-74 11-284 306-287">
            <text:p/>
          </draw:path>
          <draw:line draw:style-name="gr26" draw:text-style-name="P2" draw:layer="layout" svg:x1="15.515cm" svg:y1="13.5cm" svg:x2="15.818cm" svg:y2="13.5cm">
            <text:p/>
          </draw:line>
          <draw:line draw:style-name="gr74" draw:text-style-name="P5" draw:layer="layout" svg:x1="14.605cm" svg:y1="11.35cm" svg:x2="15.815cm" svg:y2="11.35cm">
            <text:p/>
          </draw:line>
          <draw:polyline draw:style-name="gr72" draw:text-style-name="P5" draw:layer="layout" svg:width="0.512cm" svg:height="0.619cm" svg:x="15.303cm" svg:y="11.352cm" svg:viewBox="0 0 513 620" draw:points="0,0 3,620 513,620">
            <text:p/>
          </draw:polyline>
          <draw:rect draw:style-name="gr24" draw:text-style-name="P14" draw:layer="layout" svg:width="0.284cm" svg:height="0.146cm" draw:transform="rotate (1.5707963267949) translate (15.7cm 11.891cm)">
            <text:p/>
          </draw:rect>
          <draw:path draw:style-name="gr25" draw:text-style-name="P2" draw:layer="layout" svg:width="0.311cm" svg:height="0.293cm" svg:x="15.518cm" svg:y="11.599cm" svg:viewBox="0 0 312 294" svg:d="M0 294c4-76 11-290 312-294">
            <text:p/>
          </draw:path>
          <draw:line draw:style-name="gr26" draw:text-style-name="P2" draw:layer="layout" svg:x1="15.515cm" svg:y1="11.896cm" svg:x2="15.825cm" svg:y2="11.896cm">
            <text:p/>
          </draw:line>
          <draw:rect draw:style-name="gr24" draw:text-style-name="P14" draw:layer="layout" svg:width="0.235cm" svg:height="0.122cm" draw:transform="rotate (-3.14159265358979) translate (18.055cm 15.99cm)">
            <text:p/>
          </draw:rect>
          <draw:path draw:style-name="gr25" draw:text-style-name="P2" draw:layer="layout" svg:width="0.244cm" svg:height="0.259cm" svg:x="17.814cm" svg:y="15.882cm" svg:viewBox="0 0 245 260" svg:d="M245 260c-63-3-242-9-245-260">
            <text:p/>
          </draw:path>
          <draw:line draw:style-name="gr26" draw:text-style-name="P2" draw:layer="layout" svg:x1="18.061cm" svg:y1="16.143cm" svg:x2="18.061cm" svg:y2="15.885cm">
            <text:p/>
          </draw:line>
          <draw:line draw:style-name="gr72" draw:text-style-name="P5" draw:layer="layout" svg:x1="17.264cm" svg:y1="15.425cm" svg:x2="17.264cm" svg:y2="15.883cm">
            <text:p/>
          </draw:line>
          <draw:rect draw:style-name="gr24" draw:text-style-name="P14" draw:layer="layout" svg:width="0.235cm" svg:height="0.122cm" draw:transform="rotate (-3.14159265358979) translate (15.219cm 15.991cm)">
            <text:p/>
          </draw:rect>
          <draw:path draw:style-name="gr25" draw:text-style-name="P2" draw:layer="layout" svg:width="0.244cm" svg:height="0.259cm" svg:x="14.98cm" svg:y="15.883cm" svg:viewBox="0 0 245 260" svg:d="M0 260c63-3 242-9 245-260">
            <text:p/>
          </draw:path>
          <draw:line draw:style-name="gr26" draw:text-style-name="P2" draw:layer="layout" svg:x1="14.978cm" svg:y1="16.145cm" svg:x2="14.978cm" svg:y2="15.887cm">
            <text:p/>
          </draw:line>
          <draw:rect draw:style-name="gr24" draw:text-style-name="P14" draw:layer="layout" svg:width="0.284cm" svg:height="0.147cm" draw:transform="rotate (-3.14159265358979) translate (17.453cm 8.099cm)">
            <text:p/>
          </draw:rect>
          <draw:line draw:style-name="gr30" draw:text-style-name="P2" draw:layer="layout" svg:x1="17.163cm" svg:y1="8.284cm" svg:x2="17.163cm" svg:y2="7.974cm">
            <text:p/>
          </draw:line>
          <draw:line draw:style-name="gr72" draw:text-style-name="P5" draw:layer="layout" svg:x1="23.463cm" svg:y1="6.613cm" svg:x2="25.094cm" svg:y2="6.613cm">
            <text:p/>
          </draw:line>
          <draw:line draw:style-name="gr72" draw:text-style-name="P5" draw:layer="layout" svg:x1="24.233cm" svg:y1="5.4cm" svg:x2="24.233cm" svg:y2="6.616cm">
            <text:p/>
          </draw:line>
          <draw:line draw:style-name="gr72" draw:text-style-name="P5" draw:layer="layout" svg:x1="23.786cm" svg:y1="6.616cm" svg:x2="23.786cm" svg:y2="7.214cm">
            <text:p/>
          </draw:line>
          <draw:polyline draw:style-name="gr72" draw:text-style-name="P5" draw:layer="layout" svg:width="0.171cm" svg:height="0.607cm" svg:x="24.131cm" svg:y="6.606cm" svg:viewBox="0 0 172 608" draw:points="172,0 172,329 0,329 0,608">
            <text:p/>
          </draw:polyline>
          <draw:line draw:style-name="gr72" draw:text-style-name="P5" draw:layer="layout" svg:x1="24.658cm" svg:y1="6.616cm" svg:x2="24.658cm" svg:y2="7.208cm">
            <text:p/>
          </draw:line>
          <draw:rect draw:style-name="gr24" draw:text-style-name="P14" draw:layer="layout" svg:width="0.251cm" svg:height="0.13cm" svg:x="24.732cm" svg:y="6.504cm">
            <text:p/>
          </draw:rect>
          <draw:path draw:style-name="gr25" draw:text-style-name="P2" draw:layer="layout" svg:width="0.259cm" svg:height="0.275cm" svg:x="24.726cm" svg:y="6.343cm" svg:viewBox="0 0 260 276" svg:d="M260 0c-67 3-257 10-260 276">
            <text:p/>
          </draw:path>
          <draw:line draw:style-name="gr26" draw:text-style-name="P2" draw:layer="layout" svg:x1="24.987cm" svg:y1="6.342cm" svg:x2="24.987cm" svg:y2="6.615cm">
            <text:p/>
          </draw:line>
          <draw:rect draw:style-name="gr24" draw:text-style-name="P14" draw:layer="layout" svg:width="0.25cm" svg:height="0.13cm" svg:x="23.849cm" svg:y="6.504cm">
            <text:p/>
          </draw:rect>
          <draw:path draw:style-name="gr25" draw:text-style-name="P2" draw:layer="layout" svg:width="0.259cm" svg:height="0.275cm" svg:x="23.843cm" svg:y="6.343cm" svg:viewBox="0 0 260 276" svg:d="M260 0c-67 3-257 10-260 276">
            <text:p/>
          </draw:path>
          <draw:line draw:style-name="gr26" draw:text-style-name="P2" draw:layer="layout" svg:x1="24.104cm" svg:y1="6.342cm" svg:x2="24.104cm" svg:y2="6.615cm">
            <text:p/>
          </draw:line>
          <draw:rect draw:style-name="gr24" draw:text-style-name="P14" draw:layer="layout" svg:width="0.251cm" svg:height="0.13cm" svg:x="23.519cm" svg:y="6.504cm">
            <text:p/>
          </draw:rect>
          <draw:path draw:style-name="gr25" draw:text-style-name="P2" draw:layer="layout" svg:width="0.259cm" svg:height="0.275cm" svg:x="23.517cm" svg:y="6.343cm" svg:viewBox="0 0 260 276" svg:d="M0 0c66 3 255 10 260 276">
            <text:p/>
          </draw:path>
          <draw:line draw:style-name="gr26" draw:text-style-name="P2" draw:layer="layout" svg:x1="23.515cm" svg:y1="6.342cm" svg:x2="23.515cm" svg:y2="6.615cm">
            <text:p/>
          </draw:line>
          <draw:rect draw:style-name="gr24" draw:text-style-name="P14" draw:layer="layout" svg:width="0.25cm" svg:height="0.129cm" svg:x="24.373cm" svg:y="6.501cm">
            <text:p/>
          </draw:rect>
          <draw:path draw:style-name="gr25" draw:text-style-name="P2" draw:layer="layout" svg:width="0.259cm" svg:height="0.275cm" svg:x="24.371cm" svg:y="6.34cm" svg:viewBox="0 0 260 276" svg:d="M0 0c66 3 255 10 260 276">
            <text:p/>
          </draw:path>
          <draw:line draw:style-name="gr26" draw:text-style-name="P2" draw:layer="layout" svg:x1="24.368cm" svg:y1="6.339cm" svg:x2="24.368cm" svg:y2="6.612cm">
            <text:p/>
          </draw:line>
          <draw:rect draw:style-name="gr24" draw:text-style-name="P14" draw:layer="layout" svg:width="0.251cm" svg:height="0.129cm" svg:x="23.835cm" svg:y="7.124cm">
            <text:p/>
          </draw:rect>
          <draw:path draw:style-name="gr25" draw:text-style-name="P2" draw:layer="layout" svg:width="0.259cm" svg:height="0.275cm" svg:x="23.833cm" svg:y="6.962cm" svg:viewBox="0 0 260 276" svg:d="M0 0c66 3 255 10 260 276">
            <text:p/>
          </draw:path>
          <draw:line draw:style-name="gr26" draw:text-style-name="P2" draw:layer="layout" svg:x1="23.83cm" svg:y1="6.962cm" svg:x2="23.83cm" svg:y2="7.235cm">
            <text:p/>
          </draw:line>
          <draw:line draw:style-name="gr72" draw:text-style-name="P5" draw:layer="layout" svg:x1="22.898cm" svg:y1="8.215cm" svg:x2="23.223cm" svg:y2="8.215cm">
            <text:p/>
          </draw:line>
          <draw:line draw:style-name="gr72" draw:text-style-name="P5" draw:layer="layout" svg:x1="20.632cm" svg:y1="7.936cm" svg:x2="20.632cm" svg:y2="9.182cm">
            <text:p/>
          </draw:line>
          <draw:line draw:style-name="gr72" draw:text-style-name="P5" draw:layer="layout" svg:x1="20.06cm" svg:y1="8.49cm" svg:x2="20.635cm" svg:y2="8.49cm">
            <text:p/>
          </draw:line>
          <draw:rect draw:style-name="gr24" draw:text-style-name="P14" draw:layer="layout" svg:width="0.208cm" svg:height="0.107cm" draw:transform="rotate (-3.14159265358979) translate (20.333cm 8.57cm)">
            <text:p/>
          </draw:rect>
          <draw:path draw:style-name="gr25" draw:text-style-name="P2" draw:layer="layout" svg:width="0.214cm" svg:height="0.228cm" svg:x="20.123cm" svg:y="8.474cm" svg:viewBox="0 0 215 229" svg:d="M0 229c55-2 213-9 215-229">
            <text:p/>
          </draw:path>
          <draw:line draw:style-name="gr26" draw:text-style-name="P2" draw:layer="layout" svg:x1="20.121cm" svg:y1="8.705cm" svg:x2="20.121cm" svg:y2="8.478cm">
            <text:p/>
          </draw:line>
          <draw:rect draw:style-name="gr24" draw:text-style-name="P14" draw:layer="layout" svg:width="0.208cm" svg:height="0.109cm" draw:transform="rotate (-3.14159265358979) translate (20.333cm 8.016cm)">
            <text:p/>
          </draw:rect>
          <draw:path draw:style-name="gr25" draw:text-style-name="P2" draw:layer="layout" svg:width="0.214cm" svg:height="0.228cm" svg:x="20.123cm" svg:y="7.92cm" svg:viewBox="0 0 215 229" svg:d="M0 229c55-2 213-9 215-229">
            <text:p/>
          </draw:path>
          <draw:line draw:style-name="gr26" draw:text-style-name="P2" draw:layer="layout" svg:x1="20.121cm" svg:y1="8.15cm" svg:x2="20.121cm" svg:y2="7.923cm">
            <text:p/>
          </draw:line>
          <draw:line draw:style-name="gr72" draw:text-style-name="P5" draw:layer="layout" svg:x1="17.24cm" svg:y1="10.277cm" svg:x2="17.24cm" svg:y2="10.991cm">
            <text:p/>
          </draw:line>
          <draw:path draw:style-name="gr28" draw:text-style-name="P2" draw:layer="layout" svg:width="0.293cm" svg:height="0.311cm" svg:x="17.167cm" svg:y="7.97cm" svg:viewBox="0 0 294 312" svg:d="M0 312c75-4 289-11 294-312">
            <text:p/>
          </draw:path>
        </draw:g>
        <draw:frame draw:style-name="gr63" draw:text-style-name="P1" draw:layer="layout" svg:width="11.845cm" svg:height="0.973cm" svg:x="1.76cm" svg:y="1.429cm">
          <draw:text-box>
            <text:p><text:span text:style-name="T1">STERFY POŻAROWE - BUDYNEK GŁÓWNY – III PIĘTRO</text:span></text:p>
          </draw:text-box>
        </draw:frame>
        <draw:polygon draw:style-name="gr62" draw:text-style-name="P18" draw:layer="layout" svg:width="4.436cm" svg:height="2.236cm" svg:x="15.587cm" svg:y="8.003cm" svg:viewBox="0 0 4437 2237" draw:points="0,12 4437,0 4429,1069 2697,1086 2706,2237 974,2237 973,1206 4,1203">
          <text:p/>
        </draw:polygon>
        <draw:polygon draw:style-name="gr53" draw:text-style-name="P20" draw:layer="layout" svg:width="3.652cm" svg:height="7.864cm" svg:x="14.649cm" svg:y="9.26cm" svg:viewBox="0 0 3653 7865" draw:points="0,0 0,7865 3653,7865 3653,1068 1869,1068 1869,13">
          <text:p/>
        </draw:polygon>
      </draw:page>
      <draw:page draw:name="page6" draw:style-name="dp1" draw:master-page-name="Domyślnie">
        <draw:g>
          <draw:polygon draw:style-name="gr64" draw:text-style-name="P5" draw:layer="layout" svg:width="26.967cm" svg:height="13.058cm" svg:x="1.351cm" svg:y="4.699cm" svg:viewBox="0 0 26968 13059" draw:points="0,4994 0,1059 13459,1058 13459,1321 16925,1321 16925,0 17941,0 17941,1156 26968,1159 26966,4945 17039,4945 17039,13059 13258,13059 13252,4993">
            <text:p/>
          </draw:polygon>
          <draw:polyline draw:style-name="gr38" draw:text-style-name="P5" draw:layer="layout" svg:width="13.246cm" svg:height="1.299cm" svg:x="1.382cm" svg:y="8.397cm" svg:viewBox="0 0 13247 1300" draw:points="13247,1300 13247,0 0,5">
            <text:p/>
          </draw:polyline>
          <draw:polyline draw:style-name="gr38" draw:text-style-name="P5" draw:layer="layout" svg:width="16.962cm" svg:height="1.62cm" svg:x="1.345cm" svg:y="6.041cm" svg:viewBox="0 0 16963 1621" draw:points="16963,0 16963,1621 0,1621">
            <text:p/>
          </draw:polyline>
          <draw:line draw:style-name="gr12" draw:text-style-name="P5" draw:layer="layout" svg:x1="2.77cm" svg:y1="5.775cm" svg:x2="2.77cm" svg:y2="7.663cm">
            <text:p/>
          </draw:line>
          <draw:line draw:style-name="gr12" draw:text-style-name="P5" draw:layer="layout" svg:x1="4.553cm" svg:y1="5.775cm" svg:x2="4.553cm" svg:y2="7.663cm">
            <text:p/>
          </draw:line>
          <draw:line draw:style-name="gr12" draw:text-style-name="P5" draw:layer="layout" svg:x1="6.226cm" svg:y1="5.775cm" svg:x2="6.226cm" svg:y2="7.663cm">
            <text:p/>
          </draw:line>
          <draw:line draw:style-name="gr12" draw:text-style-name="P5" draw:layer="layout" svg:x1="7.898cm" svg:y1="5.775cm" svg:x2="7.898cm" svg:y2="7.663cm">
            <text:p/>
          </draw:line>
          <draw:line draw:style-name="gr12" draw:text-style-name="P5" draw:layer="layout" svg:x1="9.571cm" svg:y1="5.775cm" svg:x2="9.571cm" svg:y2="7.663cm">
            <text:p/>
          </draw:line>
          <draw:line draw:style-name="gr12" draw:text-style-name="P5" draw:layer="layout" svg:x1="11.243cm" svg:y1="5.775cm" svg:x2="11.243cm" svg:y2="7.663cm">
            <text:p/>
          </draw:line>
          <draw:line draw:style-name="gr12" draw:text-style-name="P5" draw:layer="layout" svg:x1="12.915cm" svg:y1="5.775cm" svg:x2="12.915cm" svg:y2="7.663cm">
            <text:p/>
          </draw:line>
          <draw:line draw:style-name="gr12" draw:text-style-name="P5" draw:layer="layout" svg:x1="14.785cm" svg:y1="5.775cm" svg:x2="14.785cm" svg:y2="7.663cm">
            <text:p/>
          </draw:line>
          <draw:line draw:style-name="gr12" draw:text-style-name="P5" draw:layer="layout" svg:x1="12.967cm" svg:y1="9.69cm" svg:x2="12.967cm" svg:y2="8.4cm">
            <text:p/>
          </draw:line>
          <draw:line draw:style-name="gr12" draw:text-style-name="P5" draw:layer="layout" svg:x1="11.741cm" svg:y1="9.69cm" svg:x2="11.741cm" svg:y2="8.4cm">
            <text:p/>
          </draw:line>
          <draw:line draw:style-name="gr12" draw:text-style-name="P5" draw:layer="layout" svg:x1="9.318cm" svg:y1="9.69cm" svg:x2="9.318cm" svg:y2="8.4cm">
            <text:p/>
          </draw:line>
          <draw:line draw:style-name="gr12" draw:text-style-name="P5" draw:layer="layout" svg:x1="10.61cm" svg:y1="9.664cm" svg:x2="10.614cm" svg:y2="8.921cm">
            <text:p/>
          </draw:line>
          <draw:line draw:style-name="gr12" draw:text-style-name="P5" draw:layer="layout" svg:x1="9.336cm" svg:y1="8.921cm" svg:x2="11.766cm" svg:y2="8.921cm">
            <text:p/>
          </draw:line>
          <draw:line draw:style-name="gr65" draw:text-style-name="P5" draw:layer="layout" svg:x1="10.494cm" svg:y1="8.4cm" svg:x2="10.494cm" svg:y2="8.928cm">
            <text:p/>
          </draw:line>
          <draw:line draw:style-name="gr65" draw:text-style-name="P5" draw:layer="layout" svg:x1="9.718cm" svg:y1="8.4cm" svg:x2="9.718cm" svg:y2="8.934cm">
            <text:p/>
          </draw:line>
          <draw:line draw:style-name="gr65" draw:text-style-name="P5" draw:layer="layout" svg:x1="10.94cm" svg:y1="8.4cm" svg:x2="10.94cm" svg:y2="8.928cm">
            <text:p/>
          </draw:line>
          <draw:line draw:style-name="gr12" draw:text-style-name="P5" draw:layer="layout" svg:x1="8.427cm" svg:y1="9.69cm" svg:x2="8.427cm" svg:y2="8.4cm">
            <text:p/>
          </draw:line>
          <draw:line draw:style-name="gr12" draw:text-style-name="P5" draw:layer="layout" svg:x1="7.311cm" svg:y1="9.69cm" svg:x2="7.311cm" svg:y2="8.4cm">
            <text:p/>
          </draw:line>
          <draw:line draw:style-name="gr12" draw:text-style-name="P5" draw:layer="layout" svg:x1="6.197cm" svg:y1="9.69cm" svg:x2="6.197cm" svg:y2="8.4cm">
            <text:p/>
          </draw:line>
          <draw:line draw:style-name="gr12" draw:text-style-name="P5" draw:layer="layout" svg:x1="5.082cm" svg:y1="9.69cm" svg:x2="5.082cm" svg:y2="8.4cm">
            <text:p/>
          </draw:line>
          <draw:line draw:style-name="gr12" draw:text-style-name="P5" draw:layer="layout" svg:x1="2.74cm" svg:y1="9.69cm" svg:x2="2.74cm" svg:y2="8.4cm">
            <text:p/>
          </draw:line>
          <draw:line draw:style-name="gr12" draw:text-style-name="P5" draw:layer="layout" svg:x1="3.967cm" svg:y1="9.69cm" svg:x2="3.967cm" svg:y2="8.4cm">
            <text:p/>
          </draw:line>
          <draw:line draw:style-name="gr12" draw:text-style-name="P5" draw:layer="layout" svg:x1="15.637cm" svg:y1="6.036cm" svg:x2="15.637cm" svg:y2="7.651cm">
            <text:p/>
          </draw:line>
          <draw:line draw:style-name="gr12" draw:text-style-name="P5" draw:layer="layout" svg:x1="16.529cm" svg:y1="6.036cm" svg:x2="16.529cm" svg:y2="7.651cm">
            <text:p/>
          </draw:line>
          <draw:line draw:style-name="gr12" draw:text-style-name="P5" draw:layer="layout" svg:x1="17.421cm" svg:y1="6.036cm" svg:x2="17.421cm" svg:y2="7.651cm">
            <text:p/>
          </draw:line>
          <draw:polyline draw:style-name="gr38" draw:text-style-name="P5" draw:layer="layout" svg:width="9.008cm" svg:height="1.931cm" svg:x="19.274cm" svg:y="5.782cm" svg:viewBox="0 0 9009 1932" draw:points="0,0 0,1932 9009,1932">
            <text:p/>
          </draw:polyline>
          <draw:line draw:style-name="gr12" draw:text-style-name="P5" draw:layer="layout" svg:x1="27.011cm" svg:y1="5.864cm" svg:x2="27.011cm" svg:y2="7.721cm">
            <text:p/>
          </draw:line>
          <draw:line draw:style-name="gr12" draw:text-style-name="P5" draw:layer="layout" svg:x1="25.227cm" svg:y1="5.86cm" svg:x2="25.227cm" svg:y2="7.719cm">
            <text:p/>
          </draw:line>
          <draw:line draw:style-name="gr12" draw:text-style-name="P5" draw:layer="layout" svg:x1="23.555cm" svg:y1="5.873cm" svg:x2="23.555cm" svg:y2="7.721cm">
            <text:p/>
          </draw:line>
          <draw:line draw:style-name="gr12" draw:text-style-name="P5" draw:layer="layout" svg:x1="21.883cm" svg:y1="5.849cm" svg:x2="21.883cm" svg:y2="7.721cm">
            <text:p/>
          </draw:line>
          <draw:line draw:style-name="gr12" draw:text-style-name="P5" draw:layer="layout" svg:x1="20.21cm" svg:y1="5.838cm" svg:x2="20.21cm" svg:y2="7.721cm">
            <text:p/>
          </draw:line>
          <draw:rect draw:style-name="gr24" draw:text-style-name="P14" draw:layer="layout" svg:width="0.287cm" svg:height="0.148cm" svg:x="20.921cm" svg:y="7.595cm">
            <text:p/>
          </draw:rect>
          <draw:path draw:style-name="gr25" draw:text-style-name="P2" draw:layer="layout" svg:width="0.296cm" svg:height="0.314cm" svg:x="20.913cm" svg:y="7.409cm" svg:viewBox="0 0 297 315" svg:d="M297 0c-76 4-293 11-297 315">
            <text:p/>
          </draw:path>
          <draw:line draw:style-name="gr26" draw:text-style-name="P2" draw:layer="layout" svg:x1="21.213cm" svg:y1="7.409cm" svg:x2="21.213cm" svg:y2="7.722cm">
            <text:p/>
          </draw:line>
          <draw:rect draw:style-name="gr24" draw:text-style-name="P14" draw:layer="layout" svg:width="0.287cm" svg:height="0.148cm" svg:x="19.577cm" svg:y="7.595cm">
            <text:p/>
          </draw:rect>
          <draw:path draw:style-name="gr25" draw:text-style-name="P2" draw:layer="layout" svg:width="0.296cm" svg:height="0.314cm" svg:x="19.569cm" svg:y="7.409cm" svg:viewBox="0 0 297 315" svg:d="M297 0c-76 4-293 11-297 315">
            <text:p/>
          </draw:path>
          <draw:line draw:style-name="gr26" draw:text-style-name="P2" draw:layer="layout" svg:x1="19.869cm" svg:y1="7.409cm" svg:x2="19.869cm" svg:y2="7.722cm">
            <text:p/>
          </draw:line>
          <draw:rect draw:style-name="gr24" draw:text-style-name="P14" draw:layer="layout" svg:width="0.286cm" svg:height="0.148cm" svg:x="22.528cm" svg:y="7.59cm">
            <text:p/>
          </draw:rect>
          <draw:path draw:style-name="gr25" draw:text-style-name="P2" draw:layer="layout" svg:width="0.296cm" svg:height="0.314cm" svg:x="22.526cm" svg:y="7.405cm" svg:viewBox="0 0 297 315" svg:d="M0 0c76 4 292 11 297 315">
            <text:p/>
          </draw:path>
          <draw:line draw:style-name="gr26" draw:text-style-name="P2" draw:layer="layout" svg:x1="22.522cm" svg:y1="7.404cm" svg:x2="22.522cm" svg:y2="7.717cm">
            <text:p/>
          </draw:line>
          <draw:rect draw:style-name="gr24" draw:text-style-name="P14" draw:layer="layout" svg:width="0.287cm" svg:height="0.148cm" svg:x="24.244cm" svg:y="7.598cm">
            <text:p/>
          </draw:rect>
          <draw:path draw:style-name="gr25" draw:text-style-name="P2" draw:layer="layout" svg:width="0.296cm" svg:height="0.314cm" svg:x="24.242cm" svg:y="7.413cm" svg:viewBox="0 0 297 315" svg:d="M0 0c76 4 292 11 297 315">
            <text:p/>
          </draw:path>
          <draw:line draw:style-name="gr26" draw:text-style-name="P2" draw:layer="layout" svg:x1="24.238cm" svg:y1="7.411cm" svg:x2="24.238cm" svg:y2="7.724cm">
            <text:p/>
          </draw:line>
          <draw:rect draw:style-name="gr24" draw:text-style-name="P14" draw:layer="layout" svg:width="0.287cm" svg:height="0.148cm" svg:x="26.119cm" svg:y="7.598cm">
            <text:p/>
          </draw:rect>
          <draw:path draw:style-name="gr25" draw:text-style-name="P2" draw:layer="layout" svg:width="0.296cm" svg:height="0.314cm" svg:x="26.111cm" svg:y="7.413cm" svg:viewBox="0 0 297 315" svg:d="M297 0c-76 4-293 11-297 315">
            <text:p/>
          </draw:path>
          <draw:line draw:style-name="gr26" draw:text-style-name="P2" draw:layer="layout" svg:x1="26.411cm" svg:y1="7.411cm" svg:x2="26.411cm" svg:y2="7.724cm">
            <text:p/>
          </draw:line>
          <draw:rect draw:style-name="gr24" draw:text-style-name="P14" draw:layer="layout" svg:width="0.286cm" svg:height="0.148cm" svg:x="27.136cm" svg:y="7.598cm">
            <text:p/>
          </draw:rect>
          <draw:path draw:style-name="gr25" draw:text-style-name="P2" draw:layer="layout" svg:width="0.296cm" svg:height="0.314cm" svg:x="27.134cm" svg:y="7.413cm" svg:viewBox="0 0 297 315" svg:d="M0 0c76 4 292 11 297 315">
            <text:p/>
          </draw:path>
          <draw:line draw:style-name="gr26" draw:text-style-name="P2" draw:layer="layout" svg:x1="27.131cm" svg:y1="7.411cm" svg:x2="27.131cm" svg:y2="7.724cm">
            <text:p/>
          </draw:line>
          <draw:polyline draw:style-name="gr38" draw:text-style-name="P5" draw:layer="layout" svg:width="8.177cm" svg:height="1.227cm" svg:x="20.115cm" svg:y="8.428cm" svg:viewBox="0 0 8178 1228" draw:points="0,1228 0,0 8178,0">
            <text:p/>
          </draw:polyline>
          <draw:line draw:style-name="gr12" draw:text-style-name="P5" draw:layer="layout" svg:x1="26.916cm" svg:y1="8.428cm" svg:x2="26.916cm" svg:y2="9.683cm">
            <text:p/>
          </draw:line>
          <draw:line draw:style-name="gr12" draw:text-style-name="P5" draw:layer="layout" svg:x1="25.913cm" svg:y1="8.428cm" svg:x2="25.913cm" svg:y2="9.683cm">
            <text:p/>
          </draw:line>
          <draw:line draw:style-name="gr12" draw:text-style-name="P5" draw:layer="layout" svg:x1="25.214cm" svg:y1="8.428cm" svg:x2="25.214cm" svg:y2="9.683cm">
            <text:p/>
          </draw:line>
          <draw:line draw:style-name="gr12" draw:text-style-name="P5" draw:layer="layout" svg:x1="22.984cm" svg:y1="8.428cm" svg:x2="22.984cm" svg:y2="9.683cm">
            <text:p/>
          </draw:line>
          <draw:line draw:style-name="gr12" draw:text-style-name="P5" draw:layer="layout" svg:x1="24.119cm" svg:y1="8.923cm" svg:x2="24.119cm" svg:y2="9.684cm">
            <text:p/>
          </draw:line>
          <draw:polyline draw:style-name="gr66" draw:text-style-name="P5" draw:layer="layout" svg:width="1.377cm" svg:height="0.491cm" svg:x="23.838cm" svg:y="8.428cm" svg:viewBox="0 0 1378 492" draw:points="0,0 0,492 1378,492">
            <text:p/>
          </draw:polyline>
          <draw:line draw:style-name="gr65" draw:text-style-name="P5" draw:layer="layout" svg:x1="24.644cm" svg:y1="8.42cm" svg:x2="24.644cm" svg:y2="8.917cm">
            <text:p/>
          </draw:line>
          <draw:line draw:style-name="gr65" draw:text-style-name="P5" draw:layer="layout" svg:x1="24.189cm" svg:y1="8.428cm" svg:x2="24.189cm" svg:y2="8.925cm">
            <text:p/>
          </draw:line>
          <draw:line draw:style-name="gr12" draw:text-style-name="P5" draw:layer="layout" svg:x1="21.869cm" svg:y1="8.428cm" svg:x2="21.869cm" svg:y2="9.683cm">
            <text:p/>
          </draw:line>
          <draw:rect draw:style-name="gr24" draw:text-style-name="P14" draw:layer="layout" svg:width="0.287cm" svg:height="0.154cm" draw:transform="rotate (-3.14159265358979) translate (20.557cm 8.545cm)">
            <text:p/>
          </draw:rect>
          <draw:path draw:style-name="gr25" draw:text-style-name="P2" draw:layer="layout" svg:width="0.296cm" svg:height="0.314cm" svg:x="20.268cm" svg:y="8.422cm" svg:viewBox="0 0 297 315" svg:d="M0 315c76-4 292-11 297-315">
            <text:p/>
          </draw:path>
          <draw:line draw:style-name="gr26" draw:text-style-name="P2" draw:layer="layout" svg:x1="20.265cm" svg:y1="8.739cm" svg:x2="20.265cm" svg:y2="8.426cm">
            <text:p/>
          </draw:line>
          <draw:rect draw:style-name="gr24" draw:text-style-name="P14" draw:layer="layout" svg:width="0.286cm" svg:height="0.149cm" draw:transform="rotate (-3.14159265358979) translate (22.4cm 8.545cm)">
            <text:p/>
          </draw:rect>
          <draw:path draw:style-name="gr25" draw:text-style-name="P2" draw:layer="layout" svg:width="0.296cm" svg:height="0.314cm" svg:x="22.106cm" svg:y="8.413cm" svg:viewBox="0 0 297 315" svg:d="M297 315c-76-4-293-11-297-315">
            <text:p/>
          </draw:path>
          <draw:line draw:style-name="gr26" draw:text-style-name="P2" draw:layer="layout" svg:x1="22.406cm" svg:y1="8.731cm" svg:x2="22.406cm" svg:y2="8.418cm">
            <text:p/>
          </draw:line>
          <draw:rect draw:style-name="gr24" draw:text-style-name="P14" draw:layer="layout" svg:width="0.287cm" svg:height="0.148cm" draw:transform="rotate (-3.14159265358979) translate (26.561cm 8.545cm)">
            <text:p/>
          </draw:rect>
          <draw:path draw:style-name="gr25" draw:text-style-name="P2" draw:layer="layout" svg:width="0.296cm" svg:height="0.314cm" svg:x="26.267cm" svg:y="8.415cm" svg:viewBox="0 0 297 315" svg:d="M297 315c-76-4-293-11-297-315">
            <text:p/>
          </draw:path>
          <draw:line draw:style-name="gr26" draw:text-style-name="P2" draw:layer="layout" svg:x1="26.567cm" svg:y1="8.731cm" svg:x2="26.567cm" svg:y2="8.418cm">
            <text:p/>
          </draw:line>
          <draw:rect draw:style-name="gr24" draw:text-style-name="P14" draw:layer="layout" svg:width="0.287cm" svg:height="0.148cm" draw:transform="rotate (-3.14159265358979) translate (27.404cm 8.542cm)">
            <text:p/>
          </draw:rect>
          <draw:path draw:style-name="gr25" draw:text-style-name="P2" draw:layer="layout" svg:width="0.296cm" svg:height="0.314cm" svg:x="27.115cm" svg:y="8.412cm" svg:viewBox="0 0 297 315" svg:d="M0 315c76-4 292-11 297-315">
            <text:p/>
          </draw:path>
          <draw:line draw:style-name="gr26" draw:text-style-name="P2" draw:layer="layout" svg:x1="27.111cm" svg:y1="8.728cm" svg:x2="27.111cm" svg:y2="8.415cm">
            <text:p/>
          </draw:line>
          <draw:rect draw:style-name="gr24" draw:text-style-name="P14" draw:layer="layout" svg:width="0.287cm" svg:height="0.148cm" draw:transform="rotate (-3.14159265358979) translate (25.697cm 8.542cm)">
            <text:p/>
          </draw:rect>
          <draw:path draw:style-name="gr25" draw:text-style-name="P2" draw:layer="layout" svg:width="0.296cm" svg:height="0.314cm" svg:x="25.402cm" svg:y="8.412cm" svg:viewBox="0 0 297 315" svg:d="M297 315c-76-4-293-11-297-315">
            <text:p/>
          </draw:path>
          <draw:line draw:style-name="gr26" draw:text-style-name="P2" draw:layer="layout" svg:x1="25.702cm" svg:y1="8.728cm" svg:x2="25.702cm" svg:y2="8.415cm">
            <text:p/>
          </draw:line>
          <draw:rect draw:style-name="gr24" draw:text-style-name="P14" draw:layer="layout" svg:width="0.21cm" svg:height="0.109cm" draw:transform="rotate (1.5707963267949) translate (24.106cm 8.692cm)">
            <text:p/>
          </draw:rect>
          <draw:path draw:style-name="gr25" draw:text-style-name="P2" draw:layer="layout" svg:width="0.231cm" svg:height="0.216cm" svg:x="23.971cm" svg:y="8.48cm" svg:viewBox="0 0 232 217" svg:d="M0 0c3 56 9 215 232 217">
            <text:p/>
          </draw:path>
          <draw:line draw:style-name="gr26" draw:text-style-name="P2" draw:layer="layout" svg:x1="23.97cm" svg:y1="8.478cm" svg:x2="24.2cm" svg:y2="8.478cm">
            <text:p/>
          </draw:line>
          <draw:rect draw:style-name="gr24" draw:text-style-name="P14" draw:layer="layout" svg:width="0.21cm" svg:height="0.109cm" draw:transform="rotate (-3.14159265358979) translate (24.486cm 9.001cm)">
            <text:p/>
          </draw:rect>
          <draw:path draw:style-name="gr25" draw:text-style-name="P2" draw:layer="layout" svg:width="0.216cm" svg:height="0.231cm" svg:x="24.271cm" svg:y="8.905cm" svg:viewBox="0 0 217 232" svg:d="M217 232c-56-4-214-9-217-232">
            <text:p/>
          </draw:path>
          <draw:line draw:style-name="gr26" draw:text-style-name="P2" draw:layer="layout" svg:x1="24.491cm" svg:y1="9.138cm" svg:x2="24.491cm" svg:y2="8.908cm">
            <text:p/>
          </draw:line>
          <draw:rect draw:style-name="gr24" draw:text-style-name="P14" draw:layer="layout" svg:width="0.287cm" svg:height="0.148cm" draw:transform="rotate (-3.14159265358979) translate (23.729cm 8.542cm)">
            <text:p/>
          </draw:rect>
          <draw:path draw:style-name="gr25" draw:text-style-name="P2" draw:layer="layout" svg:width="0.296cm" svg:height="0.314cm" svg:x="23.435cm" svg:y="8.41cm" svg:viewBox="0 0 297 315" svg:d="M297 315c-76-4-293-11-297-315">
            <text:p/>
          </draw:path>
          <draw:line draw:style-name="gr26" draw:text-style-name="P2" draw:layer="layout" svg:x1="23.735cm" svg:y1="8.728cm" svg:x2="23.735cm" svg:y2="8.415cm">
            <text:p/>
          </draw:line>
          <draw:line draw:style-name="gr67" draw:text-style-name="P5" draw:layer="layout" svg:x1="18.299cm" svg:y1="8.458cm" svg:x2="20.12cm" svg:y2="8.458cm">
            <text:p/>
          </draw:line>
          <draw:line draw:style-name="gr12" draw:text-style-name="P5" draw:layer="layout" svg:x1="18.308cm" svg:y1="7.651cm" svg:x2="18.308cm" svg:y2="8.486cm">
            <text:p/>
          </draw:line>
          <draw:rect draw:style-name="gr24" draw:text-style-name="P14" draw:layer="layout" svg:width="0.287cm" svg:height="0.148cm" draw:transform="rotate (1.5707963267949) translate (18.193cm 8.189cm)">
            <text:p/>
          </draw:rect>
          <draw:path draw:style-name="gr25" draw:text-style-name="P2" draw:layer="layout" svg:width="0.314cm" svg:height="0.296cm" svg:x="18.008cm" svg:y="7.9cm" svg:viewBox="0 0 315 297" svg:d="M0 0c4 76 11 292 315 297">
            <text:p/>
          </draw:path>
          <draw:line draw:style-name="gr26" draw:text-style-name="P2" draw:layer="layout" svg:x1="18.007cm" svg:y1="7.896cm" svg:x2="18.32cm" svg:y2="7.896cm">
            <text:p/>
          </draw:line>
          <draw:g>
            <draw:line draw:style-name="gr31" draw:text-style-name="P5" draw:layer="layout" svg:x1="18.462cm" svg:y1="9.057cm" svg:x2="19.514cm" svg:y2="9.057cm">
              <text:p/>
            </draw:line>
            <draw:g>
              <draw:line draw:style-name="gr32" draw:text-style-name="P5" draw:layer="layout" svg:x1="18.471cm" svg:y1="8.48cm" svg:x2="18.471cm" svg:y2="9.061cm">
                <text:p/>
              </draw:line>
              <draw:line draw:style-name="gr32" draw:text-style-name="P5" draw:layer="layout" svg:x1="18.571cm" svg:y1="8.48cm" svg:x2="18.571cm" svg:y2="9.061cm">
                <text:p/>
              </draw:line>
              <draw:line draw:style-name="gr32" draw:text-style-name="P5" draw:layer="layout" svg:x1="18.672cm" svg:y1="8.48cm" svg:x2="18.672cm" svg:y2="9.061cm">
                <text:p/>
              </draw:line>
              <draw:line draw:style-name="gr32" draw:text-style-name="P5" draw:layer="layout" svg:x1="18.772cm" svg:y1="8.48cm" svg:x2="18.772cm" svg:y2="9.061cm">
                <text:p/>
              </draw:line>
              <draw:line draw:style-name="gr32" draw:text-style-name="P5" draw:layer="layout" svg:x1="18.873cm" svg:y1="8.48cm" svg:x2="18.873cm" svg:y2="9.061cm">
                <text:p/>
              </draw:line>
              <draw:line draw:style-name="gr32" draw:text-style-name="P5" draw:layer="layout" svg:x1="18.973cm" svg:y1="8.48cm" svg:x2="18.973cm" svg:y2="9.061cm">
                <text:p/>
              </draw:line>
              <draw:line draw:style-name="gr32" draw:text-style-name="P5" draw:layer="layout" svg:x1="19.073cm" svg:y1="8.48cm" svg:x2="19.073cm" svg:y2="9.061cm">
                <text:p/>
              </draw:line>
              <draw:line draw:style-name="gr32" draw:text-style-name="P5" draw:layer="layout" svg:x1="19.173cm" svg:y1="8.48cm" svg:x2="19.173cm" svg:y2="9.061cm">
                <text:p/>
              </draw:line>
              <draw:line draw:style-name="gr32" draw:text-style-name="P5" draw:layer="layout" svg:x1="19.274cm" svg:y1="8.48cm" svg:x2="19.274cm" svg:y2="9.061cm">
                <text:p/>
              </draw:line>
              <draw:line draw:style-name="gr32" draw:text-style-name="P5" draw:layer="layout" svg:x1="19.374cm" svg:y1="8.48cm" svg:x2="19.374cm" svg:y2="9.061cm">
                <text:p/>
              </draw:line>
              <draw:line draw:style-name="gr32" draw:text-style-name="P5" draw:layer="layout" svg:x1="19.475cm" svg:y1="8.48cm" svg:x2="19.475cm" svg:y2="9.061cm">
                <text:p/>
              </draw:line>
            </draw:g>
            <draw:g>
              <draw:line draw:style-name="gr32" draw:text-style-name="P5" draw:layer="layout" svg:x1="18.574cm" svg:y1="9.067cm" svg:x2="18.574cm" svg:y2="9.613cm">
                <text:p/>
              </draw:line>
              <draw:line draw:style-name="gr32" draw:text-style-name="P5" draw:layer="layout" svg:x1="18.674cm" svg:y1="9.067cm" svg:x2="18.674cm" svg:y2="9.613cm">
                <text:p/>
              </draw:line>
              <draw:line draw:style-name="gr32" draw:text-style-name="P5" draw:layer="layout" svg:x1="18.775cm" svg:y1="9.067cm" svg:x2="18.775cm" svg:y2="9.613cm">
                <text:p/>
              </draw:line>
              <draw:line draw:style-name="gr32" draw:text-style-name="P5" draw:layer="layout" svg:x1="18.875cm" svg:y1="9.067cm" svg:x2="18.875cm" svg:y2="9.613cm">
                <text:p/>
              </draw:line>
              <draw:line draw:style-name="gr32" draw:text-style-name="P5" draw:layer="layout" svg:x1="18.975cm" svg:y1="9.067cm" svg:x2="18.975cm" svg:y2="9.613cm">
                <text:p/>
              </draw:line>
              <draw:line draw:style-name="gr32" draw:text-style-name="P5" draw:layer="layout" svg:x1="19.075cm" svg:y1="9.067cm" svg:x2="19.075cm" svg:y2="9.613cm">
                <text:p/>
              </draw:line>
              <draw:line draw:style-name="gr32" draw:text-style-name="P5" draw:layer="layout" svg:x1="19.175cm" svg:y1="9.067cm" svg:x2="19.175cm" svg:y2="9.613cm">
                <text:p/>
              </draw:line>
              <draw:line draw:style-name="gr32" draw:text-style-name="P5" draw:layer="layout" svg:x1="19.276cm" svg:y1="9.067cm" svg:x2="19.276cm" svg:y2="9.613cm">
                <text:p/>
              </draw:line>
              <draw:line draw:style-name="gr32" draw:text-style-name="P5" draw:layer="layout" svg:x1="19.376cm" svg:y1="9.067cm" svg:x2="19.376cm" svg:y2="9.613cm">
                <text:p/>
              </draw:line>
              <draw:line draw:style-name="gr32" draw:text-style-name="P5" draw:layer="layout" svg:x1="19.477cm" svg:y1="9.067cm" svg:x2="19.477cm" svg:y2="9.613cm">
                <text:p/>
              </draw:line>
            </draw:g>
          </draw:g>
          <draw:g>
            <draw:g>
              <draw:line draw:style-name="gr32" draw:text-style-name="P5" draw:layer="layout" svg:x1="27.008cm" svg:y1="7.099cm" svg:x2="27.522cm" svg:y2="7.099cm">
                <text:p/>
              </draw:line>
              <draw:line draw:style-name="gr32" draw:text-style-name="P5" draw:layer="layout" svg:x1="27.008cm" svg:y1="6.995cm" svg:x2="27.522cm" svg:y2="6.995cm">
                <text:p/>
              </draw:line>
              <draw:line draw:style-name="gr32" draw:text-style-name="P5" draw:layer="layout" svg:x1="27.008cm" svg:y1="6.891cm" svg:x2="27.522cm" svg:y2="6.891cm">
                <text:p/>
              </draw:line>
              <draw:line draw:style-name="gr32" draw:text-style-name="P5" draw:layer="layout" svg:x1="27.008cm" svg:y1="6.787cm" svg:x2="27.522cm" svg:y2="6.787cm">
                <text:p/>
              </draw:line>
              <draw:line draw:style-name="gr32" draw:text-style-name="P5" draw:layer="layout" svg:x1="27.008cm" svg:y1="6.683cm" svg:x2="27.522cm" svg:y2="6.683cm">
                <text:p/>
              </draw:line>
              <draw:line draw:style-name="gr32" draw:text-style-name="P5" draw:layer="layout" svg:x1="27.008cm" svg:y1="6.578cm" svg:x2="27.522cm" svg:y2="6.578cm">
                <text:p/>
              </draw:line>
              <draw:line draw:style-name="gr32" draw:text-style-name="P5" draw:layer="layout" svg:x1="27.008cm" svg:y1="6.474cm" svg:x2="27.522cm" svg:y2="6.474cm">
                <text:p/>
              </draw:line>
              <draw:line draw:style-name="gr32" draw:text-style-name="P5" draw:layer="layout" svg:x1="27.008cm" svg:y1="6.37cm" svg:x2="27.522cm" svg:y2="6.37cm">
                <text:p/>
              </draw:line>
            </draw:g>
            <draw:g>
              <draw:line draw:style-name="gr32" draw:text-style-name="P5" draw:layer="layout" svg:x1="27.736cm" svg:y1="7.096cm" svg:x2="28.295cm" svg:y2="7.096cm">
                <text:p/>
              </draw:line>
              <draw:line draw:style-name="gr32" draw:text-style-name="P5" draw:layer="layout" svg:x1="27.736cm" svg:y1="6.992cm" svg:x2="28.295cm" svg:y2="6.992cm">
                <text:p/>
              </draw:line>
              <draw:line draw:style-name="gr32" draw:text-style-name="P5" draw:layer="layout" svg:x1="27.736cm" svg:y1="6.888cm" svg:x2="28.295cm" svg:y2="6.888cm">
                <text:p/>
              </draw:line>
              <draw:line draw:style-name="gr32" draw:text-style-name="P5" draw:layer="layout" svg:x1="27.736cm" svg:y1="6.784cm" svg:x2="28.295cm" svg:y2="6.784cm">
                <text:p/>
              </draw:line>
              <draw:line draw:style-name="gr32" draw:text-style-name="P5" draw:layer="layout" svg:x1="27.736cm" svg:y1="6.68cm" svg:x2="28.295cm" svg:y2="6.68cm">
                <text:p/>
              </draw:line>
              <draw:line draw:style-name="gr32" draw:text-style-name="P5" draw:layer="layout" svg:x1="27.736cm" svg:y1="6.576cm" svg:x2="28.295cm" svg:y2="6.576cm">
                <text:p/>
              </draw:line>
              <draw:line draw:style-name="gr32" draw:text-style-name="P5" draw:layer="layout" svg:x1="27.736cm" svg:y1="6.472cm" svg:x2="28.295cm" svg:y2="6.472cm">
                <text:p/>
              </draw:line>
              <draw:line draw:style-name="gr32" draw:text-style-name="P5" draw:layer="layout" svg:x1="27.736cm" svg:y1="6.368cm" svg:x2="28.295cm" svg:y2="6.368cm">
                <text:p/>
              </draw:line>
            </draw:g>
            <draw:polygon draw:style-name="gr33" draw:text-style-name="P5" draw:layer="layout" svg:width="0.209cm" svg:height="0.773cm" svg:x="27.529cm" svg:y="6.356cm" svg:viewBox="0 0 210 774" draw:points="0,772 0,0 210,0 210,774 1,774">
              <text:p/>
            </draw:polygon>
            <draw:line draw:style-name="gr16" draw:text-style-name="P5" draw:layer="layout" svg:x1="27.542cm" svg:y1="5.863cm" svg:x2="27.542cm" svg:y2="6.362cm">
              <text:p/>
            </draw:line>
            <draw:line draw:style-name="gr16" draw:text-style-name="P5" draw:layer="layout" svg:x1="27.64cm" svg:y1="5.856cm" svg:x2="27.64cm" svg:y2="6.355cm">
              <text:p/>
            </draw:line>
            <draw:line draw:style-name="gr16" draw:text-style-name="P5" draw:layer="layout" svg:x1="27.724cm" svg:y1="5.863cm" svg:x2="27.724cm" svg:y2="6.362cm">
              <text:p/>
            </draw:line>
          </draw:g>
          <draw:g>
            <draw:g>
              <draw:line draw:style-name="gr32" draw:text-style-name="P5" draw:layer="layout" svg:x1="1.332cm" svg:y1="7.078cm" svg:x2="1.911cm" svg:y2="7.078cm">
                <text:p/>
              </draw:line>
              <draw:line draw:style-name="gr32" draw:text-style-name="P5" draw:layer="layout" svg:x1="1.332cm" svg:y1="6.968cm" svg:x2="1.911cm" svg:y2="6.968cm">
                <text:p/>
              </draw:line>
              <draw:line draw:style-name="gr32" draw:text-style-name="P5" draw:layer="layout" svg:x1="1.332cm" svg:y1="6.858cm" svg:x2="1.911cm" svg:y2="6.858cm">
                <text:p/>
              </draw:line>
              <draw:line draw:style-name="gr32" draw:text-style-name="P5" draw:layer="layout" svg:x1="1.332cm" svg:y1="6.747cm" svg:x2="1.911cm" svg:y2="6.747cm">
                <text:p/>
              </draw:line>
              <draw:line draw:style-name="gr32" draw:text-style-name="P5" draw:layer="layout" svg:x1="1.332cm" svg:y1="6.636cm" svg:x2="1.911cm" svg:y2="6.636cm">
                <text:p/>
              </draw:line>
              <draw:line draw:style-name="gr32" draw:text-style-name="P5" draw:layer="layout" svg:x1="1.332cm" svg:y1="6.527cm" svg:x2="1.911cm" svg:y2="6.527cm">
                <text:p/>
              </draw:line>
              <draw:line draw:style-name="gr32" draw:text-style-name="P5" draw:layer="layout" svg:x1="1.332cm" svg:y1="6.416cm" svg:x2="1.911cm" svg:y2="6.416cm">
                <text:p/>
              </draw:line>
              <draw:line draw:style-name="gr32" draw:text-style-name="P5" draw:layer="layout" svg:x1="1.332cm" svg:y1="6.306cm" svg:x2="1.911cm" svg:y2="6.306cm">
                <text:p/>
              </draw:line>
            </draw:g>
            <draw:g>
              <draw:line draw:style-name="gr32" draw:text-style-name="P5" draw:layer="layout" svg:x1="2.142cm" svg:y1="7.076cm" svg:x2="2.763cm" svg:y2="7.076cm">
                <text:p/>
              </draw:line>
              <draw:line draw:style-name="gr32" draw:text-style-name="P5" draw:layer="layout" svg:x1="2.142cm" svg:y1="6.965cm" svg:x2="2.763cm" svg:y2="6.965cm">
                <text:p/>
              </draw:line>
              <draw:line draw:style-name="gr32" draw:text-style-name="P5" draw:layer="layout" svg:x1="2.142cm" svg:y1="6.856cm" svg:x2="2.763cm" svg:y2="6.856cm">
                <text:p/>
              </draw:line>
              <draw:line draw:style-name="gr32" draw:text-style-name="P5" draw:layer="layout" svg:x1="2.142cm" svg:y1="6.744cm" svg:x2="2.763cm" svg:y2="6.744cm">
                <text:p/>
              </draw:line>
              <draw:line draw:style-name="gr32" draw:text-style-name="P5" draw:layer="layout" svg:x1="2.142cm" svg:y1="6.634cm" svg:x2="2.763cm" svg:y2="6.634cm">
                <text:p/>
              </draw:line>
              <draw:line draw:style-name="gr32" draw:text-style-name="P5" draw:layer="layout" svg:x1="2.142cm" svg:y1="6.524cm" svg:x2="2.763cm" svg:y2="6.524cm">
                <text:p/>
              </draw:line>
              <draw:line draw:style-name="gr32" draw:text-style-name="P5" draw:layer="layout" svg:x1="2.142cm" svg:y1="6.414cm" svg:x2="2.763cm" svg:y2="6.414cm">
                <text:p/>
              </draw:line>
              <draw:line draw:style-name="gr32" draw:text-style-name="P5" draw:layer="layout" svg:x1="2.142cm" svg:y1="6.304cm" svg:x2="2.763cm" svg:y2="6.304cm">
                <text:p/>
              </draw:line>
            </draw:g>
            <draw:polygon draw:style-name="gr16" draw:text-style-name="P5" draw:layer="layout" svg:width="0.232cm" svg:height="0.818cm" svg:x="1.911cm" svg:y="6.292cm" svg:viewBox="0 0 233 819" draw:points="1,816 1,0 233,0 233,819 0,819">
              <text:p/>
            </draw:polygon>
            <draw:line draw:style-name="gr16" draw:text-style-name="P5" draw:layer="layout" svg:x1="1.927cm" svg:y1="5.77cm" svg:x2="1.927cm" svg:y2="6.298cm">
              <text:p/>
            </draw:line>
            <draw:line draw:style-name="gr16" draw:text-style-name="P5" draw:layer="layout" svg:x1="2.035cm" svg:y1="5.762cm" svg:x2="2.035cm" svg:y2="6.29cm">
              <text:p/>
            </draw:line>
            <draw:line draw:style-name="gr16" draw:text-style-name="P5" draw:layer="layout" svg:x1="2.129cm" svg:y1="5.77cm" svg:x2="2.129cm" svg:y2="6.298cm">
              <text:p/>
            </draw:line>
          </draw:g>
          <draw:rect draw:style-name="gr24" draw:text-style-name="P14" draw:layer="layout" svg:width="0.287cm" svg:height="0.148cm" svg:x="17.605cm" svg:y="7.532cm">
            <text:p/>
          </draw:rect>
          <draw:path draw:style-name="gr25" draw:text-style-name="P2" draw:layer="layout" svg:width="0.296cm" svg:height="0.314cm" svg:x="17.603cm" svg:y="7.347cm" svg:viewBox="0 0 297 315" svg:d="M0 0c76 4 292 11 297 315">
            <text:p/>
          </draw:path>
          <draw:line draw:style-name="gr26" draw:text-style-name="P2" draw:layer="layout" svg:x1="17.599cm" svg:y1="7.346cm" svg:x2="17.599cm" svg:y2="7.659cm">
            <text:p/>
          </draw:line>
          <draw:rect draw:style-name="gr24" draw:text-style-name="P14" draw:layer="layout" svg:width="0.286cm" svg:height="0.149cm" svg:x="16.79cm" svg:y="7.542cm">
            <text:p/>
          </draw:rect>
          <draw:path draw:style-name="gr25" draw:text-style-name="P2" draw:layer="layout" svg:width="0.296cm" svg:height="0.314cm" svg:x="16.788cm" svg:y="7.357cm" svg:viewBox="0 0 297 315" svg:d="M0 0c76 4 292 11 297 315">
            <text:p/>
          </draw:path>
          <draw:line draw:style-name="gr26" draw:text-style-name="P2" draw:layer="layout" svg:x1="16.784cm" svg:y1="7.356cm" svg:x2="16.784cm" svg:y2="7.669cm">
            <text:p/>
          </draw:line>
          <draw:rect draw:style-name="gr24" draw:text-style-name="P14" draw:layer="layout" svg:width="0.286cm" svg:height="0.149cm" svg:x="15.823cm" svg:y="7.538cm">
            <text:p/>
          </draw:rect>
          <draw:path draw:style-name="gr25" draw:text-style-name="P2" draw:layer="layout" svg:width="0.296cm" svg:height="0.314cm" svg:x="15.82cm" svg:y="7.353cm" svg:viewBox="0 0 297 315" svg:d="M0 0c76 4 292 11 297 315">
            <text:p/>
          </draw:path>
          <draw:line draw:style-name="gr26" draw:text-style-name="P2" draw:layer="layout" svg:x1="15.817cm" svg:y1="7.352cm" svg:x2="15.817cm" svg:y2="7.665cm">
            <text:p/>
          </draw:line>
          <draw:rect draw:style-name="gr24" draw:text-style-name="P14" draw:layer="layout" svg:width="0.287cm" svg:height="0.149cm" svg:x="15.102cm" svg:y="7.538cm">
            <text:p/>
          </draw:rect>
          <draw:path draw:style-name="gr25" draw:text-style-name="P2" draw:layer="layout" svg:width="0.296cm" svg:height="0.314cm" svg:x="15.094cm" svg:y="7.353cm" svg:viewBox="0 0 297 315" svg:d="M297 0c-76 4-293 11-297 315">
            <text:p/>
          </draw:path>
          <draw:line draw:style-name="gr26" draw:text-style-name="P2" draw:layer="layout" svg:x1="15.394cm" svg:y1="7.352cm" svg:x2="15.394cm" svg:y2="7.665cm">
            <text:p/>
          </draw:line>
          <draw:rect draw:style-name="gr24" draw:text-style-name="P14" draw:layer="layout" svg:width="0.287cm" svg:height="0.149cm" svg:x="13.589cm" svg:y="7.538cm">
            <text:p/>
          </draw:rect>
          <draw:path draw:style-name="gr25" draw:text-style-name="P2" draw:layer="layout" svg:width="0.296cm" svg:height="0.314cm" svg:x="13.581cm" svg:y="7.353cm" svg:viewBox="0 0 297 315" svg:d="M297 0c-76 4-293 11-297 315">
            <text:p/>
          </draw:path>
          <draw:line draw:style-name="gr26" draw:text-style-name="P2" draw:layer="layout" svg:x1="13.881cm" svg:y1="7.352cm" svg:x2="13.881cm" svg:y2="7.665cm">
            <text:p/>
          </draw:line>
          <draw:rect draw:style-name="gr24" draw:text-style-name="P14" draw:layer="layout" svg:width="0.286cm" svg:height="0.148cm" svg:x="11.921cm" svg:y="7.539cm">
            <text:p/>
          </draw:rect>
          <draw:path draw:style-name="gr25" draw:text-style-name="P2" draw:layer="layout" svg:width="0.296cm" svg:height="0.314cm" svg:x="11.919cm" svg:y="7.354cm" svg:viewBox="0 0 297 315" svg:d="M0 0c76 4 292 11 297 315">
            <text:p/>
          </draw:path>
          <draw:line draw:style-name="gr26" draw:text-style-name="P2" draw:layer="layout" svg:x1="11.915cm" svg:y1="7.353cm" svg:x2="11.915cm" svg:y2="7.666cm">
            <text:p/>
          </draw:line>
          <draw:rect draw:style-name="gr24" draw:text-style-name="P14" draw:layer="layout" svg:width="0.287cm" svg:height="0.148cm" svg:x="10.247cm" svg:y="7.539cm">
            <text:p/>
          </draw:rect>
          <draw:path draw:style-name="gr25" draw:text-style-name="P2" draw:layer="layout" svg:width="0.296cm" svg:height="0.314cm" svg:x="10.24cm" svg:y="7.354cm" svg:viewBox="0 0 297 315" svg:d="M297 0c-76 4-293 11-297 315">
            <text:p/>
          </draw:path>
          <draw:line draw:style-name="gr26" draw:text-style-name="P2" draw:layer="layout" svg:x1="10.539cm" svg:y1="7.353cm" svg:x2="10.539cm" svg:y2="7.666cm">
            <text:p/>
          </draw:line>
          <draw:rect draw:style-name="gr24" draw:text-style-name="P14" draw:layer="layout" svg:width="0.286cm" svg:height="0.149cm" svg:x="6.903cm" svg:y="7.545cm">
            <text:p/>
          </draw:rect>
          <draw:path draw:style-name="gr25" draw:text-style-name="P2" draw:layer="layout" svg:width="0.296cm" svg:height="0.314cm" svg:x="6.895cm" svg:y="7.36cm" svg:viewBox="0 0 297 315" svg:d="M297 0c-76 4-293 11-297 315">
            <text:p/>
          </draw:path>
          <draw:line draw:style-name="gr26" draw:text-style-name="P2" draw:layer="layout" svg:x1="7.195cm" svg:y1="7.359cm" svg:x2="7.195cm" svg:y2="7.672cm">
            <text:p/>
          </draw:line>
          <draw:rect draw:style-name="gr24" draw:text-style-name="P14" draw:layer="layout" svg:width="0.286cm" svg:height="0.148cm" svg:x="8.465cm" svg:y="7.539cm">
            <text:p/>
          </draw:rect>
          <draw:path draw:style-name="gr25" draw:text-style-name="P2" draw:layer="layout" svg:width="0.296cm" svg:height="0.314cm" svg:x="8.463cm" svg:y="7.354cm" svg:viewBox="0 0 297 315" svg:d="M0 0c76 4 292 11 297 315">
            <text:p/>
          </draw:path>
          <draw:line draw:style-name="gr26" draw:text-style-name="P2" draw:layer="layout" svg:x1="8.459cm" svg:y1="7.353cm" svg:x2="8.459cm" svg:y2="7.666cm">
            <text:p/>
          </draw:line>
          <draw:rect draw:style-name="gr24" draw:text-style-name="P14" draw:layer="layout" svg:width="0.286cm" svg:height="0.149cm" svg:x="5.12cm" svg:y="7.545cm">
            <text:p/>
          </draw:rect>
          <draw:path draw:style-name="gr25" draw:text-style-name="P2" draw:layer="layout" svg:width="0.296cm" svg:height="0.314cm" svg:x="5.118cm" svg:y="7.36cm" svg:viewBox="0 0 297 315" svg:d="M0 0c76 4 292 11 297 315">
            <text:p/>
          </draw:path>
          <draw:line draw:style-name="gr26" draw:text-style-name="P2" draw:layer="layout" svg:x1="5.114cm" svg:y1="7.359cm" svg:x2="5.114cm" svg:y2="7.672cm">
            <text:p/>
          </draw:line>
          <draw:rect draw:style-name="gr24" draw:text-style-name="P14" draw:layer="layout" svg:width="0.286cm" svg:height="0.149cm" svg:x="3.447cm" svg:y="7.545cm">
            <text:p/>
          </draw:rect>
          <draw:path draw:style-name="gr25" draw:text-style-name="P2" draw:layer="layout" svg:width="0.296cm" svg:height="0.314cm" svg:x="3.438cm" svg:y="7.36cm" svg:viewBox="0 0 297 315" svg:d="M297 0c-76 4-293 11-297 315">
            <text:p/>
          </draw:path>
          <draw:line draw:style-name="gr26" draw:text-style-name="P2" draw:layer="layout" svg:x1="3.738cm" svg:y1="7.359cm" svg:x2="3.738cm" svg:y2="7.672cm">
            <text:p/>
          </draw:line>
          <draw:rect draw:style-name="gr24" draw:text-style-name="P14" draw:layer="layout" svg:width="0.28cm" svg:height="0.144cm" draw:transform="rotate (-3.14159265358979) translate (2.605cm 7.791cm)">
            <text:p/>
          </draw:rect>
          <draw:path draw:style-name="gr25" draw:text-style-name="P2" draw:layer="layout" svg:width="0.289cm" svg:height="0.308cm" svg:x="2.318cm" svg:y="7.663cm" svg:viewBox="0 0 290 309" svg:d="M290 309c-73-5-286-11-290-309">
            <text:p/>
          </draw:path>
          <draw:line draw:style-name="gr26" draw:text-style-name="P2" draw:layer="layout" svg:x1="2.611cm" svg:y1="7.973cm" svg:x2="2.611cm" svg:y2="7.667cm">
            <text:p/>
          </draw:line>
          <draw:rect draw:style-name="gr24" draw:text-style-name="P14" draw:layer="layout" svg:width="0.28cm" svg:height="0.146cm" draw:transform="rotate (-3.14159265358979) translate (2.603cm 8.516cm)">
            <text:p/>
          </draw:rect>
          <draw:path draw:style-name="gr25" draw:text-style-name="P2" draw:layer="layout" svg:width="0.289cm" svg:height="0.308cm" svg:x="2.315cm" svg:y="8.387cm" svg:viewBox="0 0 290 309" svg:d="M290 309c-73-5-286-11-290-309">
            <text:p/>
          </draw:path>
          <draw:line draw:style-name="gr26" draw:text-style-name="P2" draw:layer="layout" svg:x1="2.609cm" svg:y1="8.698cm" svg:x2="2.609cm" svg:y2="8.392cm">
            <text:p/>
          </draw:line>
          <draw:rect draw:style-name="gr24" draw:text-style-name="P14" draw:layer="layout" svg:width="0.281cm" svg:height="0.146cm" draw:transform="rotate (-3.14159265358979) translate (3.72cm 8.516cm)">
            <text:p/>
          </draw:rect>
          <draw:path draw:style-name="gr25" draw:text-style-name="P2" draw:layer="layout" svg:width="0.289cm" svg:height="0.308cm" svg:x="3.437cm" svg:y="8.387cm" svg:viewBox="0 0 290 309" svg:d="M0 309c74-5 286-11 290-309">
            <text:p/>
          </draw:path>
          <draw:line draw:style-name="gr26" draw:text-style-name="P2" draw:layer="layout" svg:x1="3.433cm" svg:y1="8.698cm" svg:x2="3.433cm" svg:y2="8.392cm">
            <text:p/>
          </draw:line>
          <draw:rect draw:style-name="gr24" draw:text-style-name="P14" draw:layer="layout" svg:width="0.28cm" svg:height="0.145cm" draw:transform="rotate (-3.14159265358979) translate (4.826cm 8.519cm)">
            <text:p/>
          </draw:rect>
          <draw:path draw:style-name="gr25" draw:text-style-name="P2" draw:layer="layout" svg:width="0.289cm" svg:height="0.308cm" svg:x="4.543cm" svg:y="8.391cm" svg:viewBox="0 0 290 309" svg:d="M0 309c74-5 286-11 290-309">
            <text:p/>
          </draw:path>
          <draw:line draw:style-name="gr26" draw:text-style-name="P2" draw:layer="layout" svg:x1="4.54cm" svg:y1="8.701cm" svg:x2="4.54cm" svg:y2="8.395cm">
            <text:p/>
          </draw:line>
          <draw:rect draw:style-name="gr24" draw:text-style-name="P14" draw:layer="layout" svg:width="0.281cm" svg:height="0.145cm" draw:transform="rotate (-3.14159265358979) translate (5.494cm 8.519cm)">
            <text:p/>
          </draw:rect>
          <draw:path draw:style-name="gr25" draw:text-style-name="P2" draw:layer="layout" svg:width="0.289cm" svg:height="0.308cm" svg:x="5.206cm" svg:y="8.391cm" svg:viewBox="0 0 290 309" svg:d="M290 309c-73-5-286-11-290-309">
            <text:p/>
          </draw:path>
          <draw:line draw:style-name="gr26" draw:text-style-name="P2" draw:layer="layout" svg:x1="5.499cm" svg:y1="8.701cm" svg:x2="5.499cm" svg:y2="8.395cm">
            <text:p/>
          </draw:line>
          <draw:rect draw:style-name="gr24" draw:text-style-name="P14" draw:layer="layout" svg:width="0.279cm" svg:height="0.145cm" draw:transform="rotate (-3.14159265358979) translate (6.993cm 8.518cm)">
            <text:p/>
          </draw:rect>
          <draw:path draw:style-name="gr25" draw:text-style-name="P2" draw:layer="layout" svg:width="0.289cm" svg:height="0.308cm" svg:x="6.711cm" svg:y="8.389cm" svg:viewBox="0 0 290 309" svg:d="M0 309c74-5 286-11 290-309">
            <text:p/>
          </draw:path>
          <draw:line draw:style-name="gr26" draw:text-style-name="P2" draw:layer="layout" svg:x1="6.707cm" svg:y1="8.7cm" svg:x2="6.707cm" svg:y2="8.394cm">
            <text:p/>
          </draw:line>
          <draw:rect draw:style-name="gr24" draw:text-style-name="P14" draw:layer="layout" svg:width="0.28cm" svg:height="0.145cm" draw:transform="rotate (-3.14159265358979) translate (7.882cm 8.518cm)">
            <text:p/>
          </draw:rect>
          <draw:path draw:style-name="gr25" draw:text-style-name="P2" draw:layer="layout" svg:width="0.289cm" svg:height="0.308cm" svg:x="7.594cm" svg:y="8.389cm" svg:viewBox="0 0 290 309" svg:d="M290 309c-73-5-286-11-290-309">
            <text:p/>
          </draw:path>
          <draw:line draw:style-name="gr26" draw:text-style-name="P2" draw:layer="layout" svg:x1="7.887cm" svg:y1="8.7cm" svg:x2="7.887cm" svg:y2="8.394cm">
            <text:p/>
          </draw:line>
          <draw:rect draw:style-name="gr24" draw:text-style-name="P14" draw:layer="layout" svg:width="0.28cm" svg:height="0.146cm" draw:transform="rotate (-3.14159265358979) translate (9.152cm 8.509cm)">
            <text:p/>
          </draw:rect>
          <draw:path draw:style-name="gr25" draw:text-style-name="P2" draw:layer="layout" svg:width="0.289cm" svg:height="0.308cm" svg:x="8.863cm" svg:y="8.38cm" svg:viewBox="0 0 290 309" svg:d="M290 309c-73-5-286-11-290-309">
            <text:p/>
          </draw:path>
          <draw:line draw:style-name="gr26" draw:text-style-name="P2" draw:layer="layout" svg:x1="9.156cm" svg:y1="8.691cm" svg:x2="9.156cm" svg:y2="8.385cm">
            <text:p/>
          </draw:line>
          <draw:rect draw:style-name="gr24" draw:text-style-name="P14" draw:layer="layout" svg:width="0.205cm" svg:height="0.106cm" draw:transform="rotate (-3.14159265358979) translate (9.636cm 8.473cm)">
            <text:p/>
          </draw:rect>
          <draw:path draw:style-name="gr25" draw:text-style-name="P2" draw:layer="layout" svg:width="0.212cm" svg:height="0.225cm" svg:x="9.429cm" svg:y="8.379cm" svg:viewBox="0 0 213 226" svg:d="M0 226c54-3 210-7 213-226">
            <text:p/>
          </draw:path>
          <draw:line draw:style-name="gr26" draw:text-style-name="P2" draw:layer="layout" svg:x1="9.427cm" svg:y1="8.607cm" svg:x2="9.427cm" svg:y2="8.383cm">
            <text:p/>
          </draw:line>
          <draw:rect draw:style-name="gr24" draw:text-style-name="P14" draw:layer="layout" svg:width="0.205cm" svg:height="0.106cm" draw:transform="rotate (-3.14159265358979) translate (9.992cm 8.473cm)">
            <text:p/>
          </draw:rect>
          <draw:path draw:style-name="gr25" draw:text-style-name="P2" draw:layer="layout" svg:width="0.212cm" svg:height="0.225cm" svg:x="9.781cm" svg:y="8.379cm" svg:viewBox="0 0 213 226" svg:d="M213 226c-54-3-210-7-213-226">
            <text:p/>
          </draw:path>
          <draw:line draw:style-name="gr26" draw:text-style-name="P2" draw:layer="layout" svg:x1="9.996cm" svg:y1="8.607cm" svg:x2="9.996cm" svg:y2="8.383cm">
            <text:p/>
          </draw:line>
          <draw:rect draw:style-name="gr24" draw:text-style-name="P14" draw:layer="layout" svg:width="0.201cm" svg:height="0.104cm" svg:x="9.825cm" svg:y="8.859cm">
            <text:p/>
          </draw:rect>
          <draw:path draw:style-name="gr25" draw:text-style-name="P2" draw:layer="layout" svg:width="0.207cm" svg:height="0.22cm" svg:x="9.823cm" svg:y="8.729cm" svg:viewBox="0 0 208 221" svg:d="M0 0c54 3 205 8 208 221">
            <text:p/>
          </draw:path>
          <draw:line draw:style-name="gr26" draw:text-style-name="P2" draw:layer="layout" svg:x1="9.821cm" svg:y1="8.728cm" svg:x2="9.821cm" svg:y2="8.947cm">
            <text:p/>
          </draw:line>
          <draw:rect draw:style-name="gr24" draw:text-style-name="P14" draw:layer="layout" svg:width="0.28cm" svg:height="0.146cm" draw:transform="rotate (-3.14159265358979) translate (12.274cm 8.509cm)">
            <text:p/>
          </draw:rect>
          <draw:path draw:style-name="gr25" draw:text-style-name="P2" draw:layer="layout" svg:width="0.289cm" svg:height="0.308cm" svg:x="11.992cm" svg:y="8.38cm" svg:viewBox="0 0 290 309" svg:d="M0 309c74-5 286-11 290-309">
            <text:p/>
          </draw:path>
          <draw:line draw:style-name="gr26" draw:text-style-name="P2" draw:layer="layout" svg:x1="11.988cm" svg:y1="8.691cm" svg:x2="11.988cm" svg:y2="8.385cm">
            <text:p/>
          </draw:line>
          <draw:rect draw:style-name="gr24" draw:text-style-name="P14" draw:layer="layout" svg:width="0.281cm" svg:height="0.145cm" draw:transform="rotate (-3.14159265358979) translate (14.366cm 8.513cm)">
            <text:p/>
          </draw:rect>
          <draw:path draw:style-name="gr25" draw:text-style-name="P2" draw:layer="layout" svg:width="0.289cm" svg:height="0.308cm" svg:x="14.084cm" svg:y="8.385cm" svg:viewBox="0 0 290 309" svg:d="M0 309c74-5 286-11 290-309">
            <text:p/>
          </draw:path>
          <draw:line draw:style-name="gr26" draw:text-style-name="P2" draw:layer="layout" svg:x1="14.081cm" svg:y1="8.695cm" svg:x2="14.081cm" svg:y2="8.389cm">
            <text:p/>
          </draw:line>
          <draw:rect draw:style-name="gr24" draw:text-style-name="P14" draw:layer="layout" svg:width="0.205cm" svg:height="0.106cm" draw:transform="rotate (-3.14159265358979) translate (11.553cm 8.478cm)">
            <text:p/>
          </draw:rect>
          <draw:path draw:style-name="gr25" draw:text-style-name="P2" draw:layer="layout" svg:width="0.212cm" svg:height="0.225cm" svg:x="11.342cm" svg:y="8.384cm" svg:viewBox="0 0 213 226" svg:d="M213 226c-54-3-210-7-213-226">
            <text:p/>
          </draw:path>
          <draw:line draw:style-name="gr26" draw:text-style-name="P2" draw:layer="layout" svg:x1="11.557cm" svg:y1="8.611cm" svg:x2="11.557cm" svg:y2="8.387cm">
            <text:p/>
          </draw:line>
          <draw:rect draw:style-name="gr24" draw:text-style-name="P14" draw:layer="layout" svg:width="0.206cm" svg:height="0.106cm" draw:transform="rotate (-1.5707963267949) translate (11.018cm 8.469cm)">
            <text:p/>
          </draw:rect>
          <draw:path draw:style-name="gr25" draw:text-style-name="P2" draw:layer="layout" svg:width="0.225cm" svg:height="0.212cm" svg:x="10.924cm" svg:y="8.467cm" svg:viewBox="0 0 226 213" svg:d="M226 0c-3 54-7 210-226 213">
            <text:p/>
          </draw:path>
          <draw:line draw:style-name="gr26" draw:text-style-name="P2" draw:layer="layout" svg:x1="11.151cm" svg:y1="8.465cm" svg:x2="10.927cm" svg:y2="8.465cm">
            <text:p/>
          </draw:line>
          <draw:rect draw:style-name="gr24" draw:text-style-name="P14" draw:layer="layout" svg:width="0.205cm" svg:height="0.106cm" draw:transform="rotate (-3.14159265358979) translate (11.378cm 8.988cm)">
            <text:p/>
          </draw:rect>
          <draw:path draw:style-name="gr25" draw:text-style-name="P2" draw:layer="layout" svg:width="0.212cm" svg:height="0.225cm" svg:x="11.167cm" svg:y="8.894cm" svg:viewBox="0 0 213 226" svg:d="M213 226c-54-3-210-7-213-226">
            <text:p/>
          </draw:path>
          <draw:line draw:style-name="gr26" draw:text-style-name="P2" draw:layer="layout" svg:x1="11.383cm" svg:y1="9.122cm" svg:x2="11.383cm" svg:y2="8.898cm">
            <text:p/>
          </draw:line>
          <draw:line draw:style-name="gr40" draw:text-style-name="P5" draw:layer="layout" svg:x1="8.448cm" svg:y1="8.765cm" svg:x2="8.807cm" svg:y2="8.765cm">
            <text:p/>
          </draw:line>
          <draw:line draw:style-name="gr40" draw:text-style-name="P5" draw:layer="layout" svg:x1="14.637cm" svg:y1="7.672cm" svg:x2="14.637cm" svg:y2="8.45cm">
            <text:p/>
          </draw:line>
          <draw:rect draw:style-name="gr24" draw:text-style-name="P14" draw:layer="layout" svg:width="0.287cm" svg:height="0.149cm" draw:transform="rotate (-1.5707963267949) translate (14.752cm 7.9cm)">
            <text:p/>
          </draw:rect>
          <draw:path draw:style-name="gr28" draw:text-style-name="P2" draw:layer="layout" svg:width="0.314cm" svg:height="0.296cm" svg:x="14.621cm" svg:y="7.897cm" svg:viewBox="0 0 315 297" svg:d="M315 0c-4 76-11 292-315 297">
            <text:p/>
          </draw:path>
          <draw:line draw:style-name="gr30" draw:text-style-name="P2" draw:layer="layout" svg:x1="14.938cm" svg:y1="7.894cm" svg:x2="14.625cm" svg:y2="7.894cm">
            <text:p/>
          </draw:line>
          <draw:polyline draw:style-name="gr69" draw:text-style-name="P5" draw:layer="layout" svg:width="2.734cm" svg:height="1.265cm" svg:x="15.58cm" svg:y="8.483cm" svg:viewBox="0 0 2735 1266" draw:points="2735,0 0,0 0,1266">
            <text:p/>
          </draw:polyline>
          <draw:polyline draw:style-name="gr38" draw:text-style-name="P5" draw:layer="layout" svg:width="0.973cm" svg:height="1.261cm" svg:x="15.593cm" svg:y="8.48cm" svg:viewBox="0 0 974 1262" draw:points="0,1262 974,1262 974,0">
            <text:p/>
          </draw:polyline>
          <draw:rect draw:style-name="gr24" draw:text-style-name="P14" draw:layer="layout" svg:width="0.287cm" svg:height="0.148cm" draw:transform="rotate (-3.14159265358979) translate (17.539cm 8.605cm)">
            <text:p/>
          </draw:rect>
          <draw:path draw:style-name="gr28" draw:text-style-name="P2" draw:layer="layout" svg:width="0.296cm" svg:height="0.314cm" svg:x="17.25cm" svg:y="8.474cm" svg:viewBox="0 0 297 315" svg:d="M0 315c76-4 292-11 297-315">
            <text:p/>
          </draw:path>
          <draw:line draw:style-name="gr30" draw:text-style-name="P2" draw:layer="layout" svg:x1="17.247cm" svg:y1="8.791cm" svg:x2="17.247cm" svg:y2="8.478cm">
            <text:p/>
          </draw:line>
          <draw:custom-shape draw:style-name="gr73" draw:text-style-name="P21" draw:layer="layout" svg:width="0.983cm" svg:height="0.254cm" svg:x="15.586cm" svg:y="9.743cm">
            <text:p/>
            <draw:enhanced-geometry svg:viewBox="0 0 21600 21600" draw:type="rectangle" draw:enhanced-path="M 0 0 L 21600 0 21600 21600 0 21600 0 0 Z N"/>
          </draw:custom-shape>
          <draw:line draw:style-name="gr69" draw:text-style-name="P5" draw:layer="layout" svg:x1="15.591cm" svg:y1="9.131cm" svg:x2="16.566cm" svg:y2="9.131cm">
            <text:p/>
          </draw:line>
          <draw:line draw:style-name="gr29" draw:text-style-name="P5" draw:layer="layout" svg:x1="15.594cm" svg:y1="9.723cm" svg:x2="16.553cm" svg:y2="9.149cm">
            <text:p/>
          </draw:line>
          <draw:line draw:style-name="gr29" draw:text-style-name="P5" draw:layer="layout" svg:x1="15.589cm" svg:y1="9.118cm" svg:x2="16.548cm" svg:y2="8.509cm">
            <text:p/>
          </draw:line>
          <draw:line draw:style-name="gr29" draw:text-style-name="P5" draw:layer="layout" svg:x1="15.602cm" svg:y1="8.507cm" svg:x2="16.571cm" svg:y2="9.118cm">
            <text:p/>
          </draw:line>
          <draw:line draw:style-name="gr29" draw:text-style-name="P5" draw:layer="layout" svg:x1="15.602cm" svg:y1="9.154cm" svg:x2="16.56cm" svg:y2="9.726cm">
            <text:p/>
          </draw:line>
          <draw:line draw:style-name="gr33" draw:text-style-name="P5" draw:layer="layout" svg:x1="18.304cm" svg:y1="4.736cm" svg:x2="19.236cm" svg:y2="5.492cm">
            <text:p/>
          </draw:line>
          <draw:line draw:style-name="gr40" draw:text-style-name="P5" draw:layer="layout" svg:x1="18.275cm" svg:y1="5.506cm" svg:x2="19.281cm" svg:y2="5.506cm">
            <text:p/>
          </draw:line>
          <draw:line draw:style-name="gr33" draw:text-style-name="P5" draw:layer="layout" svg:x1="18.33cm" svg:y1="5.495cm" svg:x2="19.256cm" svg:y2="4.74cm">
            <text:p/>
          </draw:line>
          <draw:polyline draw:style-name="gr72" draw:text-style-name="P5" draw:layer="layout" svg:width="0.657cm" svg:height="0.493cm" svg:x="3.895cm" svg:y="7.163cm" svg:viewBox="0 0 658 494" draw:points="0,494 0,0 658,0">
            <text:p/>
          </draw:polyline>
          <draw:g>
            <draw:rect draw:style-name="gr24" draw:text-style-name="P14" draw:layer="layout" svg:width="0.215cm" svg:height="0.111cm" svg:x="4.002cm" svg:y="7.065cm">
              <text:p/>
            </draw:rect>
            <draw:path draw:style-name="gr25" draw:text-style-name="P2" draw:layer="layout" svg:width="0.222cm" svg:height="0.236cm" svg:x="4cm" svg:y="6.927cm" svg:viewBox="0 0 223 237" svg:d="M0 0c57 3 219 9 223 237">
              <text:p/>
            </draw:path>
            <draw:line draw:style-name="gr26" draw:text-style-name="P2" draw:layer="layout" svg:x1="3.997cm" svg:y1="6.925cm" svg:x2="3.997cm" svg:y2="7.16cm">
              <text:p/>
            </draw:line>
          </draw:g>
          <draw:rect draw:style-name="gr24" draw:text-style-name="P14" draw:layer="layout" svg:width="0.201cm" svg:height="0.104cm" draw:transform="rotate (1.5707963267949) translate (9.628cm 8.786cm)">
            <text:p/>
          </draw:rect>
          <draw:path draw:style-name="gr25" draw:text-style-name="P2" draw:layer="layout" svg:width="0.22cm" svg:height="0.207cm" svg:x="9.499cm" svg:y="8.581cm" svg:viewBox="0 0 221 208" svg:d="M0 208c3-54 8-206 221-208">
            <text:p/>
          </draw:path>
          <draw:line draw:style-name="gr26" draw:text-style-name="P2" draw:layer="layout" svg:x1="9.498cm" svg:y1="8.791cm" svg:x2="9.717cm" svg:y2="8.791cm">
            <text:p/>
          </draw:line>
          <draw:rect draw:style-name="gr24" draw:text-style-name="P14" draw:layer="layout" svg:width="0.28cm" svg:height="0.145cm" draw:transform="rotate (1.5707963267949) translate (14.503cm 9.496cm)">
            <text:p/>
          </draw:rect>
          <draw:path draw:style-name="gr25" draw:text-style-name="P2" draw:layer="layout" svg:width="0.308cm" svg:height="0.289cm" svg:x="14.323cm" svg:y="9.209cm" svg:viewBox="0 0 309 290" svg:d="M0 290c4-75 11-286 309-290">
            <text:p/>
          </draw:path>
          <draw:line draw:style-name="gr26" draw:text-style-name="P2" draw:layer="layout" svg:x1="14.321cm" svg:y1="9.502cm" svg:x2="14.627cm" svg:y2="9.502cm">
            <text:p/>
          </draw:line>
          <draw:line draw:style-name="gr72" draw:text-style-name="P5" draw:layer="layout" svg:x1="14.639cm" svg:y1="9.185cm" svg:x2="15.585cm" svg:y2="9.185cm">
            <text:p/>
          </draw:line>
          <draw:rect draw:style-name="gr24" draw:text-style-name="P14" draw:layer="layout" svg:width="0.287cm" svg:height="0.148cm" svg:x="14.851cm" svg:y="9.05cm">
            <text:p/>
          </draw:rect>
          <draw:path draw:style-name="gr25" draw:text-style-name="P2" draw:layer="layout" svg:width="0.296cm" svg:height="0.314cm" svg:x="14.849cm" svg:y="8.865cm" svg:viewBox="0 0 297 315" svg:d="M0 0c76 4 292 11 297 315">
            <text:p/>
          </draw:path>
          <draw:line draw:style-name="gr26" draw:text-style-name="P2" draw:layer="layout" svg:x1="14.846cm" svg:y1="8.864cm" svg:x2="14.846cm" svg:y2="9.177cm">
            <text:p/>
          </draw:line>
          <draw:line draw:style-name="gr64" draw:text-style-name="P5" draw:layer="layout" svg:x1="14.636cm" svg:y1="10.805cm" svg:x2="18.377cm" svg:y2="10.805cm">
            <text:p/>
          </draw:line>
          <draw:line draw:style-name="gr72" draw:text-style-name="P5" draw:layer="layout" svg:x1="25.965cm" svg:y1="7.725cm" svg:x2="25.965cm" svg:y2="8.431cm">
            <text:p/>
          </draw:line>
          <draw:rect draw:style-name="gr24" draw:text-style-name="P14" draw:layer="layout" svg:width="0.287cm" svg:height="0.148cm" draw:transform="rotate (1.5707963267949) translate (25.84cm 8.203cm)">
            <text:p/>
          </draw:rect>
          <draw:path draw:style-name="gr25" draw:text-style-name="P2" draw:layer="layout" svg:width="0.314cm" svg:height="0.296cm" svg:x="25.655cm" svg:y="7.909cm" svg:viewBox="0 0 315 297" svg:d="M0 297c4-76 11-293 315-297">
            <text:p/>
          </draw:path>
          <draw:line draw:style-name="gr26" draw:text-style-name="P2" draw:layer="layout" svg:x1="25.653cm" svg:y1="8.209cm" svg:x2="25.966cm" svg:y2="8.209cm">
            <text:p/>
          </draw:line>
          <draw:rect draw:style-name="gr24" draw:text-style-name="P14" draw:layer="layout" svg:width="0.21cm" svg:height="0.109cm" draw:transform="rotate (-3.14159265358979) translate (24.55cm 8.516cm)">
            <text:p/>
          </draw:rect>
          <draw:path draw:style-name="gr25" draw:text-style-name="P2" draw:layer="layout" svg:width="0.216cm" svg:height="0.231cm" svg:x="24.334cm" svg:y="8.419cm" svg:viewBox="0 0 217 232" svg:d="M217 232c-56-4-214-9-217-232">
            <text:p/>
          </draw:path>
          <draw:line draw:style-name="gr26" draw:text-style-name="P2" draw:layer="layout" svg:x1="24.554cm" svg:y1="8.653cm" svg:x2="24.554cm" svg:y2="8.423cm">
            <text:p/>
          </draw:line>
          <draw:rect draw:style-name="gr24" draw:text-style-name="P14" draw:layer="layout" svg:width="0.209cm" svg:height="0.109cm" draw:transform="rotate (-3.14159265358979) translate (24.936cm 8.518cm)">
            <text:p/>
          </draw:rect>
          <draw:path draw:style-name="gr25" draw:text-style-name="P2" draw:layer="layout" svg:width="0.216cm" svg:height="0.231cm" svg:x="24.724cm" svg:y="8.421cm" svg:viewBox="0 0 217 232" svg:d="M0 232c56-4 215-9 217-232">
            <text:p/>
          </draw:path>
          <draw:line draw:style-name="gr26" draw:text-style-name="P2" draw:layer="layout" svg:x1="24.722cm" svg:y1="8.655cm" svg:x2="24.722cm" svg:y2="8.425cm">
            <text:p/>
          </draw:line>
          <draw:polyline draw:style-name="gr38" draw:text-style-name="P5" draw:layer="layout" svg:width="0.651cm" svg:height="4.052cm" svg:x="15.793cm" svg:y="11.514cm" svg:viewBox="0 0 652 4053" draw:points="652,0 0,0 0,4053">
            <text:p/>
          </draw:polyline>
          <draw:line draw:style-name="gr38" draw:text-style-name="P5" draw:layer="layout" svg:x1="14.629cm" svg:y1="12.432cm" svg:x2="16.441cm" svg:y2="12.432cm">
            <text:p/>
          </draw:line>
          <draw:polyline draw:style-name="gr38" draw:text-style-name="P5" draw:layer="layout" svg:width="2.086cm" svg:height="3.86cm" svg:x="14.594cm" svg:y="10.809cm" svg:viewBox="0 0 2087 3861" draw:points="1846,0 1846,1804 2087,1804 2087,3861 0,3861">
            <text:p/>
          </draw:polyline>
          <draw:line draw:style-name="gr77" draw:text-style-name="P5" draw:layer="layout" svg:x1="16.441cm" svg:y1="11.113cm" svg:x2="17.094cm" svg:y2="11.113cm">
            <text:p/>
          </draw:line>
          <draw:polyline draw:style-name="gr38" draw:text-style-name="P5" draw:layer="layout" svg:width="1.318cm" svg:height="1.012cm" svg:x="16.445cm" svg:y="10.834cm" svg:viewBox="0 0 1319 1013" draw:points="0,1013 1319,1013 1319,0">
            <text:p/>
          </draw:polyline>
          <draw:line draw:style-name="gr38" draw:text-style-name="P5" draw:layer="layout" svg:x1="15.779cm" svg:y1="15.103cm" svg:x2="18.356cm" svg:y2="15.103cm">
            <text:p/>
          </draw:line>
          <draw:line draw:style-name="gr38" draw:text-style-name="P5" draw:layer="layout" svg:x1="17.491cm" svg:y1="11.845cm" svg:x2="17.491cm" svg:y2="15.096cm">
            <text:p/>
          </draw:line>
          <draw:line draw:style-name="gr38" draw:text-style-name="P5" draw:layer="layout" svg:x1="17.491cm" svg:y1="12.395cm" svg:x2="18.35cm" svg:y2="12.395cm">
            <text:p/>
          </draw:line>
          <draw:line draw:style-name="gr38" draw:text-style-name="P5" draw:layer="layout" svg:x1="17.499cm" svg:y1="13.47cm" svg:x2="18.394cm" svg:y2="13.47cm">
            <text:p/>
          </draw:line>
          <draw:line draw:style-name="gr38" draw:text-style-name="P5" draw:layer="layout" svg:x1="17.491cm" svg:y1="14.114cm" svg:x2="18.394cm" svg:y2="14.114cm">
            <text:p/>
          </draw:line>
          <draw:line draw:style-name="gr38" draw:text-style-name="P5" draw:layer="layout" svg:x1="14.632cm" svg:y1="13.089cm" svg:x2="16.684cm" svg:y2="13.089cm">
            <text:p/>
          </draw:line>
          <draw:line draw:style-name="gr38" draw:text-style-name="P5" draw:layer="layout" svg:x1="15.792cm" svg:y1="13.812cm" svg:x2="16.666cm" svg:y2="13.812cm">
            <text:p/>
          </draw:line>
          <draw:polyline draw:style-name="gr38" draw:text-style-name="P5" draw:layer="layout" svg:width="2.051cm" svg:height="1.091cm" svg:x="14.628cm" svg:y="14.657cm" svg:viewBox="0 0 2052 1092" draw:points="0,1092 669,1092 1094,901 2052,901 2052,0">
            <text:p/>
          </draw:polyline>
          <draw:line draw:style-name="gr77" draw:text-style-name="P5" draw:layer="layout" svg:x1="16.661cm" svg:y1="15.99cm" svg:x2="16.661cm" svg:y2="15.567cm">
            <text:p/>
          </draw:line>
          <draw:g>
            <draw:rect draw:style-name="gr24" draw:text-style-name="P14" draw:layer="layout" svg:width="0.232cm" svg:height="0.121cm" svg:x="16.862cm" svg:y="15.025cm">
              <text:p/>
            </draw:rect>
            <draw:path draw:style-name="gr25" draw:text-style-name="P2" draw:layer="layout" svg:width="0.24cm" svg:height="0.256cm" svg:x="16.859cm" svg:y="14.876cm" svg:viewBox="0 0 241 257" svg:d="M0 0c61 3 237 10 241 257">
              <text:p/>
            </draw:path>
            <draw:line draw:style-name="gr26" draw:text-style-name="P2" draw:layer="layout" svg:x1="16.857cm" svg:y1="14.875cm" svg:x2="16.857cm" svg:y2="15.129cm">
              <text:p/>
            </draw:line>
            <draw:rect draw:style-name="gr24" draw:text-style-name="P14" draw:layer="layout" svg:width="0.294cm" svg:height="0.17cm" svg:x="17.105cm" svg:y="14.969cm">
              <text:p/>
            </draw:rect>
            <draw:path draw:style-name="gr25" draw:text-style-name="P2" draw:layer="layout" svg:width="0.303cm" svg:height="0.362cm" svg:x="17.099cm" svg:y="14.756cm" svg:viewBox="0 0 304 363" svg:d="M304 0c-78 6-300 13-304 363">
              <text:p/>
            </draw:path>
            <draw:line draw:style-name="gr26" draw:text-style-name="P2" draw:layer="layout" svg:x1="17.406cm" svg:y1="14.754cm" svg:x2="17.406cm" svg:y2="15.114cm">
              <text:p/>
            </draw:line>
          </draw:g>
          <draw:g>
            <draw:rect draw:style-name="gr24" draw:text-style-name="P14" draw:layer="layout" svg:width="0.232cm" svg:height="0.12cm" draw:transform="rotate (1.5707963267949) translate (16.59cm 15.371cm)">
              <text:p/>
            </draw:rect>
            <draw:path draw:style-name="gr25" draw:text-style-name="P2" draw:layer="layout" svg:width="0.256cm" svg:height="0.24cm" svg:x="16.441cm" svg:y="15.133cm" svg:viewBox="0 0 257 241" svg:d="M0 241c3-62 10-238 257-241">
              <text:p/>
            </draw:path>
            <draw:line draw:style-name="gr26" draw:text-style-name="P2" draw:layer="layout" svg:x1="16.439cm" svg:y1="15.377cm" svg:x2="16.693cm" svg:y2="15.377cm">
              <text:p/>
            </draw:line>
          </draw:g>
          <draw:rect draw:style-name="gr24" draw:text-style-name="P14" draw:layer="layout" svg:width="0.258cm" svg:height="0.133cm" draw:transform="rotate (-3.14159265358979) translate (16.368cm 14.772cm)">
            <text:p/>
          </draw:rect>
          <draw:path draw:style-name="gr25" draw:text-style-name="P2" draw:layer="layout" svg:width="0.267cm" svg:height="0.283cm" svg:x="16.108cm" svg:y="14.654cm" svg:viewBox="0 0 268 284" svg:d="M0 284c68-3 263-10 268-284">
            <text:p/>
          </draw:path>
          <draw:line draw:style-name="gr26" draw:text-style-name="P2" draw:layer="layout" svg:x1="16.105cm" svg:y1="14.939cm" svg:x2="16.105cm" svg:y2="14.657cm">
            <text:p/>
          </draw:line>
          <draw:rect draw:style-name="gr24" draw:text-style-name="P14" draw:layer="layout" svg:width="0.257cm" svg:height="0.133cm" draw:transform="rotate (1.5707963267949) translate (15.69cm 14.999cm)">
            <text:p/>
          </draw:rect>
          <draw:path draw:style-name="gr25" draw:text-style-name="P2" draw:layer="layout" svg:width="0.283cm" svg:height="0.267cm" svg:x="15.523cm" svg:y="14.739cm" svg:viewBox="0 0 284 268" svg:d="M0 0c3 68 10 263 284 268">
            <text:p/>
          </draw:path>
          <draw:line draw:style-name="gr26" draw:text-style-name="P2" draw:layer="layout" svg:x1="15.522cm" svg:y1="14.737cm" svg:x2="15.804cm" svg:y2="14.737cm">
            <text:p/>
          </draw:line>
          <draw:rect draw:style-name="gr24" draw:text-style-name="P14" draw:layer="layout" svg:width="0.257cm" svg:height="0.133cm" draw:transform="rotate (1.5707963267949) translate (15.69cm 13.55cm)">
            <text:p/>
          </draw:rect>
          <draw:path draw:style-name="gr25" draw:text-style-name="P2" draw:layer="layout" svg:width="0.283cm" svg:height="0.267cm" svg:x="15.523cm" svg:y="13.29cm" svg:viewBox="0 0 284 268" svg:d="M0 0c3 68 10 263 284 268">
            <text:p/>
          </draw:path>
          <draw:line draw:style-name="gr26" draw:text-style-name="P2" draw:layer="layout" svg:x1="15.522cm" svg:y1="13.288cm" svg:x2="15.804cm" svg:y2="13.288cm">
            <text:p/>
          </draw:line>
          <draw:rect draw:style-name="gr24" draw:text-style-name="P14" draw:layer="layout" svg:width="0.257cm" svg:height="0.134cm" draw:transform="rotate (1.5707963267949) translate (16.581cm 13.55cm)">
            <text:p/>
          </draw:rect>
          <draw:path draw:style-name="gr25" draw:text-style-name="P2" draw:layer="layout" svg:width="0.283cm" svg:height="0.267cm" svg:x="16.415cm" svg:y="13.29cm" svg:viewBox="0 0 284 268" svg:d="M0 0c3 68 10 263 284 268">
            <text:p/>
          </draw:path>
          <draw:line draw:style-name="gr26" draw:text-style-name="P2" draw:layer="layout" svg:x1="16.414cm" svg:y1="13.288cm" svg:x2="16.696cm" svg:y2="13.288cm">
            <text:p/>
          </draw:line>
          <draw:rect draw:style-name="gr24" draw:text-style-name="P14" draw:layer="layout" svg:width="0.257cm" svg:height="0.133cm" draw:transform="rotate (1.5707963267949) translate (16.575cm 12.911cm)">
            <text:p/>
          </draw:rect>
          <draw:path draw:style-name="gr25" draw:text-style-name="P2" draw:layer="layout" svg:width="0.283cm" svg:height="0.267cm" svg:x="16.408cm" svg:y="12.648cm" svg:viewBox="0 0 284 268" svg:d="M0 268c3-69 10-264 284-268">
            <text:p/>
          </draw:path>
          <draw:line draw:style-name="gr26" draw:text-style-name="P2" draw:layer="layout" svg:x1="16.408cm" svg:y1="12.917cm" svg:x2="16.69cm" svg:y2="12.917cm">
            <text:p/>
          </draw:line>
          <draw:rect draw:style-name="gr24" draw:text-style-name="P14" draw:layer="layout" svg:width="0.332cm" svg:height="0.154cm" draw:transform="rotate (-1.5707963267949) translate (16.564cm 11.927cm)">
            <text:p/>
          </draw:rect>
          <draw:path draw:style-name="gr25" draw:text-style-name="P2" draw:layer="layout" svg:width="0.326cm" svg:height="0.344cm" svg:x="16.428cm" svg:y="11.923cm" svg:viewBox="0 0 327 345" svg:d="M327 0c-5 88-13 339-327 345">
            <text:p/>
          </draw:path>
          <draw:rect draw:style-name="gr24" draw:text-style-name="P14" draw:layer="layout" svg:width="0.296cm" svg:height="0.172cm" svg:x="15.85cm" svg:y="10.693cm">
            <text:p/>
          </draw:rect>
          <draw:line draw:style-name="gr30" draw:text-style-name="P2" draw:layer="layout" svg:x1="15.843cm" svg:y1="10.478cm" svg:x2="15.843cm" svg:y2="10.84cm">
            <text:p/>
          </draw:line>
          <draw:rect draw:style-name="gr24" draw:text-style-name="P14" draw:layer="layout" svg:width="0.311cm" svg:height="0.172cm" svg:x="17.153cm" svg:y="10.692cm">
            <text:p/>
          </draw:rect>
          <draw:path draw:style-name="gr28" draw:text-style-name="P2" draw:layer="layout" svg:width="0.321cm" svg:height="0.365cm" svg:x="17.149cm" svg:y="10.478cm" svg:viewBox="0 0 322 366" svg:d="M0 0c83 4 317 13 322 366">
            <text:p/>
          </draw:path>
          <draw:line draw:style-name="gr30" draw:text-style-name="P2" draw:layer="layout" svg:x1="17.146cm" svg:y1="10.476cm" svg:x2="17.146cm" svg:y2="10.838cm">
            <text:p/>
          </draw:line>
          <draw:rect draw:style-name="gr24" draw:text-style-name="P14" draw:layer="layout" svg:width="0.209cm" svg:height="0.129cm" svg:x="17.477cm" svg:y="10.738cm">
            <text:p/>
          </draw:rect>
          <draw:path draw:style-name="gr28" draw:text-style-name="P2" draw:layer="layout" svg:width="0.218cm" svg:height="0.272cm" svg:x="17.471cm" svg:y="10.579cm" svg:viewBox="0 0 219 273" svg:d="M219 0c-58 3-216 10-219 273">
            <text:p/>
          </draw:path>
          <draw:line draw:style-name="gr30" draw:text-style-name="P2" draw:layer="layout" svg:x1="17.69cm" svg:y1="10.578cm" svg:x2="17.69cm" svg:y2="10.849cm">
            <text:p/>
          </draw:line>
          <draw:rect draw:style-name="gr24" draw:text-style-name="P14" draw:layer="layout" svg:width="0.311cm" svg:height="0.172cm" svg:x="16.886cm" svg:y="11.71cm">
            <text:p/>
          </draw:rect>
          <draw:path draw:style-name="gr28" draw:text-style-name="P2" draw:layer="layout" svg:width="0.321cm" svg:height="0.365cm" svg:x="16.883cm" svg:y="11.497cm" svg:viewBox="0 0 322 366" svg:d="M0 0c83 4 317 13 322 366">
            <text:p/>
          </draw:path>
          <draw:line draw:style-name="gr76" draw:text-style-name="P2" draw:layer="layout" svg:x1="16.88cm" svg:y1="11.496cm" svg:x2="16.88cm" svg:y2="11.858cm">
            <text:p/>
          </draw:line>
          <draw:rect draw:style-name="gr24" draw:text-style-name="P14" draw:layer="layout" svg:width="0.209cm" svg:height="0.127cm" svg:x="17.21cm" svg:y="11.758cm">
            <text:p/>
          </draw:rect>
          <draw:path draw:style-name="gr28" draw:text-style-name="P2" draw:layer="layout" svg:width="0.218cm" svg:height="0.272cm" svg:x="17.204cm" svg:y="11.598cm" svg:viewBox="0 0 219 273" svg:d="M219 0c-58 3-216 10-219 273">
            <text:p/>
          </draw:path>
          <draw:line draw:style-name="gr76" draw:text-style-name="P2" draw:layer="layout" svg:x1="17.424cm" svg:y1="11.597cm" svg:x2="17.424cm" svg:y2="11.868cm">
            <text:p/>
          </draw:line>
          <draw:line draw:style-name="gr38" draw:text-style-name="P5" draw:layer="layout" svg:x1="16.519cm" svg:y1="10.01cm" svg:x2="16.519cm" svg:y2="10.776cm">
            <text:p/>
          </draw:line>
          <draw:rect draw:style-name="gr24" draw:text-style-name="P14" draw:layer="layout" svg:width="0.28cm" svg:height="0.145cm" draw:transform="rotate (-1.5707963267949) translate (16.629cm 10.25cm)">
            <text:p/>
          </draw:rect>
          <draw:path draw:style-name="gr25" draw:text-style-name="P2" draw:layer="layout" svg:width="0.308cm" svg:height="0.289cm" svg:x="16.501cm" svg:y="10.243cm" svg:viewBox="0 0 309 290" svg:d="M309 290c-5-73-11-286-309-290">
            <text:p/>
          </draw:path>
          <draw:line draw:style-name="gr26" draw:text-style-name="P2" draw:layer="layout" svg:x1="16.812cm" svg:y1="10.536cm" svg:x2="16.506cm" svg:y2="10.536cm">
            <text:p/>
          </draw:line>
          <draw:rect draw:style-name="gr24" draw:text-style-name="P14" draw:layer="layout" svg:width="0.332cm" svg:height="0.153cm" draw:transform="rotate (-1.5707963267949) translate (17.612cm 11.916cm)">
            <text:p/>
          </draw:rect>
          <draw:path draw:style-name="gr25" draw:text-style-name="P2" draw:layer="layout" svg:width="0.326cm" svg:height="0.344cm" svg:x="17.477cm" svg:y="11.912cm" svg:viewBox="0 0 327 345" svg:d="M327 0c-5 88-13 339-327 345">
            <text:p/>
          </draw:path>
          <draw:line draw:style-name="gr26" draw:text-style-name="P2" draw:layer="layout" svg:x1="17.805cm" svg:y1="11.909cm" svg:x2="17.481cm" svg:y2="11.909cm">
            <text:p/>
          </draw:line>
          <draw:rect draw:style-name="gr24" draw:text-style-name="P14" draw:layer="layout" svg:width="0.331cm" svg:height="0.153cm" draw:transform="rotate (-1.5707963267949) translate (17.612cm 12.699cm)">
            <text:p/>
          </draw:rect>
          <draw:path draw:style-name="gr25" draw:text-style-name="P2" draw:layer="layout" svg:width="0.326cm" svg:height="0.344cm" svg:x="17.477cm" svg:y="12.69cm" svg:viewBox="0 0 327 345" svg:d="M327 345c-5-88-13-341-327-345">
            <text:p/>
          </draw:path>
          <draw:line draw:style-name="gr26" draw:text-style-name="P2" draw:layer="layout" svg:x1="17.805cm" svg:y1="13.037cm" svg:x2="17.481cm" svg:y2="13.037cm">
            <text:p/>
          </draw:line>
          <draw:rect draw:style-name="gr24" draw:text-style-name="P14" draw:layer="layout" svg:width="0.332cm" svg:height="0.154cm" draw:transform="rotate (-1.5707963267949) translate (17.618cm 13.616cm)">
            <text:p/>
          </draw:rect>
          <draw:path draw:style-name="gr25" draw:text-style-name="P2" draw:layer="layout" svg:width="0.326cm" svg:height="0.344cm" svg:x="17.482cm" svg:y="13.607cm" svg:viewBox="0 0 327 345" svg:d="M327 345c-5-88-13-341-327-345">
            <text:p/>
          </draw:path>
          <draw:line draw:style-name="gr26" draw:text-style-name="P2" draw:layer="layout" svg:x1="17.81cm" svg:y1="13.955cm" svg:x2="17.486cm" svg:y2="13.955cm">
            <text:p/>
          </draw:line>
          <draw:rect draw:style-name="gr24" draw:text-style-name="P14" draw:layer="layout" svg:width="0.332cm" svg:height="0.154cm" draw:transform="rotate (-1.5707963267949) translate (17.618cm 14.283cm)">
            <text:p/>
          </draw:rect>
          <draw:path draw:style-name="gr25" draw:text-style-name="P2" draw:layer="layout" svg:width="0.326cm" svg:height="0.344cm" svg:x="17.482cm" svg:y="14.279cm" svg:viewBox="0 0 327 345" svg:d="M327 0c-5 88-13 339-327 345">
            <text:p/>
          </draw:path>
          <draw:line draw:style-name="gr26" draw:text-style-name="P2" draw:layer="layout" svg:x1="17.81cm" svg:y1="14.276cm" svg:x2="17.486cm" svg:y2="14.276cm">
            <text:p/>
          </draw:line>
          <draw:rect draw:style-name="gr24" draw:text-style-name="P14" draw:layer="layout" svg:width="0.258cm" svg:height="0.133cm" draw:transform="rotate (-3.14159265358979) translate (15.121cm 13.187cm)">
            <text:p/>
          </draw:rect>
          <draw:path draw:style-name="gr25" draw:text-style-name="P2" draw:layer="layout" svg:width="0.267cm" svg:height="0.283cm" svg:x="14.86cm" svg:y="13.069cm" svg:viewBox="0 0 268 284" svg:d="M0 284c68-3 263-10 268-284">
            <text:p/>
          </draw:path>
          <draw:line draw:style-name="gr26" draw:text-style-name="P2" draw:layer="layout" svg:x1="14.857cm" svg:y1="13.354cm" svg:x2="14.857cm" svg:y2="13.072cm">
            <text:p/>
          </draw:line>
          <draw:line draw:style-name="gr65" draw:text-style-name="P5" draw:layer="layout" svg:x1="5.079cm" svg:y1="7.667cm" svg:x2="5.079cm" svg:y2="8.392cm">
            <text:p/>
          </draw:line>
          <draw:g>
            <draw:rect draw:style-name="gr24" draw:text-style-name="P14" draw:layer="layout" svg:width="0.318cm" svg:height="0.163cm" draw:transform="rotate (-1.5707963267949) translate (5.228cm 7.895cm)">
              <text:p/>
            </draw:rect>
            <draw:path draw:style-name="gr25" draw:text-style-name="P2" draw:layer="layout" svg:width="0.349cm" svg:height="0.328cm" svg:x="5.083cm" svg:y="7.892cm" svg:viewBox="0 0 350 329" svg:d="M350 0c-6 84-12 324-350 329">
              <text:p/>
            </draw:path>
            <draw:line draw:style-name="gr26" draw:text-style-name="P2" draw:layer="layout" svg:x1="5.435cm" svg:y1="7.889cm" svg:x2="5.089cm" svg:y2="7.889cm">
              <text:p/>
            </draw:line>
          </draw:g>
          <draw:path draw:style-name="gr25" draw:text-style-name="P2" draw:layer="layout" svg:width="0.321cm" svg:height="0.365cm" svg:x="16.883cm" svg:y="11.497cm" svg:viewBox="0 0 322 366" svg:d="M0 0c83 4 317 13 322 366">
            <text:p/>
          </draw:path>
          <draw:path draw:style-name="gr25" draw:text-style-name="P2" draw:layer="layout" svg:width="0.218cm" svg:height="0.272cm" svg:x="17.204cm" svg:y="11.598cm" svg:viewBox="0 0 219 273" svg:d="M219 0c-58 3-216 10-219 273">
            <text:p/>
          </draw:path>
          <draw:line draw:style-name="gr26" draw:text-style-name="P2" draw:layer="layout" svg:x1="16.757cm" svg:y1="11.921cm" svg:x2="16.433cm" svg:y2="11.921cm">
            <text:p/>
          </draw:line>
          <draw:g>
            <draw:rect draw:style-name="gr24" draw:text-style-name="P14" draw:layer="layout" svg:width="0.232cm" svg:height="0.121cm" draw:transform="rotate (1.5707963267949) translate (16.586cm 14.983cm)">
              <text:p/>
            </draw:rect>
            <draw:path draw:style-name="gr25" draw:text-style-name="P2" draw:layer="layout" svg:width="0.256cm" svg:height="0.24cm" svg:x="16.437cm" svg:y="14.745cm" svg:viewBox="0 0 257 241" svg:d="M0 241c3-62 10-238 257-241">
              <text:p/>
            </draw:path>
            <draw:line draw:style-name="gr26" draw:text-style-name="P2" draw:layer="layout" svg:x1="16.436cm" svg:y1="14.989cm" svg:x2="16.69cm" svg:y2="14.989cm">
              <text:p/>
            </draw:line>
          </draw:g>
          <draw:path draw:style-name="gr28" draw:text-style-name="P2" draw:layer="layout" svg:width="0.296cm" svg:height="0.314cm" svg:x="15.852cm" svg:y="10.479cm" svg:viewBox="0 0 297 315" svg:d="M0 0c76 4 293 11 297 315">
            <text:p/>
          </draw:path>
        </draw:g>
        <draw:polygon draw:style-name="gr53" draw:text-style-name="P20" draw:layer="layout" svg:width="3.698cm" svg:height="6.913cm" svg:x="14.647cm" svg:y="10.832cm" svg:viewBox="0 0 3699 6914" draw:points="0,0 2,6878 3699,6914 3684,29">
          <text:p/>
        </draw:polygon>
        <draw:frame draw:style-name="gr63" draw:text-style-name="P1" draw:layer="layout" svg:width="11.845cm" svg:height="0.973cm" svg:x="1.761cm" svg:y="1.43cm">
          <draw:text-box>
            <text:p><text:span text:style-name="T1">STERFY POŻAROWE - BUDYNEK GŁÓWNY – IV PIĘTRO</text:span></text:p>
          </draw:text-box>
        </draw:frame>
      </draw:page>
      <draw:page draw:name="page7" draw:style-name="dp1" draw:master-page-name="Domyślnie">
        <draw:polygon draw:style-name="gr64" draw:text-style-name="P5" draw:layer="layout" svg:width="26.701cm" svg:height="12.028cm" svg:x="1.393cm" svg:y="5.192cm" svg:viewBox="0 0 26702 12029" draw:points="31,0 31,3993 13115,3993 13115,4922 12989,4922 12989,12029 17084,12029 17084,4922 16857,4922 16855,3965 18588,3965 18590,3968 26702,3968 26702,0 0,0">
          <text:p/>
        </draw:polygon>
        <draw:g>
          <draw:g>
            <draw:line draw:style-name="gr32" draw:text-style-name="P5" draw:layer="layout" svg:x1="1.423cm" svg:y1="6.611cm" svg:x2="1.961cm" svg:y2="6.611cm">
              <text:p/>
            </draw:line>
            <draw:line draw:style-name="gr32" draw:text-style-name="P5" draw:layer="layout" svg:x1="1.423cm" svg:y1="6.491cm" svg:x2="1.961cm" svg:y2="6.491cm">
              <text:p/>
            </draw:line>
            <draw:line draw:style-name="gr32" draw:text-style-name="P5" draw:layer="layout" svg:x1="1.423cm" svg:y1="6.37cm" svg:x2="1.961cm" svg:y2="6.37cm">
              <text:p/>
            </draw:line>
            <draw:line draw:style-name="gr32" draw:text-style-name="P5" draw:layer="layout" svg:x1="1.423cm" svg:y1="6.25cm" svg:x2="1.961cm" svg:y2="6.25cm">
              <text:p/>
            </draw:line>
            <draw:line draw:style-name="gr32" draw:text-style-name="P5" draw:layer="layout" svg:x1="1.423cm" svg:y1="6.131cm" svg:x2="1.961cm" svg:y2="6.131cm">
              <text:p/>
            </draw:line>
            <draw:line draw:style-name="gr32" draw:text-style-name="P5" draw:layer="layout" svg:x1="1.423cm" svg:y1="6.011cm" svg:x2="1.961cm" svg:y2="6.011cm">
              <text:p/>
            </draw:line>
            <draw:line draw:style-name="gr32" draw:text-style-name="P5" draw:layer="layout" svg:x1="1.423cm" svg:y1="5.89cm" svg:x2="1.961cm" svg:y2="5.89cm">
              <text:p/>
            </draw:line>
            <draw:line draw:style-name="gr32" draw:text-style-name="P5" draw:layer="layout" svg:x1="1.423cm" svg:y1="5.771cm" svg:x2="1.961cm" svg:y2="5.771cm">
              <text:p/>
            </draw:line>
          </draw:g>
          <draw:g>
            <draw:line draw:style-name="gr32" draw:text-style-name="P5" draw:layer="layout" svg:x1="2.177cm" svg:y1="6.608cm" svg:x2="2.754cm" svg:y2="6.608cm">
              <text:p/>
            </draw:line>
            <draw:line draw:style-name="gr32" draw:text-style-name="P5" draw:layer="layout" svg:x1="2.177cm" svg:y1="6.488cm" svg:x2="2.754cm" svg:y2="6.488cm">
              <text:p/>
            </draw:line>
            <draw:line draw:style-name="gr32" draw:text-style-name="P5" draw:layer="layout" svg:x1="2.177cm" svg:y1="6.368cm" svg:x2="2.754cm" svg:y2="6.368cm">
              <text:p/>
            </draw:line>
            <draw:line draw:style-name="gr32" draw:text-style-name="P5" draw:layer="layout" svg:x1="2.177cm" svg:y1="6.248cm" svg:x2="2.754cm" svg:y2="6.248cm">
              <text:p/>
            </draw:line>
            <draw:line draw:style-name="gr32" draw:text-style-name="P5" draw:layer="layout" svg:x1="2.177cm" svg:y1="6.127cm" svg:x2="2.754cm" svg:y2="6.127cm">
              <text:p/>
            </draw:line>
            <draw:line draw:style-name="gr32" draw:text-style-name="P5" draw:layer="layout" svg:x1="2.177cm" svg:y1="6.007cm" svg:x2="2.754cm" svg:y2="6.007cm">
              <text:p/>
            </draw:line>
            <draw:line draw:style-name="gr32" draw:text-style-name="P5" draw:layer="layout" svg:x1="2.177cm" svg:y1="5.888cm" svg:x2="2.754cm" svg:y2="5.888cm">
              <text:p/>
            </draw:line>
            <draw:line draw:style-name="gr32" draw:text-style-name="P5" draw:layer="layout" svg:x1="2.177cm" svg:y1="5.768cm" svg:x2="2.754cm" svg:y2="5.768cm">
              <text:p/>
            </draw:line>
          </draw:g>
          <draw:polygon draw:style-name="gr16" draw:text-style-name="P5" draw:layer="layout" svg:width="0.216cm" svg:height="0.891cm" svg:x="1.961cm" svg:y="5.755cm" svg:viewBox="0 0 217 892" draw:points="1,890 1,0 217,0 217,892 0,892">
            <text:p/>
          </draw:polygon>
          <draw:line draw:style-name="gr16" draw:text-style-name="P5" draw:layer="layout" svg:x1="1.976cm" svg:y1="5.187cm" svg:x2="1.976cm" svg:y2="5.762cm">
            <text:p/>
          </draw:line>
          <draw:line draw:style-name="gr16" draw:text-style-name="P5" draw:layer="layout" svg:x1="2.077cm" svg:y1="5.177cm" svg:x2="2.077cm" svg:y2="5.752cm">
            <text:p/>
          </draw:line>
          <draw:line draw:style-name="gr16" draw:text-style-name="P5" draw:layer="layout" svg:x1="2.164cm" svg:y1="5.187cm" svg:x2="2.164cm" svg:y2="5.762cm">
            <text:p/>
          </draw:line>
        </draw:g>
        <draw:polyline draw:style-name="gr64" draw:text-style-name="P5" draw:layer="layout" svg:width="1.367cm" svg:height="1.921cm" svg:x="1.415cm" svg:y="5.206cm" svg:viewBox="0 0 1368 1922" draw:points="0,1922 1368,1922 1368,0">
          <text:p/>
        </draw:polyline>
        <draw:g>
          <draw:rect draw:style-name="gr24" draw:text-style-name="P14" draw:layer="layout" svg:width="0.265cm" svg:height="0.137cm" draw:transform="rotate (-3.14159265358979) translate (2.589cm 7.223cm)">
            <text:p/>
          </draw:rect>
          <draw:path draw:style-name="gr25" draw:text-style-name="P2" draw:layer="layout" svg:width="0.273cm" svg:height="0.291cm" svg:x="2.317cm" svg:y="7.101cm" svg:viewBox="0 0 274 292" svg:d="M274 292c-69-4-270-11-274-292">
            <text:p/>
          </draw:path>
          <draw:line draw:style-name="gr26" draw:text-style-name="P2" draw:layer="layout" svg:x1="2.594cm" svg:y1="7.395cm" svg:x2="2.594cm" svg:y2="7.106cm">
            <text:p/>
          </draw:line>
        </draw:g>
        <draw:polyline draw:style-name="gr64" draw:text-style-name="P5" draw:layer="layout" svg:width="3.768cm" svg:height="4.933cm" svg:x="14.55cm" svg:y="5.182cm" svg:viewBox="0 0 3769 4934" draw:points="0,0 0,1987 826,1987 826,4934 3769,4934">
          <text:p/>
        </draw:polyline>
        <draw:polyline draw:style-name="gr11" draw:text-style-name="P5" draw:layer="layout" svg:width="1.708cm" svg:height="3.991cm" svg:x="18.281cm" svg:y="5.153cm" svg:viewBox="0 0 1709 3992" draw:points="1709,3992 1709,2858 0,2858 0,0">
          <text:p/>
        </draw:polyline>
        <draw:polyline draw:style-name="gr78" draw:text-style-name="P5" draw:layer="layout" svg:width="0.282cm" svg:height="1.984cm" svg:x="15.395cm" svg:y="5.2cm" svg:viewBox="0 0 283 1985" draw:points="0,0 0,1469 283,1469 283,1985">
          <text:p/>
        </draw:polyline>
        <draw:line draw:style-name="gr64" draw:text-style-name="P5" draw:layer="layout" svg:x1="15.376cm" svg:y1="7.174cm" svg:x2="18.289cm" svg:y2="7.174cm">
          <text:p/>
        </draw:line>
        <draw:line draw:style-name="gr78" draw:text-style-name="P5" draw:layer="layout" svg:x1="15.396cm" svg:y1="9.307cm" svg:x2="18.254cm" svg:y2="9.307cm">
          <text:p/>
        </draw:line>
        <draw:line draw:style-name="gr38" draw:text-style-name="P5" draw:layer="layout" svg:x1="16.807cm" svg:y1="9.311cm" svg:x2="16.807cm" svg:y2="10.075cm">
          <text:p/>
        </draw:line>
        <draw:polyline draw:style-name="gr38" draw:text-style-name="P5" draw:layer="layout" svg:width="1.117cm" svg:height="0.75cm" svg:x="15.372cm" svg:y="7.17cm" svg:viewBox="0 0 1118 751" draw:points="0,751 1118,751 1118,0">
          <text:p/>
        </draw:polyline>
        <draw:line draw:style-name="gr38" draw:text-style-name="P5" draw:layer="layout" svg:x1="16.37cm" svg:y1="7.926cm" svg:x2="16.37cm" svg:y2="9.295cm">
          <text:p/>
        </draw:line>
        <draw:line draw:style-name="gr38" draw:text-style-name="P5" draw:layer="layout" svg:x1="15.406cm" svg:y1="8.611cm" svg:x2="16.385cm" svg:y2="8.611cm">
          <text:p/>
        </draw:line>
        <draw:line draw:style-name="gr33" draw:text-style-name="P5" draw:layer="layout" svg:x1="15.419cm" svg:y1="8.591cm" svg:x2="16.357cm" svg:y2="7.939cm">
          <text:p/>
        </draw:line>
        <draw:line draw:style-name="gr33" draw:text-style-name="P5" draw:layer="layout" svg:x1="15.426cm" svg:y1="7.943cm" svg:x2="16.361cm" svg:y2="8.592cm">
          <text:p/>
        </draw:line>
        <draw:line draw:style-name="gr33" draw:text-style-name="P5" draw:layer="layout" svg:x1="15.422cm" svg:y1="9.282cm" svg:x2="16.36cm" svg:y2="8.623cm">
          <text:p/>
        </draw:line>
        <draw:line draw:style-name="gr33" draw:text-style-name="P5" draw:layer="layout" svg:x1="15.419cm" svg:y1="8.627cm" svg:x2="16.363cm" svg:y2="9.298cm">
          <text:p/>
        </draw:line>
        <draw:g>
          <draw:line draw:style-name="gr31" draw:text-style-name="P5" draw:layer="layout" svg:x1="18.272cm" svg:y1="8.555cm" svg:x2="19.267cm" svg:y2="8.555cm">
            <text:p/>
          </draw:line>
          <draw:g>
            <draw:line draw:style-name="gr32" draw:text-style-name="P5" draw:layer="layout" svg:x1="18.281cm" svg:y1="8.025cm" svg:x2="18.281cm" svg:y2="8.534cm">
              <text:p/>
            </draw:line>
            <draw:line draw:style-name="gr32" draw:text-style-name="P5" draw:layer="layout" svg:x1="18.376cm" svg:y1="8.025cm" svg:x2="18.376cm" svg:y2="8.534cm">
              <text:p/>
            </draw:line>
            <draw:line draw:style-name="gr32" draw:text-style-name="P5" draw:layer="layout" svg:x1="18.47cm" svg:y1="8.025cm" svg:x2="18.47cm" svg:y2="8.534cm">
              <text:p/>
            </draw:line>
            <draw:line draw:style-name="gr32" draw:text-style-name="P5" draw:layer="layout" svg:x1="18.565cm" svg:y1="8.025cm" svg:x2="18.565cm" svg:y2="8.534cm">
              <text:p/>
            </draw:line>
            <draw:line draw:style-name="gr32" draw:text-style-name="P5" draw:layer="layout" svg:x1="18.66cm" svg:y1="8.025cm" svg:x2="18.66cm" svg:y2="8.534cm">
              <text:p/>
            </draw:line>
            <draw:line draw:style-name="gr32" draw:text-style-name="P5" draw:layer="layout" svg:x1="18.755cm" svg:y1="8.025cm" svg:x2="18.755cm" svg:y2="8.534cm">
              <text:p/>
            </draw:line>
            <draw:line draw:style-name="gr32" draw:text-style-name="P5" draw:layer="layout" svg:x1="18.849cm" svg:y1="8.025cm" svg:x2="18.849cm" svg:y2="8.534cm">
              <text:p/>
            </draw:line>
            <draw:line draw:style-name="gr32" draw:text-style-name="P5" draw:layer="layout" svg:x1="18.945cm" svg:y1="8.025cm" svg:x2="18.945cm" svg:y2="8.534cm">
              <text:p/>
            </draw:line>
            <draw:line draw:style-name="gr32" draw:text-style-name="P5" draw:layer="layout" svg:x1="19.039cm" svg:y1="8.025cm" svg:x2="19.039cm" svg:y2="8.534cm">
              <text:p/>
            </draw:line>
            <draw:line draw:style-name="gr32" draw:text-style-name="P5" draw:layer="layout" svg:x1="19.134cm" svg:y1="8.025cm" svg:x2="19.134cm" svg:y2="8.534cm">
              <text:p/>
            </draw:line>
            <draw:line draw:style-name="gr32" draw:text-style-name="P5" draw:layer="layout" svg:x1="19.229cm" svg:y1="8.025cm" svg:x2="19.229cm" svg:y2="8.534cm">
              <text:p/>
            </draw:line>
          </draw:g>
          <draw:g>
            <draw:line draw:style-name="gr32" draw:text-style-name="P5" draw:layer="layout" svg:x1="18.378cm" svg:y1="8.573cm" svg:x2="18.378cm" svg:y2="9.13cm">
              <text:p/>
            </draw:line>
            <draw:line draw:style-name="gr32" draw:text-style-name="P5" draw:layer="layout" svg:x1="18.472cm" svg:y1="8.573cm" svg:x2="18.472cm" svg:y2="9.13cm">
              <text:p/>
            </draw:line>
            <draw:line draw:style-name="gr32" draw:text-style-name="P5" draw:layer="layout" svg:x1="18.567cm" svg:y1="8.573cm" svg:x2="18.567cm" svg:y2="9.13cm">
              <text:p/>
            </draw:line>
            <draw:line draw:style-name="gr32" draw:text-style-name="P5" draw:layer="layout" svg:x1="18.662cm" svg:y1="8.573cm" svg:x2="18.662cm" svg:y2="9.13cm">
              <text:p/>
            </draw:line>
            <draw:line draw:style-name="gr32" draw:text-style-name="P5" draw:layer="layout" svg:x1="18.757cm" svg:y1="8.573cm" svg:x2="18.757cm" svg:y2="9.13cm">
              <text:p/>
            </draw:line>
            <draw:line draw:style-name="gr32" draw:text-style-name="P5" draw:layer="layout" svg:x1="18.851cm" svg:y1="8.573cm" svg:x2="18.851cm" svg:y2="9.13cm">
              <text:p/>
            </draw:line>
            <draw:line draw:style-name="gr32" draw:text-style-name="P5" draw:layer="layout" svg:x1="18.947cm" svg:y1="8.573cm" svg:x2="18.947cm" svg:y2="9.13cm">
              <text:p/>
            </draw:line>
            <draw:line draw:style-name="gr32" draw:text-style-name="P5" draw:layer="layout" svg:x1="19.041cm" svg:y1="8.573cm" svg:x2="19.041cm" svg:y2="9.13cm">
              <text:p/>
            </draw:line>
            <draw:line draw:style-name="gr32" draw:text-style-name="P5" draw:layer="layout" svg:x1="19.136cm" svg:y1="8.573cm" svg:x2="19.136cm" svg:y2="9.13cm">
              <text:p/>
            </draw:line>
            <draw:line draw:style-name="gr32" draw:text-style-name="P5" draw:layer="layout" svg:x1="19.231cm" svg:y1="8.573cm" svg:x2="19.231cm" svg:y2="9.13cm">
              <text:p/>
            </draw:line>
          </draw:g>
        </draw:g>
        <draw:rect draw:style-name="gr24" draw:text-style-name="P14" draw:layer="layout" svg:width="0.266cm" svg:height="0.136cm" draw:transform="rotate (-3.14159265358979) translate (17.696cm 7.252cm)">
          <text:p/>
        </draw:rect>
        <draw:path draw:style-name="gr25" draw:text-style-name="P2" draw:layer="layout" svg:width="0.273cm" svg:height="0.291cm" svg:x="17.423cm" svg:y="7.132cm" svg:viewBox="0 0 274 292" svg:d="M274 292c-69-4-270-11-274-292">
          <text:p/>
        </draw:path>
        <draw:line draw:style-name="gr26" draw:text-style-name="P2" draw:layer="layout" svg:x1="17.7cm" svg:y1="7.425cm" svg:x2="17.7cm" svg:y2="7.136cm">
          <text:p/>
        </draw:line>
        <draw:rect draw:style-name="gr24" draw:text-style-name="P14" draw:layer="layout" svg:width="0.265cm" svg:height="0.137cm" draw:transform="rotate (1.5707963267949) translate (15.574cm 6.997cm)">
          <text:p/>
        </draw:rect>
        <draw:path draw:style-name="gr25" draw:text-style-name="P2" draw:layer="layout" svg:width="0.291cm" svg:height="0.273cm" svg:x="15.404cm" svg:y="6.725cm" svg:viewBox="0 0 292 274" svg:d="M0 274c4-71 10-270 292-274">
          <text:p/>
        </draw:path>
        <draw:line draw:style-name="gr26" draw:text-style-name="P2" draw:layer="layout" svg:x1="15.402cm" svg:y1="7.002cm" svg:x2="15.691cm" svg:y2="7.002cm">
          <text:p/>
        </draw:line>
        <draw:rect draw:style-name="gr24" draw:text-style-name="P14" draw:layer="layout" svg:width="0.271cm" svg:height="0.14cm" svg:x="16.047cm" svg:y="7.09cm">
          <text:p/>
        </draw:rect>
        <draw:path draw:style-name="gr25" draw:text-style-name="P2" draw:layer="layout" svg:width="0.279cm" svg:height="0.297cm" svg:x="16.045cm" svg:y="6.915cm" svg:viewBox="0 0 280 298" svg:d="M0 0c72 4 276 10 280 298">
          <text:p/>
        </draw:path>
        <draw:line draw:style-name="gr26" draw:text-style-name="P2" draw:layer="layout" svg:x1="16.042cm" svg:y1="6.914cm" svg:x2="16.042cm" svg:y2="7.21cm">
          <text:p/>
        </draw:line>
        <draw:rect draw:style-name="gr24" draw:text-style-name="P14" draw:layer="layout" svg:width="0.265cm" svg:height="0.136cm" draw:transform="rotate (-1.5707963267949) translate (16.603cm 7.348cm)">
          <text:p/>
        </draw:rect>
        <draw:path draw:style-name="gr25" draw:text-style-name="P2" draw:layer="layout" svg:width="0.291cm" svg:height="0.273cm" svg:x="16.482cm" svg:y="7.347cm" svg:viewBox="0 0 292 274" svg:d="M292 0c-4 70-11 270-292 274">
          <text:p/>
        </draw:path>
        <draw:line draw:style-name="gr26" draw:text-style-name="P2" draw:layer="layout" svg:x1="16.776cm" svg:y1="7.343cm" svg:x2="16.487cm" svg:y2="7.343cm">
          <text:p/>
        </draw:line>
        <draw:rect draw:style-name="gr24" draw:text-style-name="P14" draw:layer="layout" svg:width="0.272cm" svg:height="0.14cm" svg:x="16.918cm" svg:y="9.194cm">
          <text:p/>
        </draw:rect>
        <draw:path draw:style-name="gr25" draw:text-style-name="P2" draw:layer="layout" svg:width="0.279cm" svg:height="0.297cm" svg:x="16.916cm" svg:y="9.018cm" svg:viewBox="0 0 280 298" svg:d="M0 0c72 4 276 10 280 298">
          <text:p/>
        </draw:path>
        <draw:line draw:style-name="gr26" draw:text-style-name="P2" draw:layer="layout" svg:x1="16.913cm" svg:y1="9.018cm" svg:x2="16.913cm" svg:y2="9.314cm">
          <text:p/>
        </draw:line>
        <draw:rect draw:style-name="gr24" draw:text-style-name="P14" draw:layer="layout" svg:width="0.271cm" svg:height="0.14cm" svg:x="16.463cm" svg:y="9.194cm">
          <text:p/>
        </draw:rect>
        <draw:path draw:style-name="gr25" draw:text-style-name="P2" draw:layer="layout" svg:width="0.279cm" svg:height="0.297cm" svg:x="16.455cm" svg:y="9.018cm" svg:viewBox="0 0 280 298" svg:d="M280 0c-71 4-276 10-280 298">
          <text:p/>
        </draw:path>
        <draw:line draw:style-name="gr26" draw:text-style-name="P2" draw:layer="layout" svg:x1="16.738cm" svg:y1="9.018cm" svg:x2="16.738cm" svg:y2="9.314cm">
          <text:p/>
        </draw:line>
        <draw:rect draw:style-name="gr24" draw:text-style-name="P14" draw:layer="layout" svg:width="0.272cm" svg:height="0.141cm" svg:x="16.923cm" svg:y="10.018cm">
          <text:p/>
        </draw:rect>
        <draw:path draw:style-name="gr25" draw:text-style-name="P2" draw:layer="layout" svg:width="0.279cm" svg:height="0.297cm" svg:x="16.922cm" svg:y="9.844cm" svg:viewBox="0 0 280 298" svg:d="M0 0c72 4 276 10 280 298">
          <text:p/>
        </draw:path>
        <draw:line draw:style-name="gr26" draw:text-style-name="P2" draw:layer="layout" svg:x1="16.919cm" svg:y1="9.843cm" svg:x2="16.919cm" svg:y2="10.139cm">
          <text:p/>
        </draw:line>
        <draw:line draw:style-name="gr75" draw:text-style-name="P5" draw:layer="layout" svg:x1="14.503cm" svg:y1="10.06cm" svg:x2="15.375cm" svg:y2="10.06cm">
          <text:p/>
        </draw:line>
        <draw:rect draw:style-name="gr24" draw:text-style-name="P14" draw:layer="layout" svg:width="0.265cm" svg:height="0.138cm" draw:transform="rotate (1.5707963267949) translate (18.191cm 7.613cm)">
          <text:p/>
        </draw:rect>
        <draw:path draw:style-name="gr25" draw:text-style-name="P2" draw:layer="layout" svg:width="0.291cm" svg:height="0.273cm" svg:x="18.022cm" svg:y="7.341cm" svg:viewBox="0 0 292 274" svg:d="M0 274c4-71 10-270 292-274">
          <text:p/>
        </draw:path>
        <draw:line draw:style-name="gr26" draw:text-style-name="P2" draw:layer="layout" svg:x1="18.02cm" svg:y1="7.618cm" svg:x2="18.309cm" svg:y2="7.618cm">
          <text:p/>
        </draw:line>
        <draw:frame draw:style-name="gr63" draw:text-style-name="P1" draw:layer="layout" svg:width="11.845cm" svg:height="0.973cm" svg:x="1.762cm" svg:y="1.431cm">
          <draw:text-box>
            <text:p><text:span text:style-name="T1">STERFY POŻAROWE - BUDYNEK GŁÓWNY – V PIĘTRO</text:span></text:p>
          </draw:text-box>
        </draw:frame>
        <draw:polygon draw:style-name="gr53" draw:text-style-name="P20" draw:layer="layout" svg:width="26.582cm" svg:height="11.933cm" svg:x="1.469cm" svg:y="5.241cm" svg:viewBox="0 0 26583 11934" draw:points="0,10 10,3900 13091,3889 13091,4919 12963,4929 12963,11929 16960,11934 16955,4929 16731,4934 16720,3864 26583,3863 26570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hatch draw:name="Blue_20_Crossed_20_45_20_Degrees" draw:display-name="Blue Crossed 45 Degrees" draw:style="double" draw:color="#000080" draw:distance="0.076cm" draw:rotation="450"/>
    <draw:hatch draw:name="Kreskowanie_20_-45_b0_" draw:display-name="Kreskowanie -45°" draw:style="single" draw:color="#dc2300" draw:distance="0.03cm" draw:rotation="3150"/>
    <draw:hatch draw:name="Red_20_Crossed_20_0_20_Degrees" draw:display-name="Red Crossed 0 Degrees" draw:style="double" draw:color="#800000" draw:distance="0.076cm" draw:rotation="900"/>
    <draw:hatch draw:name="Red_20_Crossed_20_45_20_Degrees" draw:display-name="Red Crossed 45 Degrees" draw:style="double" draw:color="#800000" draw:distance="0.076cm" draw:rotation="450"/>
    <draw:hatch draw:name="niebieskie_20_45" draw:display-name="niebieskie 45" draw:style="single" draw:color="#6666ff" draw:distance="0.1cm" draw:rotation="450"/>
    <draw:hatch draw:name="pomarańczowa_20_siatka" draw:display-name="pomarańczowa siatka" draw:style="double" draw:color="#ff950e" draw:distance="0.08cm" draw:rotation="450"/>
    <draw:hatch draw:name="zielone_20_kreskowanie_20_45" draw:display-name="zielone kreskowanie 45" draw:style="single" draw:color="#00cc00" draw:distance="0.1cm" draw:rotation="450"/>
    <draw:hatch draw:name="żółta_20_siatka_20_45_20_" draw:display-name="żółta siatka 45 " draw:style="double" draw:color="#ffff00" draw:distance="0.08cm" draw:rotation="450"/>
    <draw:hatch draw:name="żółte_20_kreski_20_45" draw:display-name="żółte kreski 45" draw:style="single" draw:color="#ffff00" draw:distance="0.1cm" draw:rotation="450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rzegorz Cichopek</meta:initial-creator>
    <meta:creation-date>2018-06-24T12:41:48</meta:creation-date>
    <dc:date>2018-07-13T07:31:43.48</dc:date>
    <dc:creator>Grzegorz Cichopek</dc:creator>
    <meta:editing-duration>PT2H25M48S</meta:editing-duration>
    <meta:editing-cycles>6</meta:editing-cycles>
    <meta:generator>LibreOffice/5.2.1.2$Windows_x86 LibreOffice_project/31dd62db80d4e60af04904455ec9c9219178d620</meta:generator>
    <meta:document-statistic meta:object-count="2892"/>
  </office:meta>
</office:document-meta>
</file>