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5a11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name-complex="Arial" style:font-weight-complex="normal"/>
    </style:style>
    <style:style style:name="T4" style:family="text">
      <style:text-properties style:text-underline-style="none" fo:font-weight="bold" style:font-weight-asian="bold" style:font-name-complex="Arial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615df"/>
    </style:style>
    <style:style style:name="T7" style:family="text">
      <style:text-properties style:font-name="Times New Roman" fo:font-size="12pt" officeooo:rsid="0005a11b" style:font-size-asian="12pt" style:font-size-complex="12pt"/>
    </style:style>
    <style:style style:name="T8" style:family="text">
      <style:text-properties style:font-name="Times New Roman" fo:font-size="12pt" fo:font-weight="normal" officeooo:rsid="0005a11b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officeooo:rsid="0005a11b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officeooo:rsid="000615df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1<text:span text:style-name="T6">6</text:span>/ZP/2021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5"><text:span text:style-name="T7">Dotyczy postępowania o udzielenie zamówienia publicznego prowadzonego w trybie podstawowym pn</text:span><text:span text:style-name="T8">. </text:span><text:span text:style-name="T9">Dostawa </text:span><text:span text:style-name="T10">implantów do zabiegów ortopedycznych na zasadzie „Mini-Banku”</text:span><text:span text:style-name="T9">, </text:span></text:p>
      <text:p text:style-name="P4"/>
      <text:p text:style-name="P2"><text:span text:style-name="T4">oświadczam</text:span><text:span text:style-name="T3">, że informacje zawarte w oświadczeniu, o którym mowa w art. 125 ust. 1 ustawy Pzp (Załącznik Nr 3a do SWZ) w zakresie podstaw wykluczenia z postępowania wskazanych przez Zamawiającego </text:span><text:span text:style-name="T4">są aktualne.</text:span></text:p>
      <text:p text:style-name="P3"/>
      <text:p text:style-name="P2"/>
      <text:p text:style-name="P1"><text:s text:c="3"/></text:p>
      <text:p text:style-name="P1"/>
      <text:p text:style-name="P1"><text:s text:c="55"/><text:span text:style-name="T5"><text:s text:c="3"/>podpis osoby upoważnionej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3T15:36:53.655000000</meta:creation-date>
    <dc:date>2021-07-29T07:48:14.832000000</dc:date>
    <meta:editing-duration>PT22M15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0" meta:word-count="75" meta:character-count="924" meta:non-whitespace-character-count="538"/>
  </office:meta>
</office:document-meta>
</file>