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1d825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01d82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12a602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1d825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fo:font-size="11pt" fo:font-weight="bold" officeooo:paragraph-rsid="0001d825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1d82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1d825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1d825" style:font-size-asian="11pt" style:font-weight-asian="bold" style:font-size-complex="11pt"/>
    </style:style>
    <style:style style:name="P9" style:family="paragraph" style:parent-style-name="Standard">
      <style:text-properties style:font-name="Times New Roman" fo:font-size="11pt" officeooo:paragraph-rsid="0001d825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1d825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c873f" officeooo:paragraph-rsid="000c873f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01d825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fo:font-style="italic" officeooo:paragraph-rsid="0001d825" style:font-size-asian="9pt" style:font-style-asian="italic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9pt" officeooo:paragraph-rsid="0001d825" style:font-size-asian="9pt" style:font-size-complex="9pt"/>
    </style:style>
    <style:style style:name="P1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fo:font-size="11pt" fo:font-weight="bold" officeooo:paragraph-rsid="0001d825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font-weight="normal" officeooo:paragraph-rsid="0001d825" fo:background-color="#fffff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font-weight="bold" officeooo:paragraph-rsid="0001d825" fo:background-color="#fffff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3.747cm" fo:margin-right="0cm" fo:text-indent="0cm" style:auto-text-indent="false"/>
      <style:text-properties style:font-name="Times New Roman" fo:font-size="11pt" fo:font-weight="normal" officeooo:paragraph-rsid="0001d82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1pt" fo:font-weight="bold" officeooo:paragraph-rsid="000ac42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0ac42d" style:font-size-asian="11pt" style:font-size-complex="11pt"/>
    </style:style>
    <style:style style:name="P21" style:family="paragraph" style:parent-style-name="Body_20_Text_20_2">
      <style:text-properties style:font-name="Times New Roman" fo:font-size="11pt" officeooo:paragraph-rsid="0001d825" style:font-size-asian="11pt" style:font-size-complex="11pt"/>
    </style:style>
    <style:style style:name="P22" style:family="paragraph" style:parent-style-name="Body_20_Text_20_2">
      <style:paragraph-properties fo:text-align="justify" style:justify-single-word="false"/>
      <style:text-properties style:font-name="Times New Roman" fo:font-size="11pt" officeooo:paragraph-rsid="0009e4ee" style:font-size-asian="11pt" style:font-size-complex="11pt"/>
    </style:style>
    <style:style style:name="P23" style:family="paragraph" style:parent-style-name="Body_20_Text_20_2">
      <style:text-properties style:font-name="Times New Roman" fo:font-size="11pt" officeooo:paragraph-rsid="0001d825" fo:background-color="#ffffff" style:font-size-asian="11pt" style:font-size-complex="11pt"/>
    </style:style>
    <style:style style:name="P24" style:family="paragraph" style:parent-style-name="Body_20_Text_20_2">
      <style:paragraph-properties fo:text-align="justify" style:justify-single-word="false"/>
      <style:text-properties style:font-name="Times New Roman" fo:font-size="11pt" fo:font-weight="normal" officeooo:paragraph-rsid="0009e4ee" style:font-size-asian="11pt" style:font-weight-asian="normal" style:font-size-complex="11pt"/>
    </style:style>
    <style:style style:name="P25" style:family="paragraph" style:parent-style-name="Body_20_Text_20_2">
      <style:paragraph-properties fo:text-align="justify" style:justify-single-word="false"/>
      <style:text-properties style:font-name="Times New Roman" fo:font-size="11pt" fo:font-weight="normal" officeooo:paragraph-rsid="0009e4ee" fo:background-color="#ffffff" style:font-size-asian="11pt" style:font-weight-asian="normal" style:font-size-complex="11pt"/>
    </style:style>
    <style:style style:name="P26" style:family="paragraph" style:parent-style-name="Body_20_Text_20_2">
      <style:paragraph-properties fo:text-align="justify" style:justify-single-word="false"/>
      <style:text-properties style:font-name="Times New Roman" fo:font-size="11pt" fo:font-weight="normal" officeooo:paragraph-rsid="0009e4ee" fo:background-color="#ffff00" style:font-size-asian="11pt" style:font-weight-asian="normal" style:font-size-complex="11pt"/>
    </style:style>
    <style:style style:name="P27" style:family="paragraph" style:parent-style-name="Body_20_Text_20_2">
      <style:paragraph-properties fo:margin-top="0cm" fo:margin-bottom="0.212cm" loext:contextual-spacing="false" fo:text-align="justify" style:justify-single-word="false"/>
      <style:text-properties style:font-name="Times New Roman" fo:font-size="11pt" officeooo:paragraph-rsid="0009e4ee" style:font-size-asian="11pt" style:font-size-complex="11pt"/>
    </style:style>
    <style:style style:name="P28" style:family="paragraph" style:parent-style-name="Body_20_Text_20_3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1d825" style:font-size-asian="11pt" style:font-size-complex="11pt"/>
    </style:style>
    <style:style style:name="P29" style:family="paragraph" style:parent-style-name="Standard_20__28_user_29_">
      <style:paragraph-properties fo:margin-left="0.026cm" fo:margin-right="0cm" fo:text-align="justify" style:justify-single-word="false" fo:text-indent="-0.026cm" style:auto-text-indent="false"/>
      <style:text-properties fo:color="#000000" style:font-name="Times New Roman" fo:font-size="11pt" officeooo:paragraph-rsid="0001d825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2a602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1d825" fo:background-color="transparent" style:font-size-asian="11pt" style:font-weight-asian="bold" style:font-size-complex="11pt"/>
    </style:style>
    <style:style style:name="P32" style:family="paragraph" style:parent-style-name="List_20_Paragraph" style:list-style-name="WWNum1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ac42d" style:font-size-asian="11pt" style:font-size-complex="11pt"/>
    </style:style>
    <style:style style:name="P33" style:family="paragraph" style:parent-style-name="List_20_Paragraph" style:list-style-name="WWNum1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officeooo:paragraph-rsid="000ac42d" style:font-size-asian="11pt" style:font-weight-asian="normal" style:font-size-complex="11pt" style:font-weight-complex="normal"/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#ffffff" loext:char-shading-value="0" style:font-name-complex="Arial"/>
    </style:style>
    <style:style style:name="T3" style:family="text">
      <style:text-properties officeooo:rsid="0009e4ee" fo:background-color="#ffffff" loext:char-shading-value="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background-color="#ffffff" loext:char-shading-value="0" style:font-name-complex="Arial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2dd7a"/>
    </style:style>
    <style:style style:name="T11" style:family="text">
      <style:text-properties officeooo:rsid="0001d825"/>
    </style:style>
    <style:style style:name="T12" style:family="text">
      <style:text-properties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40c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znaczenie sprawy: <text:span text:style-name="T14">19</text:span>/202<text:span text:style-name="T10">1</text:span><text:tab/><text:tab/><text:tab/><text:tab/><text:tab/> <text:s text:c="17"/>Załącznik Nr 1 do <text:span text:style-name="T11">Zaproszenia </text:span><text:s text:c="107"/></text:p>
      <text:p text:style-name="P9"><text:s text:c="126"/></text:p>
      <text:p text:style-name="P5"><text:s text:c="92"/></text:p>
      <text:p text:style-name="P15">OFERTA</text:p>
      <text:p text:style-name="P2"/>
      <text:p text:style-name="P2">w postępowaniu</text:p>
      <text:p text:style-name="P2">o udzielenie zamówienia publicznego</text:p>
      <text:p text:style-name="P2">w formie zapytania ofertowego</text:p>
      <text:p text:style-name="P16"/>
      <text:p text:style-name="P16"/>
      <text:p text:style-name="P17"><text:s text:c="3"/>Nazwa zamówienia</text:p>
      <text:p text:style-name="P3"><text:span text:style-name="T8">Wykonanie wielobranżowego projektu architektoniczno-budowlanego i technicznego oraz wykonawczego dostosowania budynku głównego szpitala w Proszowicach do zgodności <text:line-break/>z przepisami ppoż.</text:span><text:span text:style-name="T6"><text:line-break/></text:span><text:span text:style-name="T2"> <text:s text:c="17"/></text:span></text:p>
      <text:p text:style-name="P4"/>
      <text:p text:style-name="P6"><text:span text:style-name="T9">Zamawiający</text:span>:</text:p>
      <text:p text:style-name="P18"><text:s text:c="4"/>Samodzielny Publiczny Zespół Opieki Zdrowotnej</text:p>
      <text:p text:style-name="P2">ul. Kopernika 13</text:p>
      <text:p text:style-name="P2">32-100 <text:s/>Proszowice</text:p>
      <text:p text:style-name="P8"/>
      <text:p text:style-name="P10"><text:span text:style-name="T4">Wykonawca </text:span>(należy wpisać pełną nazwę i adres):</text:p>
      <text:p text:style-name="P10">______________________________________________________________________________________________________________________________________________________</text:p>
      <text:p text:style-name="P10"><text:span text:style-name="T4">Tel.:</text:span>________________________ <text:span text:style-name="T4">REGON:</text:span>_________________________________<text:span text:style-name="T4">NIP:</text:span>______________________________</text:p>
      <text:p text:style-name="P10"/>
      <text:p text:style-name="P11"><text:span text:style-name="T5">e-mail _</text:span>____________________________</text:p>
      <text:p text:style-name="P21"/>
      <text:p text:style-name="P21">Oferujemy wykonanie zamówienia na warunkach określonych w Zaproszeniu do składania ofert<text:line-break/><text:span text:style-name="T11">i załącznikach</text:span><text:span text:style-name="T1"> do Zaproszenia </text:span><text:span text:style-name="T3">w tym w projekcie umowy,</text:span><text:span text:style-name="T1"> który niniejszym akceptuję, </text:span></text:p>
      <text:p text:style-name="P23"/>
      <text:p text:style-name="P21"/>
      <text:p text:style-name="P27"><text:span text:style-name="T7">za c</text:span><text:span text:style-name="T12">enę brutto: </text:span>_______________ <text:span text:style-name="T12">zł</text:span></text:p>
      <text:p text:style-name="P22"/>
      <text:p text:style-name="P22">(słownie: <text:s/>________________________________________________________________ zł)</text:p>
      <text:p text:style-name="P22"/>
      <text:p text:style-name="P24">w tym podatek od towarów i usług VAT ______% <text:s text:c="2"/>__________________zł</text:p>
      <text:p text:style-name="P24"/>
      <text:p text:style-name="P24">(słownie: <text:s/>________________________________________________________________ zł)</text:p>
      <text:p text:style-name="P25"/>
      <text:p text:style-name="P26"/>
      <text:p text:style-name="P30">Projekt architektoniczno-budowlany do weryfikacji przez Zamawiającego – 3 tygodnie od daty podpisania umowy.</text:p>
      <text:p text:style-name="P30">Ekspertyza techniczna – 1 miesiąc od podpisania umowy ( liczy się data złożenia do Komendy PSP).</text:p>
      <text:p text:style-name="P30">Złożenie wniosku o zezwolenie na budowę – 3 dni od uzyskania postanowienia Komendanta PSP.</text:p>
      <text:p text:style-name="P30">Projekt techniczny – 2 miesiące od podpisania umowy.</text:p>
      <text:p text:style-name="P31"/>
      <text:p text:style-name="P31"/>
      <text:p text:style-name="P28"><text:span text:style-name="T5">Oświadczam</text:span>, że jestem związany niniejszą ofertą 30 dni. Bieg terminu rozpoczyna się wraz<text:line-break/>z upływem ostatecznego terminu składania ofert. </text:p>
      <text:p text:style-name="P28"/>
      <text:p text:style-name="P28"><text:soft-page-break/></text:p>
      <text:p text:style-name="P28"/>
      <text:p text:style-name="P19">Zakres przedmiotu zamówienia, który wykonam przy pomocy podwykonawców :</text:p>
      <text:p text:style-name="P20"/>
      <text:list xml:id="list3510809546814758764" text:style-name="WWNum1">
        <text:list-item>
          <text:p text:style-name="P32">_______________ (zakres zamówienia) ___________________ (firma podwykonawcy, <text:span text:style-name="T13">dane kontaktowe, osoba do kontaktu ) ___________________,</text:span></text:p>
        </text:list-item>
        <text:list-item>
          <text:p text:style-name="P33">_______________ (zakres zamówienia) ___________________ (firma podwykonawcy, dane kontaktowe, osoba do kontaktu) ___________________.</text:p>
        </text:list-item>
      </text:list>
      <text:p text:style-name="P1"/>
      <text:p text:style-name="P7"/>
      <text:p text:style-name="P12"><text:span text:style-name="T5">Oświadczam,</text:span> 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p>
      <text:p text:style-name="P12"/>
      <text:p text:style-name="P12">¹) rozporządzenie Parlamentu Europejskiego i Rady (UE) 2016/679 z dnia 27 kwietnia 2016 r. <text:s/>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9"/>
      <text:p text:style-name="P13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(usuwa treść oświadczenia <text:s/>przez jego wykreślenie).</text:p>
      <text:p text:style-name="P14"/>
      <text:p text:style-name="P12"/>
      <text:p text:style-name="P2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W8Num9z0" style:family="text">
      <style:text-properties style:font-name="Symbol" fo:font-family="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3:58:21.747000000</meta:creation-date>
    <dc:date>2021-08-20T14:05:17.673000000</dc:date>
    <meta:editing-duration>PT38M56S</meta:editing-duration>
    <meta:editing-cycles>14</meta:editing-cycles>
    <meta:generator>LibreOffice/5.2.1.2$Windows_x86 LibreOffice_project/31dd62db80d4e60af04904455ec9c9219178d620</meta:generator>
    <meta:document-statistic meta:table-count="0" meta:image-count="0" meta:object-count="0" meta:page-count="2" meta:paragraph-count="33" meta:word-count="337" meta:character-count="3292" meta:non-whitespace-character-count="2598"/>
  </office:meta>
</office:document-meta>
</file>