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6af2c" style:font-size-asian="10pt" style:font-size-complex="10pt"/>
    </style:style>
    <style:style style:name="P2" style:family="paragraph" style:parent-style-name="Standard">
      <style:text-properties officeooo:paragraph-rsid="0016af2c"/>
    </style:style>
    <style:style style:name="P3" style:family="paragraph" style:parent-style-name="Standard">
      <style:text-properties style:font-name="Liberation Serif" fo:font-size="11pt" fo:font-weight="normal" officeooo:paragraph-rsid="0016af2c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Liberation Serif" fo:font-size="11pt" fo:font-weight="normal" officeooo:paragraph-rsid="0016af2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6af2c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6af2c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officeooo:paragraph-rsid="0016af2c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6af2c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size="11pt" officeooo:paragraph-rsid="0016af2c" style:font-size-asian="11pt" style:font-size-complex="11pt"/>
    </style:style>
    <style:style style:name="P10" style:family="paragraph" style:parent-style-name="Standard">
      <style:text-properties style:font-name="Liberation Serif" fo:font-size="11pt" officeooo:paragraph-rsid="0016af2c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1pt" officeooo:paragraph-rsid="0016af2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officeooo:paragraph-rsid="0016af2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paragraph-rsid="0016af2c" style:font-size-asian="11pt" style:font-name-complex="Times New Roman1" style:font-size-complex="11pt"/>
    </style:style>
    <style:style style:name="P14" style:family="paragraph" style:parent-style-name="Standard">
      <style:text-properties style:font-name="Liberation Serif" fo:font-size="11pt" officeooo:paragraph-rsid="0016af2c" style:font-size-asian="11pt" style:font-name-complex="Times New Roman1" style:font-size-complex="11pt"/>
    </style:style>
    <style:style style:name="P15" style:family="paragraph" style:parent-style-name="Standard">
      <style:text-properties style:font-name="Liberation Serif" fo:font-size="11pt" fo:font-style="italic" fo:font-weight="normal" officeooo:paragraph-rsid="0016af2c" fo:background-color="#ffffff" style:font-size-asian="11pt" style:font-style-asian="italic" style:font-weight-asian="normal" style:font-size-complex="11pt" style:font-weight-complex="normal"/>
    </style:style>
    <style:style style:name="P16" style:family="paragraph" style:parent-style-name="Standard">
      <style:text-properties style:font-name="Liberation Serif" fo:font-size="11pt" officeooo:paragraph-rsid="0016af2c" fo:background-color="transparent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Liberation Serif" fo:font-size="11pt" officeooo:paragraph-rsid="0016af2c" fo:background-color="transparen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Liberation Serif" fo:font-size="11pt" fo:font-weight="bold" officeooo:paragraph-rsid="0016af2c" fo:background-color="#ffffff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officeooo:paragraph-rsid="0016af2c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bold" officeooo:paragraph-rsid="0016af2c" style:font-size-asian="11pt" style:font-weight-asian="bold" style:font-size-complex="11pt"/>
    </style:style>
    <style:style style:name="P21" style:family="paragraph" style:parent-style-name="Tekst_20_podstawowy_20_2">
      <style:paragraph-properties fo:margin-top="0cm" fo:margin-bottom="0.212cm" loext:contextual-spacing="false" style:line-height-at-least="0.176cm" fo:text-align="justify" style:justify-single-word="false"/>
      <style:text-properties style:font-name="Liberation Serif" fo:font-size="11pt" fo:font-weight="bold" officeooo:paragraph-rsid="0016af2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0pt" fo:font-style="italic" fo:font-weight="normal" officeooo:paragraph-rsid="0016af2c" style:font-size-asian="10pt" style:font-style-asian="italic" style:font-weight-asian="normal" style:font-name-complex="Times New Roman1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501cm"/>
        </style:tab-stops>
      </style:paragraph-properties>
      <style:text-properties style:font-name="Liberation Serif" fo:font-size="10pt" fo:font-style="italic" fo:font-weight="normal" officeooo:paragraph-rsid="00197e84" style:font-size-asian="10pt" style:font-style-asian="italic" style:font-weight-asian="normal" style:font-name-complex="Times New Roman1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Liberation Serif" fo:font-size="11pt" fo:font-weight="normal" officeooo:rsid="001d30e8" style:font-size-asian="11pt" style:font-weight-asian="normal" style:font-size-complex="11pt" style:font-weight-complex="normal"/>
    </style:style>
    <style:style style:name="T10" style:family="text">
      <style:text-properties style:font-name="Liberation Serif" fo:font-size="11pt" fo:font-weight="normal" officeooo:rsid="001f11dd" style:font-size-asian="11pt" style:font-weight-asian="normal" style:font-size-complex="11pt" style:font-weight-complex="normal"/>
    </style:style>
    <style:style style:name="T11" style:family="text">
      <style:text-properties style:font-name="Liberation Serif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font-name-complex="Times New Roman1"/>
    </style:style>
    <style:style style:name="T16" style:family="text">
      <style:text-properties style:font-weight-complex="bold"/>
    </style:style>
    <style:style style:name="T1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2"/></text:p>
      <text:p text:style-name="P1"><text:s text:c="2"/></text:p>
      <text:p text:style-name="P2"><text:span text:style-name="T1"><text:s text:c="3"/></text:span><text:span text:style-name="T8">Oznaczenie sprawy: </text:span><text:span text:style-name="T10">17</text:span><text:span text:style-name="T8">/202</text:span><text:span text:style-name="T9">1</text:span><text:span text:style-name="T8"> <text:s/></text:span><text:span text:style-name="T11"><text:s text:c="73"/>Załącznik Nr 1 do Zaproszenia</text:span></text:p>
      <text:p text:style-name="P3"/>
      <text:p text:style-name="P11"/>
      <text:p text:style-name="P11">..............................., dnia ....................</text:p>
      <text:p text:style-name="P5"/>
      <text:p text:style-name="P5">OFERTA</text:p>
      <text:p text:style-name="P19"/>
      <text:p text:style-name="P19">Nazwa zamówienia:</text:p>
      <text:p text:style-name="P18"><text:span text:style-name="T16">Dostawa materiałów biurowych.</text:span> <text:s text:c="2"/></text:p>
      <text:p text:style-name="P7"><text:span text:style-name="T13">Zamawiający</text:span><text:span text:style-name="T3">:</text:span></text:p>
      <text:p text:style-name="P20">Samodzielny Publiczny Zespół Opieki Zdrowotnej</text:p>
      <text:p text:style-name="P5">ul. Kopernika 13</text:p>
      <text:p text:style-name="P5">32-100 <text:s/>Proszowice</text:p>
      <text:p text:style-name="P5"/>
      <text:p text:style-name="P6">Wykonawca:</text:p>
      <text:p text:style-name="P7">(należy wpisać pełną nazwę i adres)</text:p>
      <text:p text:style-name="P7"/>
      <text:p text:style-name="P8">_________________________________________________________________________________</text:p>
      <text:p text:style-name="P8">__________________________________________________________________________________</text:p>
      <text:p text:style-name="P8"><text:span text:style-name="T3">Tel.:</text:span> _______________________________ <text:s text:c="11"/></text:p>
      <text:p text:style-name="P8"><text:span text:style-name="T3">REGON:</text:span> ___________________________ <text:s text:c="9"/><text:span text:style-name="T3">NIP:</text:span> ___________________________________</text:p>
      <text:p text:style-name="P9"><text:span text:style-name="T5">E-mail:</text:span> _____________________________</text:p>
      <text:p text:style-name="P9"/>
      <text:p text:style-name="P21">Oferuję wykonanie zamówienia na warunkach określonych w Zaproszeniu, w tym we wzorze umowy stanowiącym<text:span text:style-name="T17"> Załącznik 3 do Zaproszenia,</text:span> które niniejszym akceptują, za cenę:</text:p>
      <text:p text:style-name="P8"/>
      <text:p text:style-name="P8"><text:span text:style-name="T3">Cena (brutto) za <text:s/>wykonanie całości przedmiotu zamówienia <text:s text:c="3"/>______</text:span>____________ <text:span text:style-name="T3">zł</text:span> ____ <text:span text:style-name="T3">gr. </text:span></text:p>
      <text:p text:style-name="P8"/>
      <text:p text:style-name="P8">(słownie złotych __________________________________________________________)</text:p>
      <text:p text:style-name="P8"/>
      <text:p text:style-name="P8">w tym:</text:p>
      <text:p text:style-name="P8"><text:span text:style-name="T3">kwota podatku od towarów i usług (VAT)<text:tab/><text:tab/>_____________________</text:span>______ <text:span text:style-name="T3">zł</text:span> ____ <text:span text:style-name="T3">gr.</text:span></text:p>
      <text:p text:style-name="P8"/>
      <text:p text:style-name="P17"><text:span text:style-name="T7">Termin wykonania przedmiotu zamówienia : </text:span><text:span text:style-name="T14">12 miesięcy</text:span><text:span text:style-name="T7"> od daty podpisania umowy.</text:span></text:p>
      <text:p text:style-name="P16">Warunki <text:s/>płatności : przelew w terminie <text:span text:style-name="T12">60 dni od daty wystawienia faktury</text:span>.</text:p>
      <text:p text:style-name="P10"/>
      <text:p text:style-name="P10">Termin związania ofertą wynosi 30 dni od ostatecznego terminu składania ofert.</text:p>
      <text:p text:style-name="P10"/>
      <text:p text:style-name="P4"/>
      <text:p text:style-name="P12"><text:span text:style-name="T4">Oświadczam,</text:span><text:span text:style-name="T15"> </text:span><text:span text:style-name="T6">że wypełniłem obowiązki informacyjne przewidziane w art. 13 lub 14 <text:s/>RODO ¹) wobec osób fizycznych, od których dane osobowe bezpośrednio lub pośrednio pozyskałem w celu ubiegania się<text:line-break/>o udzielenie zamówienia publicznego w niniejszym postępowaniu*</text:span></text:p>
      <text:p text:style-name="P13"/>
      <text:p text:style-name="P13">¹) rozporządzenie Parlamentu Europejskiego i Rady (UE) 2016/679 z dnia 27 kwietnia 2016 r.<text:line-break/>w sprawie ochrony osób fizycznych w związku z przetwarzaniem danych osobowych i w sprawie <text:soft-page-break/>swobodnego przepływu takich danych oraz uchylenia dyrektywy 95/46/WE <text:s/>(ogólne rozporządzenie<text:line-break/>o ochronie danych) (Dz. Urz. UE L 119 z 04.05.2016, str.1)</text:p>
      <text:p text:style-name="P14"/>
      <text:p text:style-name="P2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3"><text:span text:style-name="T2">*)</text:span> niepotrzebne skreślić</text:p>
      <text:p text:style-name="P15"><text:s text:c="104"/></text:p>
      <text:p text:style-name="P15"/>
      <text:p text:style-name="P15"/>
      <text:p text:style-name="P15"/>
      <text:p text:style-name="P15"/>
      <text:p text:style-name="P15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52:55.061000000</meta:creation-date>
    <dc:date>2021-06-24T14:49:15.273000000</dc:date>
    <meta:editing-duration>PT1H50M14S</meta:editing-duration>
    <meta:editing-cycles>7</meta:editing-cycles>
    <meta:generator>LibreOffice/5.2.1.2$Windows_x86 LibreOffice_project/31dd62db80d4e60af04904455ec9c9219178d620</meta:generator>
    <meta:print-date>2021-06-24T14:48:59.373000000</meta:print-date>
    <meta:document-statistic meta:table-count="0" meta:image-count="0" meta:object-count="0" meta:page-count="2" meta:paragraph-count="32" meta:word-count="261" meta:character-count="2577" meta:non-whitespace-character-count="1942"/>
  </office:meta>
</office:document-meta>
</file>