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9cm" fo:margin-left="-0.995cm" fo:margin-right="-0.496cm" table:align="margins"/>
    </style:style>
    <style:style style:name="Tabela1.A" style:family="table-column">
      <style:table-column-properties style:column-width="6.507cm" style:rel-column-width="15683*"/>
    </style:style>
    <style:style style:name="Tabela1.B" style:family="table-column">
      <style:table-column-properties style:column-width="1.746cm" style:rel-column-width="4208*"/>
    </style:style>
    <style:style style:name="Tabela1.C" style:family="table-column">
      <style:table-column-properties style:column-width="2.381cm" style:rel-column-width="5739*"/>
    </style:style>
    <style:style style:name="Tabela1.D" style:family="table-column">
      <style:table-column-properties style:column-width="1.879cm" style:rel-column-width="4527*"/>
    </style:style>
    <style:style style:name="Tabela1.E" style:family="table-column">
      <style:table-column-properties style:column-width="2.355cm" style:rel-column-width="5675*"/>
    </style:style>
    <style:style style:name="Tabela1.F" style:family="table-column">
      <style:table-column-properties style:column-width="2.064cm" style:rel-column-width="4974*"/>
    </style:style>
    <style:style style:name="Tabela1.G" style:family="table-column">
      <style:table-column-properties style:column-width="2.379cm" style:rel-column-width="5735*"/>
    </style:style>
    <style:style style:name="Tabela1.H" style:family="table-column">
      <style:table-column-properties style:column-width="2.408cm" style:rel-column-width="5803*"/>
    </style:style>
    <style:style style:name="Tabela1.J" style:family="table-column">
      <style:table-column-properties style:column-width="3.092cm" style:rel-column-width="7452*"/>
    </style:style>
    <style:style style:name="Tabela1.1" style:family="table-row">
      <style:table-row-properties style:min-row-height="2.35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244cm"/>
    </style:style>
    <style:style style:name="P1" style:family="paragraph" style:parent-style-name="Table_20_Contents">
      <style:text-properties fo:font-size="10pt" officeooo:paragraph-rsid="001d6870" style:font-size-asian="10pt" style:font-size-complex="10pt"/>
    </style:style>
    <style:style style:name="P2" style:family="paragraph" style:parent-style-name="Table_20_Contents">
      <style:text-properties style:text-underline-style="solid" style:text-underline-width="auto" style:text-underline-color="font-color" fo:font-weight="bold" officeooo:paragraph-rsid="001d6870" style:font-weight-asian="bold" style:font-weight-complex="bold"/>
    </style:style>
    <style:style style:name="P3" style:family="paragraph" style:parent-style-name="Table_20_Contents">
      <style:text-properties fo:font-style="normal" officeooo:paragraph-rsid="001d6870" style:font-style-asian="normal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officeooo:paragraph-rsid="001d6870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paragraph-rsid="001d687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d9674" officeooo:paragraph-rsid="001d9674" style:font-weight-asian="bold" style:font-weight-complex="bold"/>
    </style:style>
    <style:style style:name="P7" style:family="paragraph" style:parent-style-name="Table_20_Contents">
      <style:text-properties officeooo:paragraph-rsid="001d6870"/>
    </style:style>
    <style:style style:name="P8" style:family="paragraph" style:parent-style-name="Standard">
      <style:text-properties fo:font-size="14pt" officeooo:paragraph-rsid="001d6870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d687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6bc3" officeooo:paragraph-rsid="00206ae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snap-to-layout-grid="false"/>
      <style:text-properties officeooo:paragraph-rsid="001d6870"/>
    </style:style>
    <style:style style:name="P12" style:family="paragraph" style:parent-style-name="Standard">
      <style:text-properties fo:language="sv" fo:country="SE" officeooo:paragraph-rsid="001d6870"/>
    </style:style>
    <style:style style:name="P13" style:family="paragraph" style:parent-style-name="Standard">
      <style:paragraph-properties style:snap-to-layout-grid="false"/>
      <style:text-properties fo:language="en" fo:country="US" officeooo:paragraph-rsid="001d6870"/>
    </style:style>
    <style:style style:name="P14" style:family="paragraph" style:parent-style-name="Standard">
      <style:text-properties fo:language="en" fo:country="US" officeooo:paragraph-rsid="001d6870"/>
    </style:style>
    <style:style style:name="P15" style:family="paragraph" style:parent-style-name="Standard">
      <style:text-properties officeooo:paragraph-rsid="001d6870"/>
    </style:style>
    <style:style style:name="P16" style:family="paragraph" style:parent-style-name="Standard">
      <style:paragraph-properties fo:text-align="end" style:justify-single-word="false" style:snap-to-layout-grid="false"/>
      <style:text-properties officeooo:paragraph-rsid="001d6870"/>
    </style:style>
    <style:style style:name="P17" style:family="paragraph" style:parent-style-name="Table_20_Contents">
      <style:paragraph-properties fo:text-align="end" style:justify-single-word="false"/>
      <style:text-properties fo:font-weight="bold" officeooo:rsid="00206ae8" officeooo:paragraph-rsid="00206ae8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language="sv" fo:country="SE"/>
    </style:style>
    <style:style style:name="T3" style:family="text">
      <style:text-properties fo:language="sv" fo:country="SE" fo:font-style="italic" style:font-style-asian="italic"/>
    </style:style>
    <style:style style:name="T4" style:family="text">
      <style:text-properties officeooo:rsid="001d6870"/>
    </style:style>
    <style:style style:name="T5" style:family="text">
      <style:text-properties officeooo:rsid="00206ae8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znaczenie sprawy: 13/ZP/2021<text:tab/><text:tab/><text:tab/><text:tab/><text:tab/><text:tab/><text:tab/><text:tab/><text:tab/><text:tab/><text:tab/> <text:s text:c="6"/>Załącznik Nr 2 do SWZ</text:p>
      <text:p text:style-name="P9"/>
      <text:p text:style-name="P9">PAKIET NR <text:span text:style-name="T4">7</text:span> – PODŁOŻA SUCHE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 table:style-name="Tabela1.1"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<text:span text:style-name="T5">W PLN</text:span></text:p>
          </table:table-cell>
          <table:table-cell table:style-name="Tabela1.A1" office:value-type="string">
            <text:p text:style-name="P1">WARTOŚĆ VAT <text:span text:style-name="T5">W PLN</text:span></text:p>
          </table:table-cell>
          <table:table-cell table:style-name="Tabela1.J1" office:value-type="string">
            <text:p text:style-name="P1">WARTOŚĆ BRUTTO <text:span text:style-name="T5">W PLN</text:span></text:p>
          </table:table-cell>
        </table:table-row>
        <table:table-row>
          <table:table-cell table:style-name="Tabela1.A2" office:value-type="string">
            <text:p text:style-name="P2">Podłoża suche. <text:span text:style-name="T1">Termin ważności minimum 12 miesięcy od daty dostawy do laboratorium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Agar Mueeler-Hinton do oznaczania wrażliwości bakterii na antybiotyki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>1 opakowanie x 500 g</text:p>
          </table:table-cell>
          <table:table-cell table:style-name="Tabela1.D3" office:value-type="float" office:value="20">
            <text:p text:style-name="P4">20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11">Agar Kliglera do identyfikacji pałeczek jelitowych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>1 opakowanie x 500 g</text:p>
          </table:table-cell>
          <table:table-cell table:style-name="Tabela1.D3" office:value-type="float" office:value="4">
            <text:p text:style-name="P4">4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11">Agar MacConcey’a z fioletem krystalicznym do hodowli pałeczek jelitowych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>1 opakowanie x 500 g</text:p>
          </table:table-cell>
          <table:table-cell table:style-name="Tabela1.D3" office:value-type="float" office:value="14">
            <text:p text:style-name="P4">14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11"><text:span text:style-name="T2">Agar SS do hodowli </text:span><text:span text:style-name="T3">Salmonella, Shigella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>1 opakowanie x 500 g</text:p>
          </table:table-cell>
          <table:table-cell table:style-name="Tabela1.D3" office:value-type="float" office:value="7">
            <text:p text:style-name="P4">7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11">Trypticase Soy Agar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>1 opakowanie x 500 g</text:p>
          </table:table-cell>
          <table:table-cell table:style-name="Tabela1.D3" office:value-type="float" office:value="10">
            <text:p text:style-name="P4">10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11">Trypticase Soy Broth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>1 opakowanie x 500 g</text:p>
          </table:table-cell>
          <table:table-cell table:style-name="Tabela1.D3" office:value-type="float" office:value="4">
            <text:p text:style-name="P4">4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11"><text:span text:style-name="T2">Agar Slanetz Bartley z TTC dla </text:span><text:span text:style-name="T3">Enterococcus</text:span></text:p>
            <text:p text:style-name="P12"/>
            <text:p text:style-name="P12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>1 opakowanie x 500 g</text:p>
          </table:table-cell>
          <table:table-cell table:style-name="Tabela1.D3" office:value-type="float" office:value="1">
            <text:p text:style-name="P4">1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13">Agar Simmons Citrate</text:p>
            <text:p text:style-name="P14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>1 opakowanie x 500 g</text:p>
          </table:table-cell>
          <table:table-cell table:style-name="Tabela1.D3" office:value-type="float" office:value="3">
            <text:p text:style-name="P4">3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13">Agar Sabouraud z chloramfenikole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>1 opakowanie x 500 g</text:p>
          </table:table-cell>
          <table:table-cell table:style-name="Tabela1.D3" office:value-type="float" office:value="4">
            <text:p text:style-name="P4">4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11">Bulion z kwaśnym seleninem sodu,</text:p>
            <text:p text:style-name="P15">Selenite F Bulion, podłoże namnażające Salmonell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>1 opakowanie x 500 g</text:p>
          </table:table-cell>
          <table:table-cell table:style-name="Tabela1.D3" office:value-type="float" office:value="3">
            <text:p text:style-name="P4">3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P11">Pepton 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>1 opakowanie x 500 g</text:p>
          </table:table-cell>
          <table:table-cell table:style-name="Tabela1.D3" office:value-type="float" office:value="1">
            <text:p text:style-name="P4">1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table:number-columns-spanned="7" office:value-type="string">
            <text:p text:style-name="P16"/>
            <text:p text:style-name="P17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3">
            <text:p text:style-name="P5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2:44:12.858000000</meta:creation-date>
    <dc:date>2021-06-29T11:10:31.676000000</dc:date>
    <meta:editing-duration>PT3M51S</meta:editing-duration>
    <meta:editing-cycles>5</meta:editing-cycles>
    <meta:generator>LibreOffice/5.2.1.2$Windows_x86 LibreOffice_project/31dd62db80d4e60af04904455ec9c9219178d620</meta:generator>
    <meta:document-statistic meta:table-count="1" meta:image-count="0" meta:object-count="0" meta:page-count="2" meta:paragraph-count="48" meta:word-count="189" meta:character-count="1059" meta:non-whitespace-character-count="900"/>
  </office:meta>
</office:document-meta>
</file>