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882cm" fo:margin-left="-0.995cm" fo:margin-right="-0.187cm" table:align="margins"/>
    </style:style>
    <style:style style:name="Tabela1.A" style:family="table-column">
      <style:table-column-properties style:column-width="6.507cm" style:rel-column-width="15863*"/>
    </style:style>
    <style:style style:name="Tabela1.B" style:family="table-column">
      <style:table-column-properties style:column-width="1.746cm" style:rel-column-width="4257*"/>
    </style:style>
    <style:style style:name="Tabela1.C" style:family="table-column">
      <style:table-column-properties style:column-width="2.381cm" style:rel-column-width="5805*"/>
    </style:style>
    <style:style style:name="Tabela1.D" style:family="table-column">
      <style:table-column-properties style:column-width="1.879cm" style:rel-column-width="4579*"/>
    </style:style>
    <style:style style:name="Tabela1.E" style:family="table-column">
      <style:table-column-properties style:column-width="2.355cm" style:rel-column-width="5740*"/>
    </style:style>
    <style:style style:name="Tabela1.F" style:family="table-column">
      <style:table-column-properties style:column-width="2.064cm" style:rel-column-width="5031*"/>
    </style:style>
    <style:style style:name="Tabela1.G" style:family="table-column">
      <style:table-column-properties style:column-width="2.379cm" style:rel-column-width="5800*"/>
    </style:style>
    <style:style style:name="Tabela1.H" style:family="table-column">
      <style:table-column-properties style:column-width="2.408cm" style:rel-column-width="5869*"/>
    </style:style>
    <style:style style:name="Tabela1.J" style:family="table-column">
      <style:table-column-properties style:column-width="2.783cm" style:rel-column-width="67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d19b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0f298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officeooo:paragraph-rsid="000d19b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d19bf"/>
    </style:style>
    <style:style style:name="P5" style:family="paragraph" style:parent-style-name="Standard">
      <style:text-properties officeooo:paragraph-rsid="000d19bf"/>
    </style:style>
    <style:style style:name="P6" style:family="paragraph" style:parent-style-name="Table_20_Contents">
      <style:text-properties fo:font-size="10pt" officeooo:paragraph-rsid="000d19bf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paragraph-rsid="000d19bf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0d19b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d19bf" officeooo:paragraph-rsid="000d19bf"/>
    </style:style>
    <style:style style:name="P10" style:family="paragraph" style:parent-style-name="Table_20_Contents">
      <style:paragraph-properties fo:text-align="center" style:justify-single-word="false"/>
      <style:text-properties officeooo:rsid="000de95c" officeooo:paragraph-rsid="000de95c"/>
    </style:style>
    <style:style style:name="P11" style:family="paragraph" style:parent-style-name="Table_20_Contents">
      <style:paragraph-properties fo:text-align="end" style:justify-single-word="false"/>
      <style:text-properties fo:font-weight="bold" officeooo:rsid="000f2984" officeooo:paragraph-rsid="000f2984" style:font-weight-asian="bold" style:font-weight-complex="bold"/>
    </style:style>
    <style:style style:name="T1" style:family="text">
      <style:text-properties officeooo:rsid="000d19bf"/>
    </style:style>
    <style:style style:name="T2" style:family="text">
      <style:text-properties officeooo:rsid="000de95c"/>
    </style:style>
    <style:style style:name="T3" style:family="text">
      <style:text-properties officeooo:rsid="000f2984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1">15</text:span> - <text:s text:c="2"/>POJEMNIKI I WYMAZÓWK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6">ILOŚĆ SZTUK W OPAKOWANIU JEDNOSTKOWYM</text:p>
          </table:table-cell>
          <table:table-cell table:style-name="Tabela1.A1" office:value-type="string">
            <text:p text:style-name="P6">ILOŚĆ PEŁNYCH OPAK. 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<text:s/><text:span text:style-name="T3">W PLN</text:span></text:p>
          </table:table-cell>
          <table:table-cell table:style-name="Tabela1.A1" office:value-type="string">
            <text:p text:style-name="P6">WARTOŚĆ VAT <text:span text:style-name="T3">W PLN</text:span></text:p>
          </table:table-cell>
          <table:table-cell table:style-name="Tabela1.J1" office:value-type="string">
            <text:p text:style-name="P6">WARTOŚĆ BRUTTO <text:s/><text:span text:style-name="T3">W PLN</text:span></text:p>
          </table:table-cell>
        </table:table-row>
        <table:table-row>
          <table:table-cell table:style-name="Tabela1.A2" office:value-type="string">
            <text:p text:style-name="P3">Pojemnik na mocz, plastikowy, sterylny, 120 ml, pakowany indywidualni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x <text:span text:style-name="T1">2</text:span>50 sztuk</text:p>
          </table:table-cell>
          <table:table-cell table:style-name="Tabela1.D2" office:value-type="float" office:value="15">
            <text:p text:style-name="P9">15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3">Pojemnik na kał,z łopatką, plastikowy, sterylny,30 ml, pakowany indywidualnie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<text:span text:style-name="T1">30</text:span>0 sztuk</text:p>
          </table:table-cell>
          <table:table-cell table:style-name="Tabela1.D2" office:value-type="float" office:value="7">
            <text:p text:style-name="P9">7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3">Wymazówki sterylne, plastikowe, pakowane indywidualnie bez probówki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 x 100<text:span text:style-name="T1">0</text:span> sztuk</text:p>
          </table:table-cell>
          <table:table-cell table:style-name="Tabela1.D2" office:value-type="float" office:value="15">
            <text:p text:style-name="P7">15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3">Wymazówki sterylne, plastikowe z dakronem <text:span text:style-name="T2">(lub wiskozą)</text:span>, w probówce bez podłoża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-nie × <text:span text:style-name="T2">1</text:span>00 sztuk</text:p>
          </table:table-cell>
          <table:table-cell table:style-name="Tabela1.D2" office:value-type="float" office:value="50">
            <text:p text:style-name="P10">50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table:number-columns-spanned="7" office:value-type="string">
            <text:p text:style-name="P3"/>
            <text:p text:style-name="P11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2:08:52.714000000</meta:creation-date>
    <dc:date>2021-06-29T11:12:50.806000000</dc:date>
    <meta:editing-duration>PT7M58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5" meta:word-count="110" meta:character-count="700" meta:non-whitespace-character-count="593"/>
  </office:meta>
</office:document-meta>
</file>