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8cm" table:align="left"/>
    </style:style>
    <style:style style:name="Tabela1.A" style:family="table-column">
      <style:table-column-properties style:column-width="5.322cm"/>
    </style:style>
    <style:style style:name="Tabela1.B" style:family="table-column">
      <style:table-column-properties style:column-width="5.339cm"/>
    </style:style>
    <style:style style:name="Tabela1.C" style:family="table-column">
      <style:table-column-properties style:column-width="5.323cm"/>
    </style:style>
    <style:style style:name="Tabela1.1" style:family="table-row">
      <style:table-row-properties style:min-row-height="0.991cm" style:use-optimal-row-height="false"/>
    </style:style>
    <style:style style:name="Tabela1.A1" style:family="table-cell">
      <style:table-cell-properties style:vertical-align="middle" fo:padding-left="0.279cm" fo:padding-right="0.173cm" fo:padding-top="0.025cm" fo:padding-bottom="0cm" fo:border="0.5pt solid #000001" style:writing-mode="lr-tb"/>
    </style:style>
    <style:style style:name="Tabela1.B1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C1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2" style:family="table-row">
      <style:table-row-properties style:min-row-height="1.482cm" style:use-optimal-row-height="false"/>
    </style:style>
    <style:style style:name="Tabela1.A2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B2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C2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3" style:family="table-row">
      <style:table-row-properties style:min-row-height="1.478cm" style:use-optimal-row-height="false"/>
    </style:style>
    <style:style style:name="Tabela1.A3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B3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C3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A4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B4" style:family="table-cell">
      <style:table-cell-properties fo:padding-left="0.279cm" fo:padding-right="0.173cm" fo:padding-top="0.025cm" fo:padding-bottom="0cm" fo:border="0.5pt solid #000001" style:writing-mode="lr-tb"/>
    </style:style>
    <style:style style:name="Tabela1.C4" style:family="table-cell">
      <style:table-cell-properties fo:padding-left="0.279cm" fo:padding-right="0.173cm" fo:padding-top="0.025cm" fo:padding-bottom="0cm" fo:border="0.5pt solid #000001" style:writing-mode="lr-tb"/>
    </style:style>
    <style:style style:name="P1" style:family="paragraph" style:parent-style-name="Standard">
      <style:paragraph-properties fo:margin-left="0.067cm" fo:margin-right="0cm" fo:margin-top="0cm" fo:margin-bottom="0.03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046cm" fo:margin-right="0.09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99cm" fo:margin-right="0.093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46cm" fo:margin-right="5.623cm" fo:margin-top="0cm" fo:margin-bottom="0.067cm" loext:contextual-spacing="false" fo:text-indent="7.735cm" style:auto-text-indent="false">
        <style:tab-stops/>
      </style:paragraph-properties>
    </style:style>
    <style:style style:name="P5" style:family="paragraph" style:parent-style-name="Standard">
      <style:paragraph-properties fo:margin-left="0.448cm" fo:margin-right="2.055cm" fo:margin-top="0cm" fo:margin-bottom="0cm" loext:contextual-spacing="false" fo:line-height="101%" fo:text-align="start" style:justify-single-word="false" fo:text-indent="13.499cm" style:auto-text-indent="false">
        <style:tab-stops/>
      </style:paragraph-properties>
    </style:style>
    <style:style style:name="P6" style:family="paragraph" style:parent-style-name="Standard" style:list-style-name="WWNum7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218d10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officeooo:paragraph-rsid="00218d10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officeooo:paragraph-rsid="00218d10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.725cm" fo:margin-right="0.093cm" fo:text-indent="-1.152cm" style:auto-text-indent="false">
        <style:tab-stops/>
      </style:paragraph-properties>
      <style:text-properties officeooo:paragraph-rsid="00209e8d"/>
    </style:style>
    <style:style style:name="P11" style:family="paragraph" style:parent-style-name="Standard" style:list-style-name="L1">
      <style:paragraph-properties fo:margin-left="0.693cm" fo:margin-right="0cm" fo:text-indent="-0.653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12" style:family="paragraph" style:parent-style-name="Standard" style:list-style-name="WWNum3">
      <style:paragraph-properties fo:margin-left="0.725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WWNum8">
      <style:paragraph-properties fo:margin-left="0.725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WWNum9">
      <style:paragraph-properties fo:margin-left="0.725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WWNum10">
      <style:paragraph-properties fo:margin-left="0.725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WWNum11">
      <style:paragraph-properties fo:margin-left="0.725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Num12">
      <style:paragraph-properties fo:margin-left="0.725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Num14">
      <style:paragraph-properties fo:margin-left="0.725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Num15">
      <style:paragraph-properties fo:margin-left="0.725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WWNum9">
      <style:paragraph-properties fo:margin-left="0.725cm" fo:margin-right="0.093cm" fo:margin-top="0cm" fo:margin-bottom="0.067cm" loext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WWNum10">
      <style:paragraph-properties fo:margin-left="0.725cm" fo:margin-right="0.093cm" fo:margin-top="0cm" fo:margin-bottom="0.356cm" loext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WWNum4">
      <style:paragraph-properties fo:margin-left="1.341cm" fo:margin-right="0.093cm" fo:text-indent="-0.95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WWNum7">
      <style:paragraph-properties fo:margin-left="1.341cm" fo:margin-right="0.093cm" fo:text-indent="-0.95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WWNum13">
      <style:paragraph-properties fo:margin-left="1.341cm" fo:margin-right="0.093cm" fo:text-indent="-0.95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WWNum5">
      <style:paragraph-properties fo:margin-left="0.725cm" fo:margin-right="0.093cm" fo:text-indent="-1.01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WWNum6">
      <style:paragraph-properties fo:margin-left="0.725cm" fo:margin-right="0.093cm" fo:text-indent="-0.82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WWNum16">
      <style:paragraph-properties fo:margin-left="0.725cm" fo:margin-right="0cm" fo:margin-top="0cm" fo:margin-bottom="0.034cm" loext:contextual-spacing="false" fo:line-height="107%" fo:text-align="start" style:justify-single-word="false" fo:text-indent="-0.38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07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072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" fo:font-size="9pt" officeooo:paragraph-rsid="00218d10" style:font-size-asian="9pt" style:font-size-complex="9pt"/>
    </style:style>
    <style:style style:name="P30" style:family="paragraph" style:parent-style-name="Standard">
      <style:paragraph-properties fo:margin-left="0.072cm" fo:margin-right="0cm" fo:margin-top="0cm" fo:margin-bottom="0.007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072cm" fo:margin-right="0cm" fo:margin-top="0cm" fo:margin-bottom="0.03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.067cm" fo:margin-right="0cm" fo:margin-top="0cm" fo:margin-bottom="0.032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.067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.046cm" fo:margin-right="0.093cm" fo:margin-top="0cm" fo:margin-bottom="0.452cm" loext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.046cm" fo:margin-right="0.093cm" fo:margin-top="0cm" fo:margin-bottom="0cm" loext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.046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.138cm" loext:contextual-spacing="false" fo:line-height="115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.004cm" loext:contextual-spacing="false" fo:line-height="106%" fo:text-align="start" style:justify-single-word="false" fo:text-indent="0cm" style:auto-text-indent="false">
        <style:tab-stops>
          <style:tab-stop style:position="5.068cm" style:type="center"/>
          <style:tab-stop style:position="6.316cm" style:type="center"/>
          <style:tab-stop style:position="7.565cm" style:type="center"/>
          <style:tab-stop style:position="8.816cm" style:type="center"/>
          <style:tab-stop style:position="10.065cm" style:type="center"/>
          <style:tab-stop style:position="11.314cm" style:type="center"/>
          <style:tab-stop style:position="14.078cm" style:type="center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9" style:family="paragraph" style:parent-style-name="Standard" style:list-style-name="WWNum1">
      <style:paragraph-properties fo:margin-left="0cm" fo:margin-right="0cm" fo:margin-top="0cm" fo:margin-bottom="0.004cm" loext:contextual-spacing="false" fo:line-height="106%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2300ca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font-weight="normal" officeooo:paragraph-rsid="00218d10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218d10" style:font-size-asian="11pt" style:font-size-complex="11pt"/>
    </style:style>
    <style:style style:name="P45" style:family="paragraph" style:parent-style-name="Standard">
      <style:paragraph-properties fo:margin-left="0.707cm" fo:margin-right="0cm" fo:margin-top="0cm" fo:margin-bottom="0.146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.707cm" fo:margin-right="0cm" fo:margin-top="0cm" fo:margin-bottom="0.037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1.342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.093cm" fo:text-indent="-0.826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1.34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.707cm" fo:margin-right="0.09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.034cm" loext:contextual-spacing="false" fo:line-height="107%" fo:text-align="start" style:justify-single-word="false" fo:text-indent="-0.385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58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1.8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1.82cm" fo:margin-right="0cm" fo:margin-top="0cm" fo:margin-bottom="0.275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2.96cm" fo:margin-right="3.006cm" fo:margin-top="0cm" fo:margin-bottom="0cm" loext:contextual-spacing="false" fo:line-height="116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.00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.17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9" style:family="paragraph" style:parent-style-name="Standard" style:list-style-name="WWNum1" style:master-page-name="">
      <loext:graphic-properties draw:fill="none"/>
      <style:paragraph-properties fo:margin-left="0cm" fo:margin-right="0.101cm" fo:margin-top="0cm" fo:margin-bottom="0.019cm" loext:contextual-spacing="false" fo:line-height="111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60" style:family="paragraph" style:parent-style-name="Standard" style:list-style-name="WWNum2" style:master-page-name="">
      <loext:graphic-properties draw:fill="none"/>
      <style:paragraph-properties fo:margin-left="1.3cm" fo:margin-right="0.101cm" fo:margin-top="0cm" fo:margin-bottom="0.019cm" loext:contextual-spacing="false" fo:line-height="111%" fo:text-align="justify" style:justify-single-word="false" fo:orphans="2" fo:widows="2" fo:hyphenation-ladder-count="no-limit" fo:text-indent="-1.199cm" style:auto-text-indent="false" style:page-number="auto" fo:background-color="transparent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61" style:family="paragraph" style:parent-style-name="Standard" style:list-style-name="WWNum2">
      <loext:graphic-properties draw:fill="none"/>
      <style:paragraph-properties fo:margin-left="1.3cm" fo:margin-right="0.101cm" fo:margin-top="0cm" fo:margin-bottom="0.019cm" loext:contextual-spacing="false" fo:line-height="111%" fo:text-align="justify" style:justify-single-word="false" fo:orphans="2" fo:widows="2" fo:hyphenation-ladder-count="no-limit" fo:text-indent="-1.199cm" style:auto-text-indent="false" fo:background-color="transparent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62" style:family="paragraph" style:parent-style-name="Standard" style:list-style-name="WWNum2">
      <loext:graphic-properties draw:fill="none"/>
      <style:paragraph-properties fo:margin-left="1.3cm" fo:margin-right="0.101cm" fo:margin-top="0cm" fo:margin-bottom="0.019cm" loext:contextual-spacing="false" fo:line-height="111%" fo:text-align="justify" style:justify-single-word="false" fo:orphans="2" fo:widows="2" fo:hyphenation-ladder-count="no-limit" fo:text-indent="-1.199cm" style:auto-text-indent="false" fo:background-color="transparent">
        <style:tab-stops/>
      </style:paragraph-properties>
      <style:text-properties style:font-name="Times New Roman" fo:font-size="11pt" officeooo:paragraph-rsid="001f51e2" style:font-size-asian="11pt" style:font-size-complex="11pt" fo:hyphenate="false"/>
    </style:style>
    <style:style style:name="P63" style:family="paragraph" style:parent-style-name="Standard" style:list-style-name="WWNum2">
      <loext:graphic-properties draw:fill="none"/>
      <style:paragraph-properties fo:margin-left="1.3cm" fo:margin-right="0.101cm" fo:margin-top="0cm" fo:margin-bottom="0.019cm" loext:contextual-spacing="false" fo:line-height="111%" fo:text-align="justify" style:justify-single-word="false" fo:orphans="2" fo:widows="2" fo:hyphenation-ladder-count="no-limit" fo:text-indent="-1.199cm" style:auto-text-indent="false" fo:background-color="transparent">
        <style:tab-stops/>
      </style:paragraph-properties>
      <style:text-properties style:font-name="Times New Roman" fo:font-size="11pt" officeooo:paragraph-rsid="00209e8d" style:font-size-asian="11pt" style:font-size-complex="11pt" fo:hyphenate="false"/>
    </style:style>
    <style:style style:name="P64" style:family="paragraph" style:parent-style-name="Standard" style:list-style-name="WWNum2">
      <loext:graphic-properties draw:fill="none"/>
      <style:paragraph-properties fo:margin-left="1.3cm" fo:margin-right="0.101cm" fo:margin-top="0cm" fo:margin-bottom="0.019cm" loext:contextual-spacing="false" fo:line-height="111%" fo:text-align="justify" style:justify-single-word="false" fo:orphans="2" fo:widows="2" fo:hyphenation-ladder-count="no-limit" fo:text-indent="-1.199cm" style:auto-text-indent="false" fo:background-color="transparent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65" style:family="paragraph" style:parent-style-name="Standard" style:list-style-name="WWNum2">
      <loext:graphic-properties draw:fill="none"/>
      <style:paragraph-properties fo:margin-left="1.3cm" fo:margin-right="0.101cm" fo:margin-top="0cm" fo:margin-bottom="0.019cm" loext:contextual-spacing="false" fo:line-height="111%" fo:text-align="justify" style:justify-single-word="false" fo:orphans="2" fo:widows="2" fo:hyphenation-ladder-count="no-limit" fo:text-indent="-1.199cm" style:auto-text-indent="false" fo:background-color="transparent">
        <style:tab-stops/>
      </style:paragraph-properties>
      <style:text-properties officeooo:paragraph-rsid="00209e8d" fo:hyphenate="false"/>
    </style:style>
    <style:style style:name="P66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019cm" loext:contextual-spacing="false" fo:line-height="111%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67" style:family="paragraph" style:parent-style-name="Standard">
      <style:paragraph-properties fo:margin-left="0cm" fo:margin-right="1.536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300ca" style:font-name-asian="Times New Roman1" style:font-size-asian="11pt" style:font-name-complex="Times New Roman1" style:font-size-complex="11pt"/>
    </style:style>
    <style:style style:name="P69" style:family="paragraph" style:parent-style-name="Standard">
      <style:paragraph-properties fo:margin-left="0cm" fo:margin-right="0.483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officeooo:paragraph-rsid="002300ca"/>
    </style:style>
    <style:style style:name="P70" style:family="paragraph" style:parent-style-name="Heading_20_1">
      <style:paragraph-properties fo:margin-left="0cm" fo:margin-right="0.042cm" fo:margin-top="0cm" fo:margin-bottom="0cm" loext:contextual-spacing="false" fo:text-indent="0cm" style:auto-text-indent="false"/>
      <style:text-properties style:font-name="Times New Roman" fo:font-size="11pt" officeooo:paragraph-rsid="001f51e2" style:font-size-asian="11pt" style:font-size-complex="11pt"/>
    </style:style>
    <style:style style:name="P71" style:family="paragraph" style:parent-style-name="Heading_20_1" style:master-page-name="MPF0">
      <style:paragraph-properties fo:margin-left="0cm" fo:margin-right="0.042cm" fo:margin-top="0cm" fo:margin-bottom="0cm" loext:contextual-spacing="false" fo:text-align="start" style:justify-single-word="false" fo:text-indent="0cm" style:auto-text-indent="false" style:page-number="auto" fo:break-before="page"/>
      <style:text-properties style:font-name="Times New Roman" fo:font-size="11pt" fo:font-weight="normal" officeooo:rsid="001f51e2" officeooo:paragraph-rsid="001f51e2" style:font-size-asian="11pt" style:font-weight-asian="normal" style:font-size-complex="11pt" style:font-weight-complex="normal"/>
    </style:style>
    <style:style style:name="P72" style:family="paragraph" style:parent-style-name="Heading_20_1">
      <style:paragraph-properties fo:margin-left="0cm" fo:margin-right="0.035cm" fo:text-indent="0cm" style:auto-text-indent="false"/>
      <style:text-properties style:font-name="Times New Roman" fo:font-size="11pt" style:font-size-asian="11pt" style:font-size-complex="11pt"/>
    </style:style>
    <style:style style:name="P73" style:family="paragraph" style:parent-style-name="Heading_20_1">
      <style:paragraph-properties fo:margin-left="0cm" fo:margin-right="0.035cm" fo:margin-top="0cm" fo:margin-bottom="0.055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  <style:style style:name="T3" style:family="text">
      <style:text-properties fo:color="#00000a" style:font-name="Times New Roman" fo:font-size="11pt" style:font-size-asian="11pt" style:font-size-complex="11pt"/>
    </style:style>
    <style:style style:name="T4" style:family="text"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a" style:font-name="Times New Roman" fo:font-size="11pt" officeooo:rsid="001c84f5" style:font-name-asian="Times New Roman1" style:font-size-asian="11pt" style:font-name-complex="Times New Roman1" style:font-size-complex="11pt"/>
    </style:style>
    <style:style style:name="T7" style:family="text">
      <style:text-properties fo:color="#00000a" style:font-name="Times New Roman" style:font-name-asian="Times New Roman1" style:font-name-complex="Times New Roman1"/>
    </style:style>
    <style:style style:name="T8" style:family="text">
      <style:text-properties fo:color="#00000a" style:font-name="Times New Roman" officeooo:rsid="001c84f5" style:font-name-asian="Times New Roman1" style:font-name-complex="Times New Roman1"/>
    </style:style>
    <style:style style:name="T9" style:family="text">
      <style:text-properties fo:color="#00000a" style:text-underline-style="solid" style:text-underline-width="auto" style:text-underline-color="font-color" fo:font-weight="normal" style:font-weight-asian="normal" style:font-name-complex="Arial" style:font-weight-complex="normal" fo:background-color="#ffffff"/>
    </style:style>
    <style:style style:name="T10" style:family="text">
      <style:text-properties fo:color="#00000a" style:font-name="Arial1" fo:font-size="11pt" style:font-name-asian="Times New Roman1" style:font-size-asian="11pt" style:font-name-complex="Times New Roman1" style:font-size-complex="11pt"/>
    </style:style>
    <style:style style:name="T11" style:family="text">
      <style:text-properties fo:color="#00000a" style:font-name="Arial1" fo:font-size="11pt" officeooo:rsid="001c84f5" style:font-name-asian="Times New Roman1" style:font-size-asian="11pt" style:font-name-complex="Times New Roman1" style:font-size-complex="11pt"/>
    </style:style>
    <style:style style:name="T12" style:family="text">
      <style:text-properties fo:color="#00000a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00000a" fo:font-size="11pt" officeooo:rsid="001c84f5" style:font-name-asian="Times New Roman1" style:font-size-asian="11pt" style:font-name-complex="Times New Roman1" style:font-size-complex="11pt"/>
    </style:style>
    <style:style style:name="T14" style:family="text">
      <style:text-properties fo:color="#00000a" fo:font-size="11pt" style:font-size-asian="11pt" style:font-size-complex="11pt"/>
    </style:style>
    <style:style style:name="T15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1f51e2"/>
    </style:style>
    <style:style style:name="T17" style:family="text">
      <style:text-properties officeooo:rsid="001fc1a5"/>
    </style:style>
    <style:style style:name="T18" style:family="text">
      <style:text-properties officeooo:rsid="0020290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fo:background-color="#ffffff" loext:char-shading-value="0" style:font-name-asian="Times New Roman1" style:font-size-asian="11pt" style:font-weight-asian="bold" style:font-name-complex="Times New Roman1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background-color="#ffffff" loext:char-shading-value="0" style:font-name-asian="Times New Roman1" style:font-size-asian="11pt" style:font-name-complex="Times New Roman1" style:font-size-complex="11pt"/>
    </style:style>
    <style:style style:name="T23" style:family="text">
      <style:text-properties fo:font-size="11pt" officeooo:rsid="0035d881" fo:background-color="#ffffff" loext:char-shading-value="0" style:font-name-asian="Times New Roman1" style:font-size-asian="11pt" style:font-name-complex="Times New Roman1" style:font-size-complex="11pt"/>
    </style:style>
    <style:style style:name="T24" style:family="text">
      <style:text-properties fo:font-size="11pt" style:font-name-asian="Times New Roman1" style:font-size-asian="11pt" style:font-name-complex="Times New Roman1" style:font-size-complex="11pt"/>
    </style:style>
    <style:style style:name="T25" style:family="text">
      <style:text-properties fo:font-weight="bold" fo:background-color="#ffffff" loext:char-shading-value="0" style:font-name-asian="Times New Roman1" style:font-weight-asian="bold" style:font-name-complex="Times New Roman1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 style:font-weight-asian="bold"/>
    </style:style>
    <style:style style:name="T2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9" style:family="text">
      <style:text-properties style:font-name="Times New Roman" fo:font-size="11pt" fo:font-weight="bold" style:font-size-asian="11pt" style:font-weight-asian="bold" style:font-size-complex="11pt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style:font-name-asian="Arial" style:font-size-asian="11pt" style:font-name-complex="Arial" style:font-size-complex="11pt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style:font-weight-asian="normal" style:font-name-complex="Arial" style:font-weight-complex="normal" fo:background-color="#ffffff"/>
    </style:style>
    <style:style style:name="T34" style:family="text">
      <style:text-properties fo:font-weight="normal" style:font-weight-asian="normal" style:font-name-complex="Times New Roman" style:font-weight-complex="normal"/>
    </style:style>
    <style:style style:name="T35" style:family="text">
      <style:text-properties style:font-name="Arial1" fo:font-size="11pt" style:font-name-asian="Times New Roman1" style:font-size-asian="11pt" style:font-name-complex="Times New Roman1" style:font-size-complex="11pt"/>
    </style:style>
    <style:style style:name="T36" style:family="text">
      <style:text-properties style:font-name="Arial1" fo:font-size="11pt" fo:font-weight="bold" fo:background-color="#ffffff" loext:char-shading-value="0" style:font-name-asian="Times New Roman1" style:font-size-asian="11pt" style:font-weight-asian="bold" style:font-name-complex="Times New Roman1" style:font-size-complex="11pt"/>
    </style:style>
    <style:style style:name="T37" style:family="text">
      <style:text-properties style:font-name="Arial1" fo:font-size="11pt" fo:background-color="#ffffff" loext:char-shading-value="0" style:font-name-asian="Times New Roman1" style:font-size-asian="11pt" style:font-name-complex="Times New Roman1" style:font-size-complex="11pt"/>
    </style:style>
    <style:style style:name="T38" style:family="text">
      <style:text-properties style:font-name="Arial1" fo:font-size="11pt" officeooo:rsid="0035d881" fo:background-color="#ffffff" loext:char-shading-value="0" style:font-name-asian="Times New Roman1" style:font-size-asian="11pt" style:font-name-complex="Times New Roman1" style:font-size-complex="11pt"/>
    </style:style>
    <style:style style:name="T39" style:family="text">
      <style:text-properties fo:background-color="#ffffff" loext:char-shading-value="0" style:font-name-asian="Times New Roman1" style:font-name-complex="Times New Roman1"/>
    </style:style>
    <style:style style:name="T40" style:family="text">
      <style:text-properties officeooo:rsid="0035d881" fo:background-color="#ffffff" loext:char-shading-value="0" style:font-name-asian="Times New Roman1" style:font-name-complex="Times New Roman1"/>
    </style:style>
    <style:style style:name="T41" style:family="text">
      <style:text-properties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Oznaczenie sprawy: 1<text:span text:style-name="T18">6</text:span>/2021 <text:s text:c="69"/>Załącznik Nr 3 do Zaproszenia</text:h>
      <text:h text:style-name="P70" text:outline-level="1"><text:s text:c="2"/></text:h>
      <text:h text:style-name="P70" text:outline-level="1"/>
      <text:h text:style-name="P70" text:outline-level="1">UMOW<text:span text:style-name="T16">A (projekt)</text:span></text:h>
      <text:p text:style-name="P32"><text:s/></text:p>
      <text:p text:style-name="P34">W dniu …………………………...roku w Proszowicach pomiędzy: <text:s/></text:p>
      <text:p text:style-name="P42"><text:span text:style-name="T25">Samodzielnym Publicznym Zespołem Opieki Zdrowotnej w Proszowicach, z siedzibą w Proszowicach</text:span><text:span text:style-name="T39"> ul. Kopernika 13, 32-100 Proszowice wpisanym do rejestru stowarzyszeń, innych organizacji społecznych i zawodowych, fundacji i publicznych zakładów opieki zdrowotnej, prowadzonym przez Sąd Rejonowy dla Krakowa – Śródmieścia w Krakowie, XI</text:span><text:span text:style-name="T40">I</text:span><text:span text:style-name="T39"> Wydział Gospodarczy Krajowego Rejestru Sądowego <text:s/>KRS numer: 0000003923, NIP: 682-</text:span><text:span text:style-name="T41">14-36-049 oraz REGON: 000300593, który reprezentuje:</text:span></text:p>
      <text:p text:style-name="P68"/>
      <text:p text:style-name="P69"><text:span text:style-name="Domyślna_20_czcionka_20_akapitu"><text:span text:style-name="T5">Dyrektor SP ZOZ w Proszowicach – </text:span></text:span><text:span text:style-name="Domyślna_20_czcionka_20_akapitu"><text:span text:style-name="T6">Łukasz Szafrański</text:span></text:span><text:span text:style-name="Domyślna_20_czcionka_20_akapitu"><text:span text:style-name="T3"><text:line-break/>zwanym dalej </text:span></text:span><text:span text:style-name="Domyślna_20_czcionka_20_akapitu"><text:span text:style-name="T4">„Zamawiającym”</text:span></text:span></text:p>
      <text:p text:style-name="P69"><text:span text:style-name="Domyślna_20_czcionka_20_akapitu"><text:span text:style-name="T29"><text:s/></text:span></text:span></text:p>
      <text:p text:style-name="P69"><text:span text:style-name="Domyślna_20_czcionka_20_akapitu"><text:span text:style-name="T30">a <text:s/></text:span></text:span></text:p>
      <text:p text:style-name="P69"><text:span text:style-name="Domyślna_20_czcionka_20_akapitu"><text:span text:style-name="T30"/></text:span></text:p>
      <text:p text:style-name="P35">…………………………………………………………………………….zwanymi dalej Wykonawcą, <text:s/></text:p>
      <text:p text:style-name="P28"><text:s/></text:p>
      <text:p text:style-name="P36">została zawarta umowa następującej treści:</text:p>
      <text:h text:style-name="P72" text:outline-level="1">§ 1</text:h>
      <text:list xml:id="list8483251845229130676" text:style-name="WWNum1">
        <text:list-item text:start-value="1">
          <text:p text:style-name="P39"><text:span text:style-name="Domyślna_20_czcionka_20_akapitu"><text:span text:style-name="T30">Zamawiający zleca, a Wykonawca zobowiązuje się pełnić funkcję inspektora nadzoru inwestorskiego nad robotami budowlanymi prowadzonymi w ramach zadania inwestycyjnego </text:span></text:span><text:span text:style-name="Domyślna_20_czcionka_20_akapitu"><text:span text:style-name="T29">„Modernizacja oddziałów znajdujących się na I, II, III i IV piętrze szpitala w Proszowicach polegająca na wykonaniu robót remontowych, przebudowy pomieszczeń, budowy węzłów sanitarnych oraz prac instalacyjnych i wykończeniowych </text:span></text:span><text:span text:style-name="Domyślna_20_czcionka_20_akapitu"><text:span text:style-name="T30">w branży ogólnobudowlanej, elektrycznej, sanitarnej.</text:span></text:span></text:p>
        </text:list-item>
        <text:list-item>
          <text:p text:style-name="P59">Pełnienie funkcji inspektora nadzoru inwestorskiego obejmować będzie czynności:</text:p>
        </text:list-item>
      </text:list>
      <text:list xml:id="list3524914782022068235" text:style-name="WWNum2">
        <text:list-item text:start-value="1">
          <text:p text:style-name="P60">weryfikacja uzupełniającej dokumentacji projektowej;</text:p>
        </text:list-item>
        <text:list-item>
          <text:p text:style-name="P61">weryfikacja zgodności wykonanych robót budowlanych z projektem budowlanym <text:s/></text:p>
        </text:list-item>
        <text:list-item>
          <text:p text:style-name="P64">koordynacja uzupełniającej dokumentacji projektowej z innymi prowadzonymi na terenie obiektu, pracami projektowymi</text:p>
        </text:list-item>
        <text:list-item>
          <text:p text:style-name="P61">kontrolowanie i raportowanie realizacji robót (bieżące informowanie o potencjalnych ryzykach);</text:p>
        </text:list-item>
        <text:list-item>
          <text:p text:style-name="P61">prowadzenie nadzoru nad robotami budowlanymi zgodnie z prawem budowlanym, aktualnymi normami, obowiązującymi przepisami prawa;</text:p>
        </text:list-item>
        <text:list-item>
          <text:p text:style-name="P61">egzekwowanie wykonywania wszelkich zadań i wytycznych wynikających z decyzji administracyjnych i uzgodnień wydanych dla realizacji projektu,</text:p>
        </text:list-item>
        <text:list-item>
          <text:p text:style-name="P61">sprawdzanie jakości wykonywanych robót i wbudowanych wyrobów budowlanych,<text:line-break/>w szczególności zapobieganie zastosowaniu wyrobów budowlanych wadliwych<text:line-break/>i niedopuszczonych do stosowania w budownictwie;</text:p>
        </text:list-item>
        <text:list-item>
          <text:p text:style-name="P64">koordynowanie w zakresie zgodności rozwiązań projektowych poszczególnych branż;</text:p>
        </text:list-item>
        <text:list-item>
          <text:p text:style-name="P61">sprawdzanie, kontrolowanie i raportowanie kosztów projektu;</text:p>
        </text:list-item>
        <text:list-item>
          <text:p text:style-name="P61">kontrolę terminowości wykonanych robót i zgodności przebiegu procesu budowlanego <text:s text:c="16"/>z obowiązującym harmonogramem budowy;</text:p>
        </text:list-item>
        <text:list-item>
          <text:p text:style-name="P62">sprawdzenie i potwierdzenie wykonania robót, w tym robót budowlanych ulegających zakryciu lub zanikających, uczestniczenie w próbach i odbiorach technicznych;</text:p>
        </text:list-item>
        <text:list-item>
          <text:p text:style-name="P61"><text:soft-page-break/>przygotowanie i prowadzenie odbioru końcowego (przy udziale Zamawiającego) oraz udział w przekazaniu do użytkowania;</text:p>
        </text:list-item>
        <text:list-item>
          <text:p text:style-name="P61">potwierdzanie faktycznie wykonanych robót oraz usunięcia wad;</text:p>
        </text:list-item>
        <text:list-item>
          <text:p text:style-name="P63">inne czynności wynikające z przepisów ustawy z dnia 7 lipca 1994 r. – Prawo budowlane.</text:p>
        </text:list-item>
        <text:list-item>
          <text:p text:style-name="P65"><text:span text:style-name="Domyślna_20_czcionka_20_akapitu"><text:span text:style-name="T30">Kontrolowanie robót budowlanych będzie wykonywane w takich odstępach czasu, aby była zapewniona skuteczność nadzoru, nie rzadziej jednak niż 1 raz w tygodniu oraz na każde wezwanie kierownika budowy lub Zamawiającego, </text:span></text:span><text:span text:style-name="Domyślna_20_czcionka_20_akapitu"><text:span text:style-name="T28">w razie konieczności na wniosek Zamawiającego powinno odbywać się częściej;</text:span></text:span></text:p>
        </text:list-item>
        <text:list-item>
          <text:p text:style-name="P65"><text:span text:style-name="Domyślna_20_czcionka_20_akapitu"><text:span text:style-name="T28">Uczestnictwo w naradach budowy, w tym co najmniej raz w miesiącu przy uczestnictwie wszystkich Inspektorów branżowych jednocześnie.</text:span></text:span></text:p>
        </text:list-item>
      </text:list>
      <text:p text:style-name="P10"><text:span text:style-name="Domyślna_20_czcionka_20_akapitu"><text:span text:style-name="T30"/></text:span></text:p>
      <text:h text:style-name="P72" text:outline-level="1">§ 2</text:h>
      <text:list xml:id="list1687822499215045075" text:style-name="L1">
        <text:list-item>
          <text:p text:style-name="P66">Czynności nadzoru, o których mowa w § 1 niniejszej umowy, Wykonawca pełnić będzie od momentu podpisania umowy z Zamawiającym do dnia zgłoszenia przez Wykonawcę robót zakończenia prac budowlanych objętych nadzorem inwestorskim, oraz 30 dni po tym zgłoszeniu. Nie dłużej niż 10 miesięcy.</text:p>
        </text:list-item>
        <text:list-item>
          <text:p text:style-name="P11">Przekroczenie czasu prowadzenia prac budowlanych skutkować będzie zmianą terminów wymienionych w ust. 1 na podstawie osobnego aneksu.</text:p>
        </text:list-item>
      </text:list>
      <text:h text:style-name="P72" text:outline-level="1">§ 3</text:h>
      <text:list xml:id="list346952157828612205" text:style-name="WWNum3">
        <text:list-item text:start-value="1">
          <text:p text:style-name="P12">Wykonawca zobowiązuje się działać w imieniu i na rzecz Zamawiającego.</text:p>
        </text:list-item>
        <text:list-item>
          <text:p text:style-name="P12">Wykonawca zobowiązuje się wykonywać swoje czynności na podstawie umowy <text:s text:c="15"/>i udzielonych mu przez Zamawiającego w toku realizacji umowy ewentualnych pełnomocnictw. Szczegółowe pełnomocnictwa dotyczące przedmiotu umowy ustalane będą przez strony w trakcie jej realizacji.</text:p>
        </text:list-item>
        <text:list-item>
          <text:p text:style-name="P12">Wykonawca jest zobowiązany do działania w ramach niniejszej umowy z zachowaniem lojalności wobec Zamawiającego. Wykonawca jest zobowiązany poinformować Zamawiającego<text:line-break/>o wszelkich okolicznościach, które mogą powodować po jego stronie konflikt interesów pomiędzy Zamawiającym, a innymi podmiotami biorącymi udział <text:s/>w realizacji inwestycji, a w szczególności z wykonawcami robót.</text:p>
        </text:list-item>
        <text:list-item>
          <text:p text:style-name="P12">Wykonawca zobowiązany jest do podejmowania wszelkich czynności mających <text:s text:c="15"/>na celu zabezpieczenie praw i interesów Zamawiającego.</text:p>
        </text:list-item>
        <text:list-item>
          <text:p text:style-name="P12">W ramach wykonywanych czynności Wykonawca nie ma prawa do podpisywania<text:line-break/>w imieniu Zamawiającego umów i zaciągania zobowiązań finansowych wobec podmiotów związanych z realizacją inwestycji.</text:p>
        </text:list-item>
        <text:list-item>
          <text:p text:style-name="P12">Jeżeli w okresie realizacji robót zajdzie konieczność wykonania robót dodatkowych, nieprzewidzianych umową zawartą z wykonawcą robót, Wykonawca winien niezwłocznie zawiadomić o tym Zamawiającego, celem podjęcia decyzji, co do ich zlecenia wykonawcy robót. Bez zgody Zamawiającego, Wykonawca nie jest upoważniony do wydawania wykonawcy robót poleceń wykonania robót dodatkowych.</text:p>
        </text:list-item>
      </text:list>
      <text:p text:style-name="P45"><text:s/></text:p>
      <text:p text:style-name="P4"><text:span text:style-name="Domyślna_20_czcionka_20_akapitu"><text:span text:style-name="T29">§4 </text:span></text:span><text:span text:style-name="Domyślna_20_czcionka_20_akapitu"><text:span text:style-name="T30">Wykonawca zobowiązuje się:</text:span></text:span></text:p>
      <text:list xml:id="list5279808138757310501" text:style-name="WWNum4">
        <text:list-item text:start-value="1">
          <text:p text:style-name="P22">wykonywać swoje obowiązki z należytą starannością z uwzględnieniem zawodowego charakteru świadczonych przez siebie usług;</text:p>
        </text:list-item>
        <text:list-item>
          <text:p text:style-name="P22">dołożyć wszelkich starań, aby nie dopuścić swoimi działaniami do powstania opóźnień w terminowej realizacji inwestycji.</text:p>
        </text:list-item>
        <text:list-item>
          <text:p text:style-name="P22">dostosować swój czas pracy do czasu pracy wykonawców, podwykonawców <text:s/></text:p>
        </text:list-item>
      </text:list>
      <text:p text:style-name="P47"><text:soft-page-break/>oraz przedstawicieli Zamawiającego, w ten sposób, aby nie następowały z jego winy opóźnienia w realizacji inwestycji.</text:p>
      <text:h text:style-name="P72" text:outline-level="1"/>
      <text:h text:style-name="P72" text:outline-level="1">§ 5</text:h>
      <text:p text:style-name="P36">Do obowiązków Wykonawcy na etapie realizacji robót należy w szczególności:</text:p>
      <text:list xml:id="list2418743112523941540" text:style-name="WWNum5">
        <text:list-item text:start-value="1">
          <text:p text:style-name="P25">ustalenie z Zamawiającym i wykonawcą robót sposobu obiegu dokumentów związanych<text:line-break/>z realizacją zadania;</text:p>
        </text:list-item>
        <text:list-item>
          <text:p text:style-name="P25">zaopiniowanie harmonogramu rzeczowo-finansowego realizacji robót, przedstawionego przez wykonawcę robót;</text:p>
        </text:list-item>
        <text:list-item>
          <text:p text:style-name="P25">wyprzedzające informowanie Zamawiającego o wszelkich zagrożeniach występujących podczas realizacji robót, które mogą mieć wpływ na wydłużenie terminu wykonania robót, pogorszenie jakości robót oraz proponowanie Zamawiającemu stosownych rozwiązań <text:s/>w tym zakresie;</text:p>
        </text:list-item>
        <text:list-item>
          <text:p text:style-name="P25">branie udziału w komisjach powołanych do oceny lub rozstrzygnięcia spraw budowy <text:s text:c="20"/>w toku jej trwania;</text:p>
        </text:list-item>
        <text:list-item>
          <text:p text:style-name="P25">stała kontrola realizacji zadania oraz dokonywania zapisów w dzienniku budowy, w szczególności w zakresie zgodności realizacji z dokumentacją projektową, warunkami technicznymi, obowiązującymi przepisami, umową zawartą z wykonawcą robót i obowiązującym harmonogramem rzeczowo-finansowym;</text:p>
        </text:list-item>
        <text:list-item>
          <text:p text:style-name="P25">kontrolowanie prawidłowości prowadzenia dziennika budowy oraz potwierdzanie swojej bytności i wykonywanych czynności stosownym wpisem.</text:p>
        </text:list-item>
        <text:list-item>
          <text:p text:style-name="P25">zatwierdzanie materiałów budowlanych i instalacyjnych oraz urządzeń przewidzianych przez Wykonawcę robót do wbudowania, kontrolowania dokumentów jakości, aprobat technicznych, deklaracji zgodności, atestów, instrukcji obsługi itp. w celu niedopuszczenia do zastosowania materiałów wadliwych lub niedopuszczonych <text:s/>do stosowania w budownictwie;</text:p>
        </text:list-item>
        <text:list-item>
          <text:p text:style-name="P25">wydawanie wykonawcy robót poleceń wykonania dodatkowych badań materiałów <text:s/>lub robót budzących wątpliwości co do jakości,</text:p>
        </text:list-item>
        <text:list-item>
          <text:p text:style-name="P25">uzgadnianie z nadzorem autorskim możliwości wprowadzenia rozwiązań zamiennych <text:s text:c="20"/>w stosunku do przewidzianych w projekcie, jeżeli zaistnieje taka konieczność;</text:p>
        </text:list-item>
        <text:list-item>
          <text:p text:style-name="P25">sprawdzanie i opiniowanie wniosków wykonawcy robót w sprawie zmiany sposobu wykonania robót w stosunku do dokumentacji projektowej;</text:p>
        </text:list-item>
        <text:list-item>
          <text:p text:style-name="P25">zawiadamianie projektanta i Zamawiającego o wadach dokumentacji, stwierdzonych w trakcie realizacji zadania oraz dokonywania stosownych uzgodnień lub wyjaśnień wraz<text:line-break/>z egzekwowaniem dodatkowych opracowań projektowych;</text:p>
        </text:list-item>
        <text:list-item>
          <text:p text:style-name="P25">kwalifikowanie zasadności wykonania ewentualnych robót dodatkowych w uzgodnieniu <text:s text:c="14"/>z Zamawiającym, spisywanie protokołów konieczności na roboty dodatkowe <text:s/>lub zamienne<text:line-break/>z wykonawcą robót i Zamawiającym;</text:p>
        </text:list-item>
        <text:list-item>
          <text:p text:style-name="P25">dokonywanie odbioru robót zanikających lub ulegających zakryciu bez zbędnej zwłoki, celem zapewnienia ciągłości i postępu robót oraz terminowego zakończenia prac wraz<text:line-break/>z dokumentowaniem przeprowadzonych czynności;</text:p>
        </text:list-item>
        <text:list-item>
          <text:p text:style-name="P25">uczestniczenie w próbach i odbiorach technicznych instalacji i urządzeń technicznych;</text:p>
        </text:list-item>
        <text:list-item>
          <text:p text:style-name="P25">przeprowadzanie odbiorów częściowych i końcowego robót przy udziale i akceptacji Zamawiającego;</text:p>
        </text:list-item>
        <text:list-item>
          <text:p text:style-name="P25">weryfikacja przygotowanych przez wykonawcę robót dokumentów wymaganych <text:s/>do zgłoszenia zakończenia robót budowlanych;</text:p>
        </text:list-item>
        <text:list-item>
          <text:p text:style-name="P25">sprawdzenie i potwierdzenie gotowości wykonanych robót celem dokonania komisyjnego odbioru końcowego;</text:p>
        </text:list-item>
        <text:list-item>
          <text:p text:style-name="P25">potwierdzanie faktycznie wykonanych robót i usunięcia wad;</text:p>
        </text:list-item>
        <text:list-item>
          <text:p text:style-name="P25"><text:soft-page-break/>kontrolowanie usunięcia przez Wykonawcę wad stwierdzonych w czasie budowy <text:s/>i przy odbiorze robót oraz powiadamiania Zamawiającego o usunięciu wad;</text:p>
        </text:list-item>
        <text:list-item>
          <text:p text:style-name="P25">nadzorowanie i zatwierdzanie kompletności i poprawności przedłożonych <text:s/>przez Wykonawcę dokumentów wymaganych do odbioru (dokumentacji powykonawczej) oraz przekazanie Zamawiającemu kompletu dokumentów niezbędnych do zgłoszenia zakończenia robót;</text:p>
        </text:list-item>
        <text:list-item>
          <text:p text:style-name="P25">wstrzymywanie robót prowadzonych w sposób zagrażający bezpieczeństwu <text:s/>lub niezgodnie<text:line-break/>z postanowieniami umowy zawartej z wykonawcą robót i niezwłocznego, pisemnego zawiadomienia Zamawiającego oraz proponowanie stosownych rozwiązań;</text:p>
        </text:list-item>
        <text:list-item>
          <text:p text:style-name="P25">w porozumieniu z Zamawiającym - zawiadomienie właściwego organu nadzoru budowlanego<text:line-break/>o wypadkach naruszenia prawa budowlanego, dotyczących bezpieczeństwa budowy i ochrony środowiska, a także o rażących nieprawidłowościach lub uchybieniach technicznych;</text:p>
        </text:list-item>
        <text:list-item>
          <text:p text:style-name="P25">reprezentowanie Zamawiającego podczas kontroli uprawnionych organów w sytuacji występujących podczas realizacji zadania, jak również zadbanie o przygotowanie <text:s/>przez wykonawcę robót wymaganych dokumentów.</text:p>
        </text:list-item>
      </text:list>
      <text:h text:style-name="P73" text:outline-level="1">§ 6</text:h>
      <text:p text:style-name="P36">Wykonawca ponosi odpowiedzialność za wyrządzone szkody będące następstwem niewykonania lub nienależytego wykonania czynności objętych niniejszą umową.</text:p>
      <text:h text:style-name="P72" text:outline-level="1">§ 7</text:h>
      <text:p text:style-name="P36">Zamawiający zastrzega sobie prawo, w szczególności do:</text:p>
      <text:list xml:id="list225493624560525492" text:style-name="WWNum6">
        <text:list-item text:start-value="1">
          <text:p text:style-name="P26">udziału w odbiorach częściowych i końcowych oraz gwarancyjnych i pogwarancyjnym, a także przy odbiorach robót zanikających lub ulegających zakryciu;</text:p>
        </text:list-item>
        <text:list-item>
          <text:p text:style-name="P26">uzyskiwania bezpośrednich informacji i danych co do postępu prac budowlanych, jeżeli Zamawiający zgłosi do Wykonawcy uwagi lub zastrzeżenia, na Wykonawcy ciąży obowiązek niezwłocznego powiadomienia Zamawiającego o zajęciu stanowiska <text:s/>lub podjętych działaniach.</text:p>
        </text:list-item>
      </text:list>
      <text:p text:style-name="P48"/>
      <text:h text:style-name="P72" text:outline-level="1">§ 8</text:h>
      <text:p text:style-name="P2"><text:span text:style-name="Domyślna_20_czcionka_20_akapitu"><text:span text:style-name="T30">1.</text:span></text:span><text:span text:style-name="Domyślna_20_czcionka_20_akapitu"><text:span text:style-name="T31"> </text:span></text:span><text:span text:style-name="Domyślna_20_czcionka_20_akapitu"><text:span text:style-name="T30">Ze strony Wykonawcy przedmiot umowy realizowany będzie przez:</text:span></text:span></text:p>
      <text:p text:style-name="P46"><text:s/></text:p>
      <text:list xml:id="list4032811185568272090" text:style-name="WWNum7">
        <text:list-item text:start-value="1">
          <text:p text:style-name="P23">……………………………….. <text:s/><text:tab/>posiadającego <text:tab/>uprawnienia <text:tab/>budowlane do kierowania robotami budowlanymi w specjalności konstrukcyjno-budowlanej lub architektonicznej bez ograniczeń; <text:s/></text:p>
        </text:list-item>
        <text:list-item>
          <text:p text:style-name="P6">………………… posiadającego uprawnienia budowlane do kierowania robotami budowlanymi w specjalności w specjalności instalacyjnej <text:s/>w zakresie instalacji <text:s text:c="25"/>i urządzeń cieplnych, wentylacyjnych, gazowych wodociągowych <text:s/>i kanalizacyjnych bez ograniczeń;</text:p>
        </text:list-item>
        <text:list-item>
          <text:p text:style-name="P6">………………………………………….posiadającego uprawnienia budowlane do kierowania robotami budowlanymi w specjalności w specjalności instalacyjnej w zakresie instalacji<text:line-break/> i urządzeń elektrycznych <text:s/>i elektroenergetycznych bez ograniczeń.</text:p>
        </text:list-item>
      </text:list>
      <text:p text:style-name="P49"><text:s/></text:p>
      <text:list xml:id="list9222142616348467758" text:style-name="WWNum8">
        <text:list-item text:start-value="2">
          <text:p text:style-name="P13">Ze strony Zamawiającego koordynatorem będzie: <text:s/></text:p>
        </text:list-item>
      </text:list>
      <text:p text:style-name="P50">……………………………………………………………………………</text:p>
      <text:list xml:id="list130625221393854" text:continue-numbering="true" text:style-name="WWNum8">
        <text:list-item>
          <text:p text:style-name="P13">Ewentualna zmiana osoby, o której mowa w ust. 2 następuje poprzez pisemne powiadomienie Wykonawcy i nie stanowi zmiany treści umowy.</text:p>
        </text:list-item>
      </text:list>
      <text:h text:style-name="P72" text:outline-level="1">§ 9</text:h>
      <text:list xml:id="list4156345687326435095" text:style-name="WWNum9">
        <text:list-item text:start-value="1">
          <text:p text:style-name="P20">Wynagrodzenie Wykonawcy za sprawowanie nadzoru inwestorskiego ustala się na kwotę <text:s text:c="2"/>….. <text:s text:c="3"/>zł brutto, (słownie złotych: <text:s text:c="2"/>……………………… <text:s/>), w tym należny podatek VAT <text:s text:c="16"/>w wysokości <text:s text:c="3"/>…………. zł (słownie złotych: <text:s/>……………………. ).</text:p>
        </text:list-item>
        <text:list-item>
          <text:p text:style-name="P14"><text:soft-page-break/>Wynagrodzenie, o którym mowa w ust. 1 zostało określone na podstawie oferty Wykonawcy z dnia …………….. .</text:p>
        </text:list-item>
        <text:list-item>
          <text:p text:style-name="P14">Wykonawca oświadcza, że jest płatnikiem VAT.</text:p>
        </text:list-item>
        <text:list-item>
          <text:p text:style-name="P14">Wynagrodzenie, o którym mowa w ust. 1 płatne będzie w miesięcznych ratach. Wysokość rat i terminy płatności zostaną protokolarnie ustalone po podpisaniu umów z wykonawcami robót objętych nadzorem.</text:p>
        </text:list-item>
        <text:list-item>
          <text:p text:style-name="P14">Strony uzgodniły, że należności z tytułu wystawionych faktur zostaną uregulowane<text:line-break/>w ciągu 21 dni od daty otrzymania przez Zamawiającego prawidłowo wystawionej faktury VAT, przelewem na rachunek bankowy Wykonawcy nr ……………………………………….. .</text:p>
        </text:list-item>
      </text:list>
      <text:list xml:id="list7073391957040344569" text:style-name="WWNum10">
        <text:list-item text:start-value="6">
          <text:p text:style-name="P15">Za datę zapłaty strony przyjmują datę złożenia przelewu w banku prowadzącym rachunek Zamawiającego.</text:p>
        </text:list-item>
        <text:list-item>
          <text:p text:style-name="P21">Przelew wierzytelności wynikających z Umowy nie może nastąpić bez zgody pisemnej zgody Zamawiającego.</text:p>
        </text:list-item>
      </text:list>
      <text:h text:style-name="P72" text:outline-level="1">§ 10</text:h>
      <text:list xml:id="list2094995924563881047" text:style-name="WWNum11">
        <text:list-item text:start-value="1">
          <text:p text:style-name="P16">W przypadku niewykonania lub nienależytego wykonania umowy, Wykonawca zapłaci Zamawiającemu karę umowną w wysokości 10% wynagrodzenia brutto, o którym mowa <text:s/>w § 9 ust. 1.</text:p>
        </text:list-item>
        <text:list-item>
          <text:p text:style-name="P16">W przypadku odstąpienia od umowy przez Zamawiającego z przyczyn, za które ponosi odpowiedzialność Wykonawca, Wykonawca zapłaci Zamawiającemu karę umowną <text:s/>w wysokości 20% wynagrodzenia brutto, o którym mowa w § 9 ust. 1.</text:p>
        </text:list-item>
        <text:list-item>
          <text:p text:style-name="P16">W przypadku niedotrzymania przez wykonawcę robót terminu końcowego realizacji robót <text:s/>na skutek zaniechania lub niewłaściwego działania Wykonawcy, Wykonawca zapłaci Zamawiającemu karę umowną w wysokości 0,2 % wynagrodzenia brutto określonego <text:s text:c="17"/>w § 9 ust. l umowy za każdy rozpoczęty dzień zwłoki.</text:p>
        </text:list-item>
        <text:list-item>
          <text:p text:style-name="P16">Wykonawca upoważnia Zamawiającego do potrącenia nałożonych kar umownych<text:line-break/>z przedłożonych do zapłaty faktur. W przypadku braku pokrycia nałożonych kar umownych<text:line-break/>w kwotach pozostałych do zapłaty, Wykonawca zobowiązany jest do uregulowania kary umownej lub jej nie potrąconej części w terminie 14 dni od dnia jej nałożenia.</text:p>
        </text:list-item>
        <text:list-item>
          <text:p text:style-name="P16">Zamawiający może dochodzić na zasadach ogólnych odszkodowania przewyższającego wysokość kar umownych.</text:p>
        </text:list-item>
        <text:list-item>
          <text:p text:style-name="P16">Zapłata kar umownych nie zwalnia Wykonawcy z obowiązku wykonania czynności niewykonanych lub usunięcia wad czynności wykonanych wadliwie.</text:p>
        </text:list-item>
      </text:list>
      <text:h text:style-name="P72" text:outline-level="1">§ 11</text:h>
      <text:list xml:id="list857301822306095839" text:style-name="WWNum12">
        <text:list-item text:start-value="1">
          <text:p text:style-name="P17">Odstąpienie od umowy może nastąpić w terminie 30 dni od powzięcia wiadomości<text:line-break/>o przyczynach, o których mowa w § 10 ust. 2. Odstąpienie od umowy, pod rygorem nieważności, winno nastąpić na piśmie oraz zawierać uzasadnienie.</text:p>
        </text:list-item>
        <text:list-item>
          <text:p text:style-name="P17">Odstąpienie od umowy dotyczy tej części przedmiotu umowy, która nie została wykonana. Wykonawca może żądać wyłącznie wynagrodzenia z tytułu wykonania części umowy.</text:p>
        </text:list-item>
        <text:list-item>
          <text:p text:style-name="P17">W przypadku odstąpienia od realizacji umowy, Wykonawca zobowiązuje się przerwać realizację przedmiotu umowy i dokonać w terminie 7 dni, z udziałem Zamawiającego:</text:p>
        </text:list-item>
      </text:list>
      <text:list xml:id="list5892225379987775435" text:style-name="WWNum13">
        <text:list-item text:start-value="1">
          <text:p text:style-name="P24">inwentaryzacji robót budowlanych wykonanych przez wykonawcę robót i robót będących<text:line-break/>w toku;</text:p>
        </text:list-item>
        <text:list-item>
          <text:p text:style-name="P24">skatalogowania posiadanej przez siebie dokumentacji związanej z przedmiotem umowy<text:line-break/>i niezwłocznego przekazania jej Zamawiającemu.</text:p>
        </text:list-item>
      </text:list>
      <text:p text:style-name="P3"><text:span text:style-name="Domyślna_20_czcionka_20_akapitu"><text:span text:style-name="T30">4.</text:span></text:span><text:span text:style-name="Domyślna_20_czcionka_20_akapitu"><text:span text:style-name="T31"> </text:span></text:span><text:span text:style-name="Domyślna_20_czcionka_20_akapitu"><text:span text:style-name="T30">W razie zaistnienia istotnej zmiany okoliczności powodującej, że wykonanie umowy <text:s/>nie leży<text:line-break/>w interesie publicznym, czego nie można było przewidzieć w chwili zawarcia umowy, Zamawiający może odstąpić od umowy w terminie 30 dni od powzięcia wiadomości o tych </text:span></text:span><text:soft-page-break/><text:span text:style-name="Domyślna_20_czcionka_20_akapitu"><text:span text:style-name="T30">okolicznościach. W takiej sytuacji Wykonawca, może żądać wyłącznie wynagrodzenia należnego z tytułu wykonania części umowy.</text:span></text:span></text:p>
      <text:h text:style-name="P72" text:outline-level="1">§ 12</text:h>
      <text:list xml:id="list8959056754442157927" text:style-name="WWNum14">
        <text:list-item text:start-value="1">
          <text:p text:style-name="P18">W przypadku realizacji części zamówienia przez podwykonawców, zakresy robót wykonywanych osobiście przez Wykonawcę i za pomocą podwykonawców określone zostaną<text:line-break/>w załączniku nr 1 do niniejszej umowy.</text:p>
        </text:list-item>
        <text:list-item>
          <text:p text:style-name="P18">Jeżeli zmiana albo rezygnacja z podwykonawcy dotyczy podmiotu, na którego zasoby Wykonawca powoływał się, w ofercie, Wykonawca jest obowiązany wykazać Zamawiającemu, iż proponowany inny podwykonawca <text:s/>lub wykonawca samodzielnie spełnia je w stopniu nie mniejszym niż podwykonawca, <text:s/>na którego zasoby Wykonawca powoływał się podczas składania oferty.</text:p>
        </text:list-item>
        <text:list-item>
          <text:p text:style-name="P18">Powierzenie wykonania części zamówienia podwykonawcom nie zwalnia Wykonawcy<text:line-break/>z odpowiedzialności za należyte wykonanie tego zamówienia. Wykonawca jest odpowiedzialny za działania, uchybienia i zaniedbania podwykonawców i ich pracowników <text:s/>w takim samym stopniu, jakby to były działania Wykonawcy.</text:p>
        </text:list-item>
        <text:list-item>
          <text:p text:style-name="P18">Wykonawca ponosi odpowiedzialność za zapłatę wynagrodzenia za część zamówienia wykonaną przez podwykonawcę.</text:p>
        </text:list-item>
      </text:list>
      <text:h text:style-name="P72" text:outline-level="1">§ 13</text:h>
      <text:list xml:id="list6646030112910726451" text:style-name="WWNum15">
        <text:list-item text:start-value="1">
          <text:p text:style-name="P19">Wszelkie zmiany niniejszej umowy nastąpić mogą w formie pisemnej, pod rygorem nieważności, w formie aneksu podpisanego przez każdą ze stron.</text:p>
        </text:list-item>
        <text:list-item>
          <text:p text:style-name="P19">Zamawiający przewiduje możliwość zmiany umowy w okolicznościach przewidzianych <text:s/>w art. 144 ustawy - Prawo zamówień publicznych.</text:p>
        </text:list-item>
        <text:list-item>
          <text:p text:style-name="P19">W sprawach nieuregulowanych niniejszą umową mają zastosowanie przepisy obowiązującego prawa, w szczególności ustawy Kodeks cywilny, ustawy Prawo zamówień publicznych i ustawy Prawo budowlane.</text:p>
        </text:list-item>
        <text:list-item>
          <text:p text:style-name="P19">Wszelkie spory wynikłe na tle niniejszej umowy rozpatrywane będą przez sąd właściwy <text:s/>dla siedziby Zamawiającego.</text:p>
        </text:list-item>
        <text:list-item>
          <text:p text:style-name="P19">Wykonawca nie może bez zgody Zamawiającego zbywać wszelkich wierzytelności wynikających z niniejszej umowy.</text:p>
        </text:list-item>
        <text:list-item>
          <text:p text:style-name="P19">Umowa niniejsza sporządzona została w czterech jednobrzmiących egzemplarzach,<text:line-break/>z czego <text:s/>trzy otrzymuje Zamawiający i jeden Wykonawca.</text:p>
        </text:list-item>
      </text:list>
      <text:p text:style-name="P8"/>
      <text:p text:style-name="P8">KLAUZULA INFORMACYJNA DOTYCZĄCA PRZETWARZANIA DANYCH OSOBOWYCH W CELU ZWIĄZANYM Z POSTĘPOWANIEM O UDZIELENIE ZAMÓWIENIA <text:s/>PUBLICZNEGO</text:p>
      <text:p text:style-name="P7"/>
      <text:p text:style-name="P9">1. Administrator danych</text:p>
      <text:p text:style-name="P43">Samodzielny Publiczny Zespół Opieki Zdrowotnej w Proszowicach przy ul. Kopernika 13, 32 – 100 Proszowice jest administratorem Państwa danych osobowych.</text:p>
      <text:p text:style-name="P43">2. Cel, podstawa prawna oraz czas przetwarzania danych osobowych <text:s text:c="8"/></text:p>
      <text:p text:style-name="P44"><text:span text:style-name="T32">Administrator będzie przetwarzał Państwa dane osobowe na podstawie art. 6 ust 1 lit c RODO <text:s/>w celu związanym z postępowaniem o udzielenie zamówienia publicznego w formie zapytania ofertowego pn. </text:span><text:span text:style-name="T33">Pełnienie funkcji Inspektora nadzoru inwestorskiego nad robotami budowlanymi branży ogólnobudowlanej, elektrycznej i sanitarnej</text:span><text:span text:style-name="T32">, oznaczenie sprawy: 16/2021.</text:span></text:p>
      <text:p text:style-name="P43">Państwa dane osobowe będą przechowywane zgodnie z art. 78 ustawy Prawo zamówień publicznych, przez okres 4 lat od dnia zakończenia postępowania o udzielenie zamówienia, a jeżeli czas trwania umowy przekracza 4 lata, okres przechowywania obejmuje cały czas trwania umowy.</text:p>
      <text:p text:style-name="P43">Obowiązek podania przez Państwa danych osobowych bezpośrednio Państwa dotyczących jest wymogiem ustawowym określonym w przepisach ustawy Prawo zamówień publicznych związanych<text:line-break/><text:soft-page-break/>z udziałem w postępowaniu o udzielenie zamówienia publicznego.</text:p>
      <text:p text:style-name="P43">Konsekwencje niepodania określonych danych wynika z ustawy Prawo zamówień publicznych.</text:p>
      <text:p text:style-name="P43">Podstawą prawną przetwarzania danych w związku z postępowaniem o udzielenie zamówienia publicznego jest:</text:p>
      <text:p text:style-name="P43">1) wypełnienie obowiązku prawnego nałożonego na administratora (art. 6 ust 1 lit c RODO) <text:s text:c="2"/>zgodnie<text:line-break/>z obowiązującymi przepisami prawa, w szczególności z ustawą – Prawo zamówień publicznych.</text:p>
      <text:p text:style-name="P43">3. Ujawnienie danych osobowych oraz odbiorcy danych</text:p>
      <text:p text:style-name="P43">Odbiorcami danych osobowych będą osoby lub podmioty, którym zostanie udostępniona dokumentacja postępowania w oparciu o art. 18 oraz art. 74 ustawy z dnia 11 września 2019 r. – Prawo zamówień publicznych (Dz. U. z 2019 r. poz. 2019 ) dalej „ustawa Pzp”.</text:p>
      <text:p text:style-name="P43">4. <text:s/>Prawa osób, których dane osobowe dotyczą</text:p>
      <text:p text:style-name="P43">Każda osoba, której dane dotyczą, ma prawo:</text:p>
      <text:p text:style-name="P44"><text:span text:style-name="T34"><text:s/></text:span><text:span text:style-name="T32">1) dostępu – uzyskania od administratora potwierdzenia, czy przetwarzane są jej dane osobowe. Jeżeli dane o osobie są przetwarzane, jest ona uprawniana do uzyskania dostępu do nich oraz uzyskania następujących informacji: o celach przetwarzania, kategoriach danych osobowych, odbiorcach lub kategoriach odbiorców, którym dane zostały lub zostaną ujawnione, o okresie przechowywania danych lub o kryteriach ich ustalania, o prawie do sprostowania, usunięcia lub ograniczenia przetwarzania danych osobowych przysługujących osobie , której dane dotyczą, oraz do wniesienia sprzeciwu wobec takiego przetwarzania (art. 15 RODO). Zamawiający może żądać od osoby występującej z żądaniem wskazania dodatkowych informacji, mających na celu sprecyzowanie nazwy lub daty zakończonego postępowania o udzielenie zamówienia</text:span></text:p>
      <text:p text:style-name="P43">2) do otrzymania kopii danych – uzyskania kopii danych podlegających przetwarzaniu, przy czym pierwsza kopia jest bezpłatna, a za kolejne administrator może nałożyć opłatę w rozsądnej wysokości, wynikającej z kosztów administracyjnych ( art. 15 ust. 3 RODO).</text:p>
      <text:p text:style-name="P43">3) do sprostowania – żądanie sprostowania dotyczy jej danych osobowych, które są nieprawidłowe, lub uzupełnienia niekompletnych danych (art. 16 RODO). Korzystanie przez osobę, której dane osobowe są przetwarzane, z uprawnienia do sprostowania lub uzupełnienia danych osobowych, nie może naruszać integralności protokołu postępowania oraz jego załączników.</text:p>
      <text:p text:style-name="P43">4) do ograniczenia przetwarzania – żądanie ograniczenia przetwarzania danych osobowych (art. 18 RODO), gdy:</text:p>
      <text:p text:style-name="P43">a) osoba, której dane dotyczą, kwestionuje prawidłowość danych osobowych – na okres pozwalający administratorowi sprawdzić prawidłowość tych danych,</text:p>
      <text:p text:style-name="P43">b) przetwarzanie jest niezgodne z prawem, a osoba, której dane dotyczą sprzeciwia się ich usunięciu, żądając ograniczenia ich wykorzystywania,</text:p>
      <text:p text:style-name="P43">c) administrator nie potrzebuje już tych danych, ale są one potrzebne osobie, której dane dotyczą do ustalenia , dochodzenia lub obrony roszczeń,</text:p>
      <text:p text:style-name="P43">d) osoba, której dane dotyczą wniosła sprzeciw wobec przetwarzania - do czasu stwierdzenia , czy prawnie uzasadnione podstawy po stronie administratora są nadrzędne wobec podstaw sprzeciwu osoby, której dane dotyczą.</text:p>
      <text:p text:style-name="P43">5. <text:s/>Prezes Urzędu Ochrony Danych Osobowych</text:p>
      <text:p text:style-name="P43">Osoba, której dane dotyczą, ma prawo wnieść skargę do organu nadzoru, którym w Polsce jest Prezes Urzędu Ochrony Danych Osobowych z siedzibą w Warszawie, ul. Stawki 2, z którym można kontaktować się w następujący sposób:</text:p>
      <text:p text:style-name="P43">1) listownie: ul. Stawki 2, 00-193 Warszawa;</text:p>
      <text:p text:style-name="P43">2) przez elektroniczną skrzynkę podawczą dostępną na stronie: https://www.uodo.gov.pl/pl/p/kontakt;</text:p>
      <text:p text:style-name="P43">3) telefonicznie: (22) 53103 00.</text:p>
      <text:p text:style-name="P43">6. <text:s/>Inspektor Ochrony Danych</text:p>
      <text:p text:style-name="P43">Wyznaczyliśmy Inspektora Ochrony Danych, z którym można się skontaktować w sprawach ochrony swoich danych osobowych i realizacji swoich praw pisząc na adres e-mail: rodo@spzoz.proszowice.pl <text:soft-page-break/>lub pisząc na adres naszej siedziby wskazany w pkt. 1.</text:p>
      <text:p text:style-name="P44"><text:span text:style-name="T34"><text:s/></text:span><text:span text:style-name="T32">7. <text:s/>Informacje o wymogu podania danych <text:s text:c="5"/></text:span></text:p>
      <text:p text:style-name="P43">Podanie przez Państwa danych jest wymogiem ustawowym niezbędnym do realizacji celu opisanego w pkt 2.</text:p>
      <text:p text:style-name="P43">8. <text:s/>Zautomatyzowane podejmowanie decyzji w tym profilowanie <text:s text:c="4"/></text:p>
      <text:p text:style-name="P43">W oparciu o Państwa dane osobowe Administrator nie będzie podejmował wobec Państwa zautomatyzowanych decyzji, w tym decyzji będących wynikiem profilowania.*</text:p>
      <text:p text:style-name="P43">9. <text:s/>Akty prawne przywoływane w klauzuli</text:p>
      <text:p text:style-name="P43">1) RODO - rozporządzenie Parlamentu Europejskiego i Rady (UE) 2016/679 z dnia 27 kwietnia<text:line-break/>2016 r. w sprawie ochrony osób fizycznych w związku z przetwarzaniem danych osobowych<text:line-break/>i w sprawie swobodnego przepływu takich danych oraz uchylenia dyrektywy 95/46/WE (Dz. Urz. UE L 2016 Nr 119, s. 1);</text:p>
      <text:p text:style-name="P43">2) ustawa z dnia 11 września 2019 r. r. – Prawo zamówień publicznych (Dz. U. z 2019 r. poz. 2019<text:line-break/>z późniejszymi zmianami).</text:p>
      <text:p text:style-name="P7"/>
      <text:p text:style-name="P29"><text:span text:style-name="T9">*Profilowanie oznacza przetwarzanie danych osobowych polegające na wykorzystywaniu Państwa danych osobowych do oceny niektórych Państwa cech, w szczególności do analizy lub prognozy aspektów dotyczących Państwa efektów pracy, sytuacji ekonomicznej zdrowia, osobistych preferencji, zainteresowań, wiarygodności, zachowania, lokalizacji lub przemieszczania.</text:span> </text:p>
      <text:p text:style-name="P28"><text:s/></text:p>
      <text:p text:style-name="P30"><text:s/></text:p>
      <text:p text:style-name="P38">ZAMAWIAJĄCY <text:s text:c="2"/><text:tab/> <text:tab/> <text:tab/> <text:tab/> <text:tab/> <text:tab/> <text:tab/>WYKONAWCA</text:p>
      <text:p text:style-name="P28"><text:s/></text:p>
      <text:p text:style-name="P28"><text:s/></text:p>
      <text:p text:style-name="P28"><text:s/>Załącznik do umowy:</text:p>
      <text:p text:style-name="P51"/>
      <text:list xml:id="list5522336835406670685" text:style-name="WWNum16">
        <text:list-item text:start-value="1">
          <text:p text:style-name="P27">Zakres <text:s/>robót <text:span text:style-name="T17">powierzony Podwykonawcom</text:span>.</text:p>
        </text:list-item>
      </text:list>
      <text:p text:style-name="P31"><text:s text:c="2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67"/>
      <text:p text:style-name="P67"><text:s text:c="2"/>Załącznik <text:s/>do umowy . <text:s/>. . . . . . . . . . .</text:p>
      <text:p text:style-name="P5"><text:span text:style-name="Domyślna_20_czcionka_20_akapitu"><text:span text:style-name="T30"><text:s/></text:span></text:span><text:span text:style-name="Domyślna_20_czcionka_20_akapitu"><text:span text:style-name="T29">. . . . . . . . . . . . . . . . <text:s/></text:span></text:span></text:p>
      <text:p text:style-name="P52">(pieczęć wykonawcy)</text:p>
      <text:p text:style-name="P53"><text:s/></text:p>
      <text:p text:style-name="P53"><text:s/></text:p>
      <text:p text:style-name="P53"><text:s/></text:p>
      <text:p text:style-name="P53"><text:s/></text:p>
      <text:p text:style-name="P54"><text:s/></text:p>
      <text:p text:style-name="P55">Zakresy robót <text:span text:style-name="T17">powierzonych P</text:span>odwykonawc<text:span text:style-name="T17">om</text:span></text:p>
      <text:p text:style-name="P33"><text:s/></text:p>
      <text:p text:style-name="P3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Nazwa i adres <text:span text:style-name="T17">Podwykonawcy</text:span></text:p>
          </table:table-cell>
          <table:table-cell table:style-name="Tabela1.B1" office:value-type="string">
            <text:p text:style-name="P41">Zakres zamówienia powierzonego <text:s/><text:span text:style-name="T17">Podwykonawcy</text:span></text:p>
          </table:table-cell>
          <table:table-cell table:style-name="Tabela1.C1" office:value-type="string">
            <text:p text:style-name="P41">Wartość kwotowa lub procentowa</text:p>
          </table:table-cell>
        </table:table-row>
        <table:table-row table:style-name="Tabela1.2">
          <table:table-cell table:style-name="Tabela1.A2" office:value-type="string">
            <text:p text:style-name="P56"><text:s/></text:p>
            <text:p text:style-name="P56"><text:s/></text:p>
            <text:p text:style-name="P56"><text:s/></text:p>
          </table:table-cell>
          <table:table-cell table:style-name="Tabela1.B2" office:value-type="string">
            <text:p text:style-name="P56"><text:s/></text:p>
          </table:table-cell>
          <table:table-cell table:style-name="Tabela1.C2" office:value-type="string">
            <text:p text:style-name="P57"><text:s/></text:p>
          </table:table-cell>
        </table:table-row>
        <table:table-row table:style-name="Tabela1.3">
          <table:table-cell table:style-name="Tabela1.A3" office:value-type="string">
            <text:p text:style-name="P56"><text:s/></text:p>
            <text:p text:style-name="P56"><text:s/></text:p>
            <text:p text:style-name="P56"><text:s/></text:p>
          </table:table-cell>
          <table:table-cell table:style-name="Tabela1.B3" office:value-type="string">
            <text:p text:style-name="P56"><text:s/></text:p>
          </table:table-cell>
          <table:table-cell table:style-name="Tabela1.C3" office:value-type="string">
            <text:p text:style-name="P57"><text:s/></text:p>
          </table:table-cell>
        </table:table-row>
        <table:table-row table:style-name="Tabela1.3">
          <table:table-cell table:style-name="Tabela1.A4" office:value-type="string">
            <text:p text:style-name="P56"><text:s/></text:p>
            <text:p text:style-name="P56"><text:s/></text:p>
            <text:p text:style-name="P56"><text:s/></text:p>
          </table:table-cell>
          <table:table-cell table:style-name="Tabela1.B4" office:value-type="string">
            <text:p text:style-name="P56"><text:s/></text:p>
          </table:table-cell>
          <table:table-cell table:style-name="Tabela1.C4" office:value-type="string">
            <text:p text:style-name="P57"><text:s/></text:p>
          </table:table-cell>
        </table:table-row>
      </table:table>
      <text:p text:style-name="P58"><text:s text:c="2"/></text:p>
      <text:p text:style-name="P1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25cm" fo:margin-right="0cm" fo:margin-top="0cm" fo:margin-bottom="0.019cm" loext:contextual-spacing="false" fo:line-height="111%" fo:text-align="justify" style:justify-single-word="false" fo:orphans="2" fo:widows="2" fo:hyphenation-ladder-count="no-limit" fo:text-indent="-0.653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18cm" fo:margin-right="0.111cm" fo:margin-top="0cm" fo:margin-bottom="0.132cm" loext:contextual-spacing="false" fo:text-align="center" style:justify-single-word="false" fo:keep-together="always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536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text-indent="-0.635cm" fo:margin-left="3.418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4.688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58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7.228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498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68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11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494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34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7.304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574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44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1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062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WW_5f_CharLFO7LVL3" style:num-format="i" text:display-levels="3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_5f_CharLFO10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1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1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_5f_CharLFO12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text:style-name="WW_5f_CharLFO13LVL2" style:num-format="a" style:num-letter-sync="true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_5f_CharLFO15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5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5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0.43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6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6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6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5cm" fo:margin-bottom="2.635cm" fo:margin-left="2.431cm" fo:margin-right="2.39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Paulina Jarzębska</meta:initial-creator>
    <meta:creation-date>2021-04-15T12:01:00Z</meta:creation-date>
    <dc:date>2021-05-25T13:06:24.616000000</dc:date>
    <meta:editing-cycles>36</meta:editing-cycles>
    <meta:editing-duration>PT3H16M7S</meta:editing-duration>
    <meta:document-statistic meta:table-count="1" meta:image-count="0" meta:object-count="0" meta:page-count="9" meta:paragraph-count="197" meta:word-count="2965" meta:character-count="22977" meta:non-whitespace-character-count="19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ppData/Local/Temp/Wzór%20umowy%20nadzór%20inwestorski%20modernizacja%20oddziałów.odt/Normal.dotm"/>
  </office:meta>
</office:document-meta>
</file>