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1c3f39"/>
    </style:style>
    <style:style style:name="P38" style:family="paragraph" style:parent-style-name="Standard">
      <style:paragraph-properties fo:text-align="justify" style:justify-single-word="false"/>
      <style:text-properties officeooo:paragraph-rsid="001fc40e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3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text-properties officeooo:paragraph-rsid="001c3f39"/>
    </style:style>
    <style:style style:name="P47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8pt" officeooo:paragraph-rsid="001c3f39" style:font-size-asian="8pt" style:font-size-complex="8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size-complex="10.5pt"/>
    </style:style>
    <style:style style:name="P64" style:family="paragraph" style:parent-style-name="Standard">
      <style:text-properties officeooo:paragraph-rsid="001c3f39"/>
    </style:style>
    <style:style style:name="P6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6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1fc40e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6286b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style:text-underline-style="none" fo:font-weight="normal" officeooo:rsid="0026286b" fo:background-color="#ffffff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officeooo:rsid="0026286b"/>
    </style:style>
    <style:style style:name="T36" style:family="text">
      <style:text-properties style:font-name-complex="Arial"/>
    </style:style>
    <style:style style:name="T3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22"/><text:tab/><text:tab/><text:tab/><text:tab/><text:tab/><text:tab/><text:tab/> <text:s text:c="20"/>Załącznik 3<text:span text:style-name="T31">a </text:span>do SWZ</text:p>
      <text:p text:style-name="P2">Oznaczenie sprawy: 0<text:span text:style-name="T35">5</text:span>/ZP/202<text:span text:style-name="T29">1</text:span></text:p>
      <text:p text:style-name="P2"/>
      <text:p text:style-name="P2"/>
      <text:p text:style-name="P36"><text:span text:style-name="Domyślna_20_czcionka_20_akapitu"><text:span text:style-name="T1"><text:s text:c="75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6"><text:s text:c="91"/></text:p>
      <text:p text:style-name="P47"/>
      <text:p text:style-name="P13">Wykonawca:</text:p>
      <text:p text:style-name="P49">______________________________</text:p>
      <text:p text:style-name="P51">(pełna nazwa/firma, adres, w zależności od podmiotu: NIP/PESEL, KRS/CEiDG)</text:p>
      <text:p text:style-name="P20">reprezentowany przez:</text:p>
      <text:p text:style-name="P53"><text:span text:style-name="Domyślna_20_czcionka_20_akapitu"><text:span text:style-name="T22"/></text:span></text:p>
      <text:p text:style-name="P53"><text:span text:style-name="Domyślna_20_czcionka_20_akapitu"><text:span text:style-name="T22">________________________________________</text:span></text:span></text:p>
      <text:p text:style-name="P53"><text:span text:style-name="Domyślna_20_czcionka_20_akapitu"><text:span text:style-name="T22"/></text:span></text:p>
      <text:p text:style-name="P51"><text:span text:style-name="Domyślna_20_czcionka_20_akapitu">(imię, nazwisko, stanowisko/podstawa do <text:s/>reprezentacji)</text:span></text:p>
      <text:p text:style-name="P31"/>
      <text:p text:style-name="P55">Oświadczenie <text:span text:style-name="T31">W</text:span>ykonawcy</text:p>
      <text:p text:style-name="P24">składane na podstawie art. <text:span text:style-name="T31">1</text:span>25 ust. 1 ustawy z dnia <text:span text:style-name="T31">11 września 2019</text:span> r.</text:p>
      <text:p text:style-name="P24"><text:s/>Prawo zamówień publicznych (dalej jako: ustawa Pzp),</text:p>
      <text:p text:style-name="P58">DOTYCZĄCE PRZESŁANEK WYKLUCZENIA Z POSTĘPOWANIA</text:p>
      <text:p text:style-name="P22"/>
      <text:p text:style-name="P38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4">Dostawa aparatu Video EEG </text:span></text:span><text:span text:style-name="Domyślna_20_czcionka_20_akapitu"><text:span text:style-name="T4">, oświadczam, co następuje:</text:span></text:span></text:p>
      <text:p text:style-name="P9"/>
      <text:p text:style-name="P18">OŚWIADCZENIA DOTYCZĄCE WYKONAWCY:</text:p>
      <text:p text:style-name="P57"/>
      <text:list xml:id="list8598605139305393877" text:style-name="WWNum5">
        <text:list-item text:start-value="1">
          <text:p text:style-name="P66">Oświadczam, że nie podlegam wykluczeniu z postępowania na podstawie <text:line-break/>art. <text:span text:style-name="T31">108 </text:span>ust. 1 <text:s/>ustawy Pzp.</text:p>
        </text:list-item>
        <text:list-item>
          <text:p text:style-name="P67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39"><text:span text:style-name="Domyślna_20_czcionka_20_akapitu"><text:span text:style-name="T18"/></text:span></text:p>
      <text:p text:style-name="P40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40"><text:span text:style-name="Domyślna_20_czcionka_20_akapitu"><text:span text:style-name="T24"/></text:span></text:p>
      <text:p text:style-name="P43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5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4"><text:soft-page-break/>1) naprawił lub zobowiązał się do naprawienia szkody wyrządzonej przestępstwem, wykroczeniem lub swoim nieprawidłowym postępowaniem, w tym poprzez zadośćuczynienie pieniężne;</text:p>
      <text:p text:style-name="P3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5"><text:s/>3) podjął konkretne środki techniczne, organizacyjne i kadrowe, odpowiednie dla zapobiegania dalszym przestępstwom, wykroczeniom lub nieprawidłowemu postępowaniu, w szczególności:</text:p>
      <text:p text:style-name="P34">a) zerwał wszelkie powiązania z osobami lub podmiotami odpowiedzialnymi za nieprawidłowe postępowanie wykonawcy,</text:p>
      <text:p text:style-name="P34">b) zreorganizował personel,</text:p>
      <text:p text:style-name="P34">c) wdrożył system sprawozdawczości i kontroli,</text:p>
      <text:p text:style-name="P34">d) utworzył struktury audytu wewnętrznego do monitorowania przestrzegania przepisów, wewnętrznych regulacji lub standardów,</text:p>
      <text:p text:style-name="P34">e) wprowadził wewnętrzne regulacje dotyczące odpowiedzialności i odszkodowań za nieprzestrzeganie przepisów, wewnętrznych regulacji lub standardów.</text:p>
      <text:p text:style-name="P34"/>
      <text:p text:style-name="P16">OŚWIADCZENIE DOTYCZĄCE PODMIOTU, NA KTÓREGO ZASOBY POWOŁUJE SIĘ WYKONAWCA:</text:p>
      <text:p text:style-name="P8"/>
      <text:p text:style-name="P39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9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 o udzielenie zamówienia.</text:span></text:span></text:p>
      <text:p text:style-name="P33"/>
      <text:p text:style-name="P16">OŚWIADCZENIE DOTYCZĄCE PODANYCH INFORMACJI:</text:p>
      <text:p text:style-name="P32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3"/>
      <text:p text:style-name="P45"><text:span text:style-name="Domyślna_20_czcionka_20_akapitu"><text:span text:style-name="T13"/></text:span></text:p>
      <text:p text:style-name="P44"/>
      <text:p text:style-name="P44"/>
      <text:p text:style-name="P44"/>
      <text:p text:style-name="P30"><text:s text:c="70"/><text:span text:style-name="T31">Dokument należy wypełnić i podpisać kwalifikowanym podpisem elektronicznym lub <text:s text:c="14"/></text:span></text:p>
      <text:p text:style-name="P30"><text:span text:style-name="T31"><text:s text:c="102"/>podpisem zaufanym lub podpisem osobistym</text:span></text:p>
      <text:p text:style-name="P46"><text:span text:style-name="T6"/></text:p>
      <text:p text:style-name="P46"><text:soft-page-break/><text:span text:style-name="T6">Oznaczenie sprawy: 0</text:span><text:span text:style-name="T9">5</text:span><text:span text:style-name="T6">/ZP/202</text:span><text:span text:style-name="T8">1</text:span><text:span text:style-name="T6"> <text:s text:c="44"/></text:span><text:span text:style-name="T10"><text:s text:c="16"/>Załącznik Nr 3</text:span><text:span text:style-name="T11">b</text:span><text:span text:style-name="T10"> <text:s/>do SWZ</text:span></text:p>
      <text:p text:style-name="P7"/>
      <text:p text:style-name="P3"/>
      <text:p text:style-name="P37"><text:span text:style-name="Domyślna_20_czcionka_20_akapitu"><text:span text:style-name="T1"><text:s text:c="84"/></text:span></text:span><text:span text:style-name="Domyślna_20_czcionka_20_akapitu"><text:span text:style-name="T12">Zamawiający:</text:span></text:span></text:p>
      <text:p text:style-name="P46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8"/>
      <text:p text:style-name="P14">Wykonawca:</text:p>
      <text:p text:style-name="P50">______________________________</text:p>
      <text:p text:style-name="P52">(pełna nazwa/firma, adres, w zależności od podmiotu: NIP/PESEL, KRS/CEiDG)</text:p>
      <text:p text:style-name="P21">reprezentowany przez:</text:p>
      <text:p text:style-name="P54"><text:span text:style-name="Domyślna_20_czcionka_20_akapitu"><text:span text:style-name="T22"/></text:span></text:p>
      <text:p text:style-name="P54"><text:span text:style-name="Domyślna_20_czcionka_20_akapitu"><text:span text:style-name="T22">________________________________________</text:span></text:span></text:p>
      <text:p text:style-name="P54"><text:span text:style-name="Domyślna_20_czcionka_20_akapitu"><text:span text:style-name="T22"/></text:span></text:p>
      <text:p text:style-name="P54"><text:span text:style-name="Domyślna_20_czcionka_20_akapitu"><text:span text:style-name="T22">(imię, nazwisko, stanowisko/podstawa do <text:s/>reprezentacji)</text:span></text:span></text:p>
      <text:p text:style-name="P56">Oświadczenie <text:span text:style-name="T31">W</text:span>ykonawcy</text:p>
      <text:p text:style-name="P19">składane na podstawie art. <text:span text:style-name="T30">125 </text:span>ust. 1 ustawy z dnia <text:span text:style-name="T30">11 września 2019</text:span> r.</text:p>
      <text:p text:style-name="P19"><text:s/>Prawo zamówień publicznych (dalej jako: ustawa Pzp),</text:p>
      <text:p text:style-name="P19"/>
      <text:p text:style-name="P46"><text:span text:style-name="T17"><text:s text:c="22"/></text:span><text:span text:style-name="T15">DOTYCZĄCE SPEŁNIANIA WARUNKÓW UDZIAŁU W POSTĘPOWANIU </text:span><text:span text:style-name="T16"><text:line-break/></text:span></text:p>
      <text:p text:style-name="P38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4">Dostawa aparatu Video EEG</text:span></text:span><text:span text:style-name="Domyślna_20_czcionka_20_akapitu"><text:span text:style-name="T4">, oświadczam, co następuje:</text:span></text:span></text:p>
      <text:p text:style-name="P10"/>
      <text:p text:style-name="P17">INFORMACJA DOTYCZĄCA WYKONAWCY:</text:p>
      <text:p text:style-name="P41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7"><text:span text:style-name="Domyślna_20_czcionka_20_akapitu"><text:span text:style-name="T28"/></text:span></text:p>
      <text:p text:style-name="P42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41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1"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65"/>
      <text:p text:style-name="P17">OŚWIADCZENIE DOTYCZĄCE PODANYCH INFORMACJI:</text:p>
      <text:p text:style-name="P12"/>
      <text:p text:style-name="P63"><text:span text:style-name="T36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9"/>
      <text:p text:style-name="P62"><text:span text:style-name="T37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4-13T12:24:20.454000000</dc:date>
    <meta:editing-cycles>12</meta:editing-cycles>
    <meta:editing-duration>PT27M25S</meta:editing-duration>
    <meta:document-statistic meta:table-count="0" meta:image-count="0" meta:object-count="0" meta:page-count="3" meta:paragraph-count="68" meta:word-count="663" meta:character-count="6887" meta:non-whitespace-character-count="4931"/>
    <meta:template xlink:type="simple" xlink:actuate="onRequest" xlink:title="" xlink:href="../03_ZP_2021/Modernizacja/Budowlanka/ZAŁ_3%20i%203A_%209.odt/Normal"/>
  </office:meta>
</office:document-meta>
</file>