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cm" fo:margin-left="0cm" table:align="left"/>
    </style:style>
    <style:style style:name="Tabela3.A" style:family="table-column">
      <style:table-column-properties style:column-width="1.088cm"/>
    </style:style>
    <style:style style:name="Tabela3.B" style:family="table-column">
      <style:table-column-properties style:column-width="7.061cm"/>
    </style:style>
    <style:style style:name="Tabela3.C" style:family="table-column">
      <style:table-column-properties style:column-width="4.075cm"/>
    </style:style>
    <style:style style:name="Tabela3.D" style:family="table-column">
      <style:table-column-properties style:column-width="4.07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1pt" officeooo:paragraph-rsid="00192b4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92b47" fo:background-color="#ffff00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officeooo:paragraph-rsid="00192b47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92b47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fc2f2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8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fc2f2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c2f2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92b47" style:font-size-asian="11pt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fc2f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paragraph-rsid="00192b47" style:font-size-asian="11pt" style:font-size-complex="11pt"/>
    </style:style>
    <style:style style:name="T1" style:family="text">
      <style:text-properties officeooo:rsid="001fc2f2"/>
    </style:style>
    <style:style style:name="T2" style:family="text">
      <style:text-properties officeooo:rsid="001d4de4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officeooo:rsid="002637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<text:span text:style-name="T5">03/</text:span>ZP/202<text:span text:style-name="T5">1</text:span> <text:s text:c="75"/>Załącznik nr <text:span text:style-name="T1">6</text:span> do SWZ</text:p>
      <text:p text:style-name="P3"/>
      <text:p text:style-name="P5"/>
      <text:p text:style-name="P6"/>
      <text:p text:style-name="P8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6"/>
      <text:p text:style-name="P5"/>
      <text:p text:style-name="P5">Nazwa i adres Wykonawcy:</text:p>
      <text:p text:style-name="P5"/>
      <text:p text:style-name="P5">.................................................................................................................................</text:p>
      <text:p text:style-name="P7"/>
      <text:p text:style-name="P10"/>
      <text:p text:style-name="P11"><text:s text:c="29"/>WYKAZ ŚRODKÓW <text:s/>TRANSPORTU</text:p>
      <text:p text:style-name="P9"><text:span text:style-name="Domyślna_20_czcionka_20_akapitu"><text:span text:style-name="T3"><text:s text:c="7"/></text:span></text:span><text:span text:style-name="Domyślna_20_czcionka_20_akapitu"><text:span text:style-name="T4"><text:s text:c="2"/>dostępnych Wykonawcy w celu wykonania zamówienia publicznego</text:span></text:span>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środka transportu</text:p>
          </table:table-cell>
          <table:table-cell table:style-name="Tabela3.A1" office:value-type="string">
            <text:p text:style-name="P12"><text:s text:c="7"/>Ilość/j. miary</text:p>
          </table:table-cell>
          <table:table-cell table:style-name="Tabela3.D1" office:value-type="string">
            <text:p text:style-name="P13">Informacja</text:p>
            <text:p text:style-name="P13">o podstawie <text:s/>dysponowania tymi <text:s/>zasobami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>Polegając w poz. …………………..na zasobach innych podmiotów, będziemy dysponować tymi zasobami, na potwierdzenie czego załączamy pisemne zobowiązanie tych podmiotów do oddania do dyspozycji swoich zasobów.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4"><text:s text:c="91"/></text:span></text:span></text:p>
      <text:p text:style-name="P5">…………………..........., dnia <text:s/>..............................</text:p>
      <text:p text:style-name="P2"/>
      <text:p text:style-name="P2"/>
      <text:p text:style-name="P2"/>
      <text:p text:style-name="P2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8:24.930000000</meta:creation-date>
    <dc:date>2021-03-11T10:12:31.037000000</dc:date>
    <meta:editing-duration>PT9M41S</meta:editing-duration>
    <meta:editing-cycles>7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5" meta:word-count="83" meta:character-count="1100" meta:non-whitespace-character-count="746"/>
  </office:meta>
</office:document-meta>
</file>