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55f45" style:font-size-asian="11pt" style:font-weight-asian="bold" style:font-size-complex="11pt"/>
    </style:style>
    <style:style style:name="P16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4a74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98327" officeooo:paragraph-rsid="0016cbd5" fo:background-color="#ffff0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6cbd5" style:font-size-asian="11pt" style:font-style-asian="italic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rsid="0019c039" officeooo:paragraph-rsid="0019c039" fo:background-color="#ffffff" style:font-size-asian="11pt" style:font-weight-asian="bold" style:font-name-complex="Arial" style:font-size-complex="11pt"/>
    </style:style>
    <style:style style:name="P31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32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34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35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34a74f" style:font-size-asian="11p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19c039" officeooo:paragraph-rsid="0019c039" fo:background-color="#ffffff" style:font-size-asian="11pt" style:font-weight-asian="normal" style:font-name-complex="Arial" style:font-size-complex="11pt" style:font-weight-complex="normal"/>
    </style:style>
    <style:style style:name="P39" style:family="paragraph" style:parent-style-name="Standard_20__28_user_29_">
      <style:text-properties style:font-name="Times New Roman" fo:font-size="11pt" officeooo:paragraph-rsid="0019c039" style:font-size-asian="11pt" style:font-size-complex="11pt"/>
    </style:style>
    <style:style style:name="P40" style:family="paragraph" style:parent-style-name="Standard"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d05b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ee1de" fo:background-color="transparent" loext:char-shading-value="0"/>
    </style:style>
    <style:style style:name="T7" style:family="text">
      <style:text-properties officeooo:rsid="0016d075" fo:background-color="transparent" loext:char-shading-value="0"/>
    </style:style>
    <style:style style:name="T8" style:family="text">
      <style:text-properties officeooo:rsid="0019c039" fo:background-color="transparent" loext:char-shading-value="0"/>
    </style:style>
    <style:style style:name="T9" style:family="text">
      <style:text-properties officeooo:rsid="0030a1f5" fo:background-color="transparent" loext:char-shading-value="0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 officeooo:rsid="0019c039" fo:background-color="transparent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9c039" style:font-weight-asian="normal" style:font-weight-complex="normal"/>
    </style:style>
    <style:style style:name="T16" style:family="text">
      <style:text-properties fo:font-weight="normal" officeooo:rsid="0019c039" fo:background-color="transparent" loext:char-shading-value="0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6d075" style:font-style-asian="normal" style:font-weight-asian="normal" style:font-style-complex="normal" style:font-weight-complex="normal"/>
    </style:style>
    <style:style style:name="T19" style:family="text">
      <style:text-properties officeooo:rsid="0016d075"/>
    </style:style>
    <style:style style:name="T20" style:family="text">
      <style:text-properties officeooo:rsid="001b6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znaczenie <text:s/>sprawy: </text:span><text:span text:style-name="T7">0</text:span><text:span text:style-name="T8">4</text:span><text:span text:style-name="T6">/ZP/202</text:span><text:span text:style-name="T7">1</text:span><text:span text:style-name="T5"> <text:s text:c="115"/></text:span></text:p>
      <text:p text:style-name="P6"><text:s text:c="133"/>Załącznik Nr 1 do SWZ <text:s text:c="16"/></text:p>
      <text:p text:style-name="P10"><text:s text:c="4"/></text:p>
      <text:p text:style-name="P10"><text:s text:c="144"/></text:p>
      <text:p text:style-name="P7">................................, dnia ....................</text:p>
      <text:p text:style-name="P22"><text:tab/> <text:s text:c="66"/><text:span text:style-name="T1">OFERTA</text:span></text:p>
      <text:p text:style-name="P11"/>
      <text:p text:style-name="P11">w postępowaniu</text:p>
      <text:p text:style-name="P11">o udzielenie zamówienia publicznego</text:p>
      <text:p text:style-name="P11">w trybie przetargu <text:span text:style-name="T19">podstawowym</text:span></text:p>
      <text:p text:style-name="P23"/>
      <text:p text:style-name="P24"><text:span text:style-name="T1"><text:s text:c="3"/></text:span><text:span text:style-name="T4">Nazwa zamówienia</text:span><text:span text:style-name="T1">:</text:span></text:p>
      <text:p text:style-name="P38"/>
      <text:p text:style-name="P38">Dostawa środków czystościowych</text:p>
      <text:p text:style-name="P13"/>
      <text:p text:style-name="P8"><text:span text:style-name="T4">Zamawiający</text:span><text:span text:style-name="T1">:</text:span></text:p>
      <text:p text:style-name="P25"><text:s text:c="4"/>Samodzielny Publiczny Zespół Opieki Zdrowotnej</text:p>
      <text:p text:style-name="P11">ul. Kopernika 13</text:p>
      <text:p text:style-name="P11">32-100 <text:s/>Proszowice</text:p>
      <text:p text:style-name="P11"/>
      <text:p text:style-name="P9"><text:span text:style-name="T1">Wykonawca </text:span>(należy wpisać pełną nazwę i adres):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<text:span text:style-name="T1">Tel.:</text:span>__________________________ </text:p>
      <text:p text:style-name="P12"/>
      <text:p text:style-name="P2"><text:span text:style-name="T3">REGON:</text:span><text:span text:style-name="T5">____________________</text:span>_____________<text:span text:style-name="T1">NIP:</text:span>_______________________________</text:p>
      <text:p text:style-name="P26"/>
      <text:p text:style-name="P27"><text:span text:style-name="T1">Wpis do właściwego rejestru </text:span>(należy podać nr w rejestrze np. KRS)<text:span text:style-name="T1">: </text:span><text:span text:style-name="T10">jeżeli dotyczy</text:span><text:span text:style-name="T1"> </text:span>________________________________________________________________________</text:p>
      <text:p text:style-name="P27">________________________________________________________________________</text:p>
      <text:p text:style-name="P35">e-mail: _________________________</text:p>
      <text:p text:style-name="P36"/>
      <text:p text:style-name="P36">Oferujemy wykonanie zamówienia na warunkach określonych w Specyfikacji Warunków Zamówienia, <text:s text:c="8"/>w tym w projekcie umowy stanowiącym załącznik 4 do SIWZ, który niniejszym akceptuję, za cenę:</text:p>
      <text:p text:style-name="P36"/>
      <text:p text:style-name="P39"/>
      <text:p text:style-name="P39">Pakiet _________ <text:span text:style-name="T20">(należy wypełnić oddzielnie dla każdego pakietu)</text:span></text:p>
      <text:p text:style-name="P39"/>
      <text:p text:style-name="P39">a/ wartość <text:s/>netto: _________ zł</text:p>
      <text:p text:style-name="P39"/>
      <text:p text:style-name="P39">(słownie: ________________________________________________________________________złotych)</text:p>
      <text:p text:style-name="P39"/>
      <text:p text:style-name="P39">b/ wartość <text:s/>podatku VAT ( ________% stawka podatku VAT) _________zł</text:p>
      <text:p text:style-name="P39"/>
      <text:p text:style-name="P39">(słownie: ________________________________________________________________________złotych)</text:p>
      <text:p text:style-name="P39"/>
      <text:p text:style-name="P39">c/ wartość brutto:</text:p>
      <text:p text:style-name="P39"/>
      <text:p text:style-name="P39">Wartość netto + wartość podatku VAT = ________________zł <text:s text:c="2"/></text:p>
      <text:p text:style-name="P39"/>
      <text:p text:style-name="P39">(słownie: ________________________________________________________________________złotych.)</text:p>
      <text:p text:style-name="P37"><text:soft-page-break/><text:span text:style-name="T13">Warunki</text:span><text:span text:style-name="T9"> płatności <text:s/></text:span><text:span text:style-name="T16">przelew w terminie 30 dni od daty wystawienia Faktury.</text:span></text:p>
      <text:p text:style-name="P18"/>
      <text:p text:style-name="P14">Osoby do reprezentacji Wykonawcy <text:span text:style-name="T14">(należy podać imię, nazwisko i funkcję w organie reprezentującym): </text:span></text:p>
      <text:p text:style-name="P16"/>
      <text:p text:style-name="P17">1. _____________________________________________________</text:p>
      <text:p text:style-name="P17">2. _____________________________________________________</text:p>
      <text:p text:style-name="P19"/>
      <text:p text:style-name="P15">Osoba upoważniona do podpisywania UMOWY w imieniu Wykonawcy</text:p>
      <text:p text:style-name="P19">1. ______________________________________________________</text:p>
      <text:p text:style-name="P19">2. ______________________________________________________ </text:p>
      <text:p text:style-name="P19"/>
      <text:p text:style-name="P41"><text:span text:style-name="T1">Powierzę podwykonawcom wykonanie następujących części zamówienia (</text:span><text:span text:style-name="T11">należy wskazać części zamówienia, których Wykonawca zamierza powierzyć podwykonawcom oraz </text:span><text:span text:style-name="T12">podać firmy podwykonawców</text:span><text:span text:style-name="T17">- </text:span><text:span text:style-name="T18">jeżeli są znane</text:span><text:span text:style-name="T17">) :</text:span></text:p>
      <text:p text:style-name="P3">___________________________________________________________________________</text:p>
      <text:p text:style-name="P3">____________________________________________________________________________</text:p>
      <text:p text:style-name="P31"><text:span text:style-name="T1">Wartość lub procentowa część zamówienia, jaka zostanie powierzona podwykonawcy lub podwykonawcom: </text:span><text:span text:style-name="T14">________________________________________________________ .</text:span></text:p>
      <text:p text:style-name="P1"><text:span text:style-name="T1">Informuję </text:span><text:span text:style-name="T14">Zamawiającego, że wybór oferty będzie/nie będzie* prowadzić do powstania</text:span></text:p>
      <text:p text:style-name="P1">u Zamawiającego obowiązku podatkowego.</text:p>
      <text:p text:style-name="P1"/>
      <text:p text:style-name="P1">Nazwa (rodzaj) towaru lub usługi, których dostawa lub świadczenie będzie prowadzić do powstania u Zamawiającego obowiązku podatkowego**:</text:p>
      <text:p text:style-name="P1">______________________________________________________________________</text:p>
      <text:p text:style-name="P1">____________________________________________________________________________</text:p>
      <text:p text:style-name="P1"/>
      <text:p text:style-name="P1">Wartość usługi bez podatku ____________________________ zł.</text:p>
      <text:p text:style-name="P1"/>
      <text:p text:style-name="P1">* niepotrzebne skreślić</text:p>
      <text:p text:style-name="P34">** wypełnia Wykonawca tylko w przypadku, gdy skreślił „nie będzie” </text:p>
      <text:p text:style-name="P14">Wykonawca jest <text:s/>małym, średnim przedsiębiorcą <text:s/>– <text:s/>tak / nie *</text:p>
      <text:p text:style-name="P34">* niepotrzebne skreślić</text:p>
      <text:p text:style-name="P30">Termin realizacji zamówienia - <text:s/><text:span text:style-name="T14">24 miesiące od daty obowiązywania umowy.</text:span></text:p>
      <text:p text:style-name="P28"/>
      <text:p text:style-name="P33"><text:span text:style-name="T2">Oświad</text:span><text:span text:style-name="T1">czam, </text:span><text:span text:style-name="T14">że jestem związany niniejszą ofertą </text:span><text:span text:style-name="T15">do dnia określonego w SWZ.</text:span><text:span text:style-name="T14"> Bieg terminu rozpoczyna się wraz z upływem terminu składania ofert. </text:span></text:p>
      <text:p text:style-name="P5"/>
      <text:p text:style-name="P5"><text:span text:style-name="T2">Oświadczam,</text:span> <text:span text:style-name="T14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5"/>
      <text:p text:style-name="P4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4"><text:soft-page-break/></text:p>
      <text:p text:style-name="P2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32"/>
      <text:p text:style-name="P4"><text:s text:c="78"/></text:p>
      <text:p text:style-name="P4"/>
      <text:p text:style-name="P4"/>
      <text:p text:style-name="P4"/>
      <text:p text:style-name="P4"/>
      <text:p text:style-name="P21"><text:tab/> <text:s text:c="9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03:11.079000000</meta:creation-date>
    <dc:date>2021-03-16T15:00:14.604000000</dc:date>
    <meta:editing-duration>PT44M48S</meta:editing-duration>
    <meta:editing-cycles>12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60" meta:word-count="433" meta:character-count="4978" meta:non-whitespace-character-count="3906"/>
  </office:meta>
</office:document-meta>
</file>