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background-color="#00ffff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Body_20_Text_20_2">
      <style:paragraph-properties fo:margin-left="4.995cm" fo:margin-right="0cm" fo:text-indent="1.249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kst_20_podstawowy_20_31">
      <style:paragraph-properties fo:margin-top="0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Tekst_20_podstawowy_20_21">
      <style:paragraph-properties fo:margin-top="0cm" fo:margin-bottom="0.212cm" loext:contextual-spacing="false" style:line-height-at-least="0.176cm"/>
      <style:text-properties style:font-name="Times New Roman" fo:font-size="11pt" style:font-size-asian="11pt" style:font-size-complex="11pt" style:font-weight-complex="bold"/>
    </style:style>
    <style:style style:name="P32" style:family="paragraph" style:parent-style-name="Text_20_body">
      <style:text-properties style:font-name="Times New Roman" fo:font-size="11pt" fo:background-color="#ffffff" style:font-size-asian="11pt" style:font-size-complex="11pt"/>
    </style:style>
    <style:style style:name="P33" style:family="paragraph" style:parent-style-name="Tekst_20_podstawowy_20_2">
      <style:paragraph-properties fo:line-height="150%"/>
      <style:text-properties style:font-name="Times New Roman" fo:font-size="11pt" style:font-size-asian="11pt" style:font-size-complex="11pt"/>
    </style:style>
    <style:style style:name="P34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kst_20_podstawowy_20_21">
      <style:paragraph-properties style:line-height-at-least="0.176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Tekst_20_podstawowy_20_2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0bcbed" style:font-size-asian="11pt" style:font-weight-asian="normal" style:font-size-complex="11pt"/>
    </style:style>
    <style:style style:name="P37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cbed" style:font-weight-asian="bold"/>
    </style:style>
    <style:style style:name="T4" style:family="text">
      <style:text-properties fo:font-weight="bold" fo:background-color="#ffff00" loext:char-shading-value="0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0bcbed" style:font-style-asian="italic" style:font-weight-asian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style:font-weight-complex="bold"/>
    </style:style>
    <style:style style:name="T12" style:family="text">
      <style:text-properties officeooo:rsid="000b26c7"/>
    </style:style>
    <style:style style:name="T13" style:family="text">
      <style:text-properties fo:background-color="#ffffff" loext:char-shading-value="0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0bc912"/>
    </style:style>
    <style:style style:name="T21" style:family="text">
      <style:text-properties officeooo:rsid="000bcbed"/>
    </style:style>
    <style:style style:name="T22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znaczenie sprawy: <text:span text:style-name="T12">09/2021 <text:s text:c="2"/></text:span><text:span text:style-name="T13"><text:s text:c="72"/>Załącznik Nr 1 do zaproszenia</text:span></text:p>
      <text:p text:style-name="P1"/>
      <text:p text:style-name="P15"/>
      <text:p text:style-name="P12"/>
      <text:p text:style-name="P12">..............................., dnia ....................</text:p>
      <text:p text:style-name="P3"/>
      <text:p text:style-name="P3">OFERTA</text:p>
      <text:p text:style-name="P2"/>
      <text:p text:style-name="P17">Nazwa zamówienia:</text:p>
      <text:p text:style-name="P17"/>
      <text:p text:style-name="P6">Dzierżawa 29 szt. koncentratorów tlenu. </text:p>
      <text:p text:style-name="P18"/>
      <text:p text:style-name="P32"><text:s text:c="4"/></text:p>
      <text:p text:style-name="P8"><text:span text:style-name="T14">Zamawiający</text:span><text:span text:style-name="T1">:</text:span></text:p>
      <text:p text:style-name="P19"><text:s text:c="4"/>Samodzielny Publiczny Zespół Opieki Zdrowotnej</text:p>
      <text:p text:style-name="P3">ul. Kopernika 13</text:p>
      <text:p text:style-name="P3">32-100 <text:s/>Proszowice</text:p>
      <text:p text:style-name="P3"/>
      <text:p text:style-name="P2">Wykonawca:</text:p>
      <text:p text:style-name="P8">(należy wpisać pełną nazwę i adres)</text:p>
      <text:p text:style-name="P9"/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<text:span text:style-name="T1">Tel.:</text:span> ________________________________ <text:s text:c="9"/></text:p>
      <text:p text:style-name="P9"><text:span text:style-name="T1">REGON:</text:span> ___________________________<text:span text:style-name="T1">NIP:</text:span> ___________________________________</text:p>
      <text:p text:style-name="P28"><text:span text:style-name="T1">Wpis do właściwego rejestru </text:span>(należy podać nr w rejestrze np. KRS)<text:span text:style-name="T1">: </text:span><text:span text:style-name="T5">jeżeli dotyczy</text:span><text:span text:style-name="T1"> </text:span>_______________________________________________________________________</text:p>
      <text:p text:style-name="P30">e-mail: _________________________</text:p>
      <text:p text:style-name="P33"/>
      <text:p text:style-name="P31">Oferuję wykonanie zamówienia na warunkach określonych w <text:span text:style-name="T21">Zaproszeniu do składania ofert,</text:span> w tym w <text:span text:style-name="T21">projekcie</text:span> umowy stanowiącym Załącznik 2 do Zaproszenia, które niniejszym akceptują, za cenę:</text:p>
      <text:p text:style-name="P9"/>
      <text:p text:style-name="P9"><text:span text:style-name="T1">Cena (brutto) za <text:s/>wykonanie całości przedmiotu zamówienia <text:s text:c="3"/>______</text:span>____________ <text:span text:style-name="T1">zł</text:span> ____ <text:span text:style-name="T1">gr. </text:span></text:p>
      <text:p text:style-name="P9"/>
      <text:p text:style-name="P9">(słownie złotych __________________________________________________________)</text:p>
      <text:p text:style-name="P9">w tym:</text:p>
      <text:p text:style-name="P9"><text:span text:style-name="T1">kwota podatku od towarów i usług (VAT) _____________________</text:span>______ <text:span text:style-name="T1">zł</text:span> ____ <text:span text:style-name="T1">gr.</text:span></text:p>
      <text:p text:style-name="P27"/>
      <text:p text:style-name="P14"><text:s/>Dzierżawa 1 szt. koncentratora tlenu </text:p>
      <text:p text:style-name="P34"><text:s/>a/ wartość netto czynszu dzierżawy miesięcznie: ………………………… PLN</text:p>
      <text:p text:style-name="P34">(słownie: ……………………………………………………………….………złotych)</text:p>
      <text:p text:style-name="P34">b/ wartość <text:s/>podatku VAT miesięcznie ( …….% stawka podatku VAT) <text:s/>……..……………PLN </text:p>
      <text:p text:style-name="P34">(słownie: …………………………………………..............................................złotych)</text:p>
      <text:p text:style-name="P34">c/ wartość brutto czynszu dzierżawy miesięcznie : <text:s/>……………………….. PLN</text:p>
      <text:p text:style-name="P36"><text:span text:style-name="T22">(słownie: …………………………………………………………………..……złotych)</text:span></text:p>
      <text:p text:style-name="P36"><text:soft-page-break/><text:span text:style-name="T1">Osoby do reprezentacji Wykonawcy (należy podać imię, nazwisko i funkcję w organie reprezentującym): </text:span></text:p>
      <text:p text:style-name="P4">1. _____________________________________________________</text:p>
      <text:p text:style-name="P5">2. _____________________________________________________</text:p>
      <text:p text:style-name="P37"/>
      <text:p text:style-name="P29"><text:span text:style-name="T1">Powierzę podwykonawcom wykonanie następujących części zamówienia - </text:span><text:span text:style-name="T3">(</text:span><text:span text:style-name="T5">należy wskazać </text:span><text:span text:style-name="T6">części zamówienia</text:span><text:span text:style-name="T5">, których wykonanie Wykonawca zamierza powierzyć podwykonawcom oraz </text:span><text:span text:style-name="T6">podać firmy podwykonawców – </text:span><text:span text:style-name="T7">jeżeli <text:s/>są znane):</text:span></text:p>
      <text:p text:style-name="P9">_______________________________________________________________________</text:p>
      <text:p text:style-name="P9">_______________________________________________________________________</text:p>
      <text:p text:style-name="P10"/>
      <text:p text:style-name="P25"><text:span text:style-name="T1">Wartość lub procentowa część zamówienia, jaka zostanie powierzona podwykonawcy lub podwykonawcom: </text:span><text:span text:style-name="T15">________________________________________________________ .</text:span></text:p>
      <text:p text:style-name="P10"><text:span text:style-name="T1">Informuję</text:span> Zamawiającego, że wybór oferty będzie/nie będzie<text:span text:style-name="T10">*</text:span> prowadzić do powstania u Zamawiającego obowiązku podatkowego. </text:p>
      <text:p text:style-name="P10"/>
      <text:p text:style-name="P10">Nazwa (rodzaj) towaru lub usługi, których dostawa lub świadczenie będzie prowadzić do powstania <text:s text:c="15"/>u Zamawiającego obowiązku podatkowego<text:span text:style-name="T10">**</text:span>: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/>
      <text:p text:style-name="P10">Wartość usługi bez kwoty podatku _________________<text:span text:style-name="T1">zł</text:span><text:span text:style-name="T17">.</text:span></text:p>
      <text:p text:style-name="P16"/>
      <text:p text:style-name="P13"><text:span text:style-name="T9">*)</text:span> niepotrzebne skreślić</text:p>
      <text:p text:style-name="P11"><text:span text:style-name="T11">**</text:span><text:span text:style-name="T17">) wypełnia Wykonawca tylko w przypadku, gdy skreślił „nie będzie”</text:span></text:p>
      <text:p text:style-name="P10"/>
      <text:p text:style-name="P4">Wykonawca jest <text:s/>mikro/małym/średnim przedsiębiorcą – tak/nie</text:p>
      <text:p text:style-name="P22"/>
      <text:p text:style-name="P23"><text:span text:style-name="T1">Termin wykonania przedmiotu zamówienia</text:span><text:span text:style-name="T16"> – 24 miesiące od daty podpisania umowy</text:span></text:p>
      <text:p text:style-name="P20"/>
      <text:p text:style-name="P7"><text:span text:style-name="T2">Warunki <text:s/>płatności</text:span> – przelew w terminie do <text:span text:style-name="T20">3</text:span><text:span text:style-name="T18">0 dni od daty wystawienia faktury.</text:span></text:p>
      <text:p text:style-name="P7"/>
      <text:p text:style-name="P26"><text:span text:style-name="T2">Oświadczam</text:span><text:span text:style-name="T15">, że jestem związany niniejszą ofertą 30 dni. Bieg terminu rozpoczyna się wraz z upływem ostatecznego terminu składania ofert. </text:span></text:p>
      <text:p text:style-name="P24"/>
      <text:p text:style-name="P10"><text:span text:style-name="T2">Oświadczam,</text:span> <text:span text:style-name="T15">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10"/>
      <text:p text:style-name="P10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7"/>
      <text:p text:style-name="P21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0"><text:s text:c="78"/></text:p>
      <text:p text:style-name="P10"><text:span text:style-name="T8"><text:tab/> <text:s text:c="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b__20_Pogrubienie" style:display-name="Normalny + Pogrubienie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5" style:display-name="ListLabel 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5:15:05.910000000</meta:creation-date>
    <dc:date>2021-03-16T09:46:55.252000000</dc:date>
    <meta:editing-duration>PT15M1S</meta:editing-duration>
    <meta:editing-cycles>2</meta:editing-cycles>
    <meta:generator>LibreOffice/5.2.1.2$Windows_x86 LibreOffice_project/31dd62db80d4e60af04904455ec9c9219178d620</meta:generator>
    <meta:print-date>2021-03-16T09:46:59.372000000</meta:print-date>
    <meta:document-statistic meta:table-count="0" meta:image-count="0" meta:object-count="0" meta:page-count="2" meta:paragraph-count="53" meta:word-count="435" meta:character-count="4413" meta:non-whitespace-character-count="3737"/>
  </office:meta>
</office:document-meta>
</file>