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-0.004cm" fo:margin-top="0cm" fo:margin-bottom="0cm" table:align="left" style:writing-mode="lr-tb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6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1pt" officeooo:paragraph-rsid="001160c9" fo:background-color="#ffffff" style:font-size-asian="11pt" style:font-size-complex="11pt" style:font-weight-complex="bold"/>
    </style:style>
    <style:style style:name="P2" style:family="paragraph" style:parent-style-name="Text_20_body">
      <style:text-properties style:font-name="Times New Roman" fo:font-size="11pt" officeooo:paragraph-rsid="001160c9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160c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6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8" style:family="paragraph" style:parent-style-name="Standard">
      <style:text-properties style:font-name="Times New Roman" fo:font-size="11pt" fo:font-weight="bold" officeooo:paragraph-rsid="001160c9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160c9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officeooo:paragraph-rsid="001160c9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160c9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160c9" fo:background-color="#ffffff" style:font-size-asian="11pt" style:font-style-asian="italic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4" style:family="paragraph" style:parent-style-name="Body_20_Text_20_2">
      <style:paragraph-properties style:snap-to-layout-grid="false"/>
      <style:text-properties style:font-name="Times New Roman" fo:font-size="11pt" officeooo:paragraph-rsid="001160c9" style:font-size-asian="11pt" style:font-size-complex="11pt"/>
    </style:style>
    <style:style style:name="P25" style:family="paragraph" style:parent-style-name="Body_20_Text_20_2">
      <style:paragraph-properties style:line-height-at-least="0.176cm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officeooo:paragraph-rsid="001160c9" style:font-size-asian="11pt" style:font-size-complex="11pt"/>
    </style:style>
    <style:style style:name="P29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Times New Roman" fo:font-size="11pt" officeooo:paragraph-rsid="001160c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paragraph-rsid="001160c9" style:font-size-asian="11pt" style:font-size-complex="11pt"/>
    </style:style>
    <style:style style:name="P32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officeooo:paragraph-rsid="001160c9" fo:background-color="transparen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fd67" fo:background-color="transparent" style:font-size-asian="11pt" style:font-size-complex="11pt"/>
    </style:style>
    <style:style style:name="P35" style:family="paragraph" style:parent-style-name="Standard_20__28_user_29_" style:list-style-name="WWNum2">
      <style:paragraph-properties fo:text-align="justify" style:justify-single-word="false"/>
      <style:text-properties fo:color="#000000" style:font-name="Times New Roman" fo:font-size="11pt" officeooo:paragraph-rsid="001160c9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72a07" style:font-weight-asian="normal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weight="normal" officeooo:rsid="0015d1e8" style:font-weight-asian="normal" style:font-name-complex="Arial"/>
    </style:style>
    <style:style style:name="T7" style:family="text">
      <style:text-properties fo:font-weight="normal" officeooo:rsid="001b40cd" style:font-weight-asian="normal" style:font-name-complex="Arial"/>
    </style:style>
    <style:style style:name="T8" style:family="text">
      <style:text-properties fo:font-weight="normal" officeooo:rsid="0017fd67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fd67" style:font-weight-asian="normal" style:font-weight-complex="normal"/>
    </style:style>
    <style:style style:name="T11" style:family="text">
      <style:text-properties fo:font-weight="normal" fo:background-color="#ffffff" loext:char-shading-value="0" style:font-weight-asian="normal"/>
    </style:style>
    <style:style style:name="T12" style:family="text">
      <style:text-properties fo:font-weight="normal" officeooo:rsid="001b40cd" fo:background-color="#ffffff" loext:char-shading-value="0" style:font-weight-asian="normal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7fd67" fo:background-color="#ffffff" loext:char-shading-value="0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text-position="super 58%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officeooo:rsid="0017fd67"/>
    </style:style>
    <style:style style:name="T26" style:family="text">
      <style:text-properties officeooo:rsid="0019f55e"/>
    </style:style>
    <style:style style:name="T27" style:family="text">
      <style:text-properties fo:background-color="transparent" loext:char-shading-value="0" style:font-weight-complex="bold"/>
    </style:style>
    <style:style style:name="T28" style:family="text">
      <style:text-properties fo:background-color="transparent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Oznaczenie sprawy: 0</text:span><text:span text:style-name="T8">6</text:span><text:span text:style-name="T3">/202</text:span><text:span text:style-name="T4">1</text:span><text:span text:style-name="T11">                                                                 <text:s text:c="12"/> Załącznik Nr 1 do </text:span><text:span text:style-name="T12">Z</text:span><text:span text:style-name="T11">aproszenia</text:span><text:span text:style-name="T13"> </text:span></text:p>
      <text:p text:style-name="P5">..............................., dnia ....................</text:p>
      <text:p text:style-name="P4">OFERTA</text:p>
      <text:p text:style-name="P27">Nazwa zamówienia:</text:p>
      <text:p text:style-name="P3"><text:bookmark-start text:name="__DdeLink__341_15412596852"/><text:bookmark-start text:name="__DdeLink__9601_17777159533"/><text:span text:style-name="T13">Dostaw</text:span><text:bookmark-end text:name="__DdeLink__341_15412596852"/><text:bookmark-end text:name="__DdeLink__9601_17777159533"/><text:span text:style-name="T14">a napędu ortopedycznego z akcesoriami.</text:span></text:p>
      <text:p text:style-name="P1"/>
      <text:p text:style-name="P6"><text:span text:style-name="T16">Zamawiający</text:span><text:span text:style-name="T18">:</text:span></text:p>
      <text:p text:style-name="P19">Samodzielny Publiczny Zespół Opieki Zdrowotnej</text:p>
      <text:p text:style-name="P19">ul. Kopernika 13</text:p>
      <text:p text:style-name="P19">32-100 Proszowice</text:p>
      <text:p text:style-name="P13"/>
      <text:p text:style-name="P13">Wykonawca:</text:p>
      <text:p text:style-name="P6">(należy wpisać pełną nazwę i adres)</text:p>
      <text:p text:style-name="P12">___________________________________________________________________________</text:p>
      <text:p text:style-name="P12"/>
      <text:p text:style-name="P12">___________________________________________________________________________</text:p>
      <text:p text:style-name="P12"/>
      <text:p text:style-name="P12"><text:span text:style-name="T17">Tel.:</text:span> ________________________________ <text:s text:c="10"/></text:p>
      <text:p text:style-name="P12"/>
      <text:p text:style-name="P12"><text:span text:style-name="T17">REGON:</text:span> ____________________________ <text:s text:c="11"/><text:span text:style-name="T17">NIP:</text:span> _________________________________</text:p>
      <text:p text:style-name="P12"/>
      <text:p text:style-name="P12"><text:span text:style-name="T19">e-mail <text:s text:c="2"/>___</text:span><text:span text:style-name="T13">___________________________</text:span></text:p>
      <text:p text:style-name="P20"><text:s/></text:p>
      <text:p text:style-name="P12">Oferuję wykonanie zamówienia na warunkach określonych w Zaproszeniu do składania ofert, <text:s/>w tym we wzorze umowy stanowiącym Załącznik <text:span text:style-name="T26">3</text:span> do Zaproszenia, które niniejszym akceptuję, za cenę:</text:p>
      <text:p text:style-name="P18"/>
      <text:p text:style-name="P18"/>
      <text:p text:style-name="P25">a/ wartość <text:s/>netto: ……………….................................. zł</text:p>
      <text:p text:style-name="P25"/>
      <text:p text:style-name="P25">(słownie: .....................................................................................................................złotych)</text:p>
      <text:p text:style-name="P25"/>
      <text:p text:style-name="P25">b/ wartość <text:s/>podatku VAT ( …….% stawka podatku VAT) <text:s/>……………………zł</text:p>
      <text:p text:style-name="P25">(słownie: ………………………………………….....................................................złotych)</text:p>
      <text:p text:style-name="P25"/>
      <text:p text:style-name="P25">c/ wartość brutto:</text:p>
      <text:p text:style-name="P25">Wartość netto + wartość podatku VAT = ………………………………………zł <text:s text:c="2"/></text:p>
      <text:p text:style-name="P25">(słownie:..........................................................................................................................złotych.)</text:p>
      <text:p text:style-name="P15"/>
      <text:p text:style-name="P14">Zobowiązuję się udzielić (należy wypełnić poniższą tabelę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/>
          </table:table-cell>
          <table:table-cell table:style-name="Tabela2.B1" office:value-type="string">
            <text:p text:style-name="P30">Propozycja wykonawcy</text:p>
          </table:table-cell>
        </table:table-row>
        <table:table-row table:style-name="Tabela2.1">
          <table:table-cell table:style-name="Tabela2.A1" office:value-type="string">
            <text:p text:style-name="P24">gwarancji na oferowany sprzęt komputerowy na okres (min. 24 miesiące)</text:p>
          </table:table-cell>
          <table:table-cell table:style-name="Tabela2.B1" office:value-type="string">
            <text:p text:style-name="P31"/>
          </table:table-cell>
        </table:table-row>
      </table:table>
      <text:p text:style-name="P16"/>
      <text:p text:style-name="P14">Osoby do reprezentacji Wykonawcy (należy podać imię, nazwisko i funkcję w organie reprezentującym): </text:p>
      <text:p text:style-name="P12"/>
      <text:p text:style-name="P12">1. _____________________________________________________</text:p>
      <text:p text:style-name="P7">2. _____________________________________________________</text:p>
      <text:p text:style-name="P23"><text:soft-page-break/><text:span text:style-name="T17">Powierzę podwykonawcom wykonanie następujących części zamówienia </text:span><text:span text:style-name="T1">(należy wskazać </text:span><text:span text:style-name="T2">części zamówienia</text:span><text:span text:style-name="T1">, których wykonanie Wykonawca zamierza powierzyć podwykonawcom oraz </text:span><text:span text:style-name="T2">podać firmy podwykonawców</text:span>)<text:span text:style-name="T17">: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2"><text:span text:style-name="T17">Wartość lub procentowa część zamówienia, jaka zostanie powierzona podwykonawcy lub podwykonawcom: </text:span>________________________________________________________.</text:p>
      <text:p text:style-name="P17"/>
      <text:p text:style-name="P10"><text:span text:style-name="T17">Informuję</text:span> Zamawiającego, że wybór oferty będzie/nie będzie<text:span text:style-name="T21">*</text:span> prowadzić do powstania u Zamawiającego obowiązku podatkowego. </text:p>
      <text:p text:style-name="P10"/>
      <text:p text:style-name="P10">Nazwa (rodzaj) towaru lub usługi, których dostawa lub świadczenie będzie prowadzić do powstania <text:s text:c="19"/>u Zamawiającego obowiązku podatkowego<text:span text:style-name="T21">**</text:span>: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0">Wartość usługi bez kwoty podatku _________________<text:span text:style-name="T17">zł</text:span><text:span text:style-name="T15">.</text:span></text:p>
      <text:p text:style-name="P11"><text:span text:style-name="T20">*)</text:span> niepotrzebne skreślić</text:p>
      <text:p text:style-name="P9"><text:span text:style-name="T22">**</text:span><text:span text:style-name="T15">) wypełnia Wykonawca tylko w przypadku, gdy s</text:span><text:span text:style-name="T28">kreślił „nie będzie”</text:span></text:p>
      <text:p text:style-name="P33"/>
      <text:p text:style-name="P33">Termin wykonania przedmiotu zamówienia<text:span text:style-name="T5"> – </text:span><text:span text:style-name="T7">do 30 </text:span><text:span text:style-name="T5">dni od dnia </text:span><text:span text:style-name="T6">zawarcia umowy.</text:span></text:p>
      <text:p text:style-name="P34"><text:span text:style-name="T18">Warunki <text:s/>płatności</text:span><text:span text:style-name="T17"> – </text:span><text:span text:style-name="T10">płatność</text:span><text:span text:style-name="T9"> </text:span>przelew<text:span text:style-name="T25">em w 6 miesięcznych ratach</text:span>.</text:p>
      <text:p text:style-name="P32"><text:span text:style-name="T18">Oświadczam</text:span>, że jestem związany niniejszą ofertą 30 dni. Bieg terminu rozpoczyna się wraz z upływem ostatecznego terminu składania ofert. </text:p>
      <text:p text:style-name="P32"/>
      <text:p text:style-name="P21"><text:span text:style-name="T18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21"/>
      <text:p text:style-name="P21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20"/>
      <text:p text:style-name="P2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1"/>
      <text:p text:style-name="P26"><text:span text:style-name="T18">Oświadczam</text:span>, że posiadam uprawnienia do określonej działalności. </text:p>
      <text:p text:style-name="P26"/>
      <text:p text:style-name="P28"><text:span text:style-name="T24">Oświadczam</text:span><text:span text:style-name="T23">, że nie jestem powiązany z Zamawiającym osobowo lub kapitałowo.</text:span></text:p>
      <text:p text:style-name="P29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242276322944368376" text:style-name="WWNum2">
        <text:list-item>
          <text:p text:style-name="P35">uczestnictwo w spółce jako wspólnik spółki cywilnej lub spółki osobowej,</text:p>
        </text:list-item>
        <text:list-item>
          <text:p text:style-name="P35">posiadaniu co najmniej 10% udziałów lub akcji</text:p>
        </text:list-item>
        <text:list-item>
          <text:p text:style-name="P35">pełnieniu funkcji członka organu nadzorczego lub zarządzającego, prokurenta, pełnomocnika,</text:p>
        </text:list-item>
        <text:list-item>
          <text:p text:style-name="P35">pozostawaniu w związku małżeńskim, w stosunku pokrewieństwa lub powinowactwa w linii prostej,</text:p>
        </text:list-item>
        <text:list-item>
          <text:p text:style-name="P35">pozostawaniu z wykonawcą w takim stosunku prawnym lub faktycznym, że może to budzić uzasadnione wątpliwości co do bezstronności tych osób.</text:p>
        </text:list-item>
      </text:list>
      <text:p text:style-name="P26"/>
      <text:p text:style-name="P12"><text:s text:c="142"/></text:p>
      <text:p text:style-name="P12"><text:s text:c="96"/><text:span text:style-name="T1"><text:s text:c="20"/></text:span><text:bookmark-start text:name="__DdeLink__3950_1586820748"/><text:span text:style-name="T1"><text:s/>(podpis) <text:s text:c="3"/></text:span><text:bookmark-end text:name="__DdeLink__3950_1586820748"/><text:span text:style-name="T1"><text:s text:c="13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1:32:05.584000000</meta:creation-date>
    <dc:date>2021-02-17T12:27:42.031000000</dc:date>
    <meta:editing-duration>PT22M47S</meta:editing-duration>
    <meta:editing-cycles>8</meta:editing-cycles>
    <meta:generator>LibreOffice/5.2.2.2$Windows_x86 LibreOffice_project/8f96e87c890bf8fa77463cd4b640a2312823f3ad</meta:generator>
    <meta:print-date>2021-01-13T12:47:52.888000000</meta:print-date>
    <meta:document-statistic meta:table-count="1" meta:image-count="0" meta:object-count="0" meta:page-count="2" meta:paragraph-count="58" meta:word-count="508" meta:character-count="5263" meta:non-whitespace-character-count="4345"/>
  </office:meta>
</office:document-meta>
</file>