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Symbol1" svg:font-family="Symbo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officeooo:paragraph-rsid="000a2af7" fo:background-color="#ffffff" style:font-size-asian="11pt" style:font-weight-asian="bold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a2af7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0a2af7"/>
    </style:style>
    <style:style style:name="P4" style:family="paragraph" style:parent-style-name="Standard_20__28_user_29_">
      <style:paragraph-properties fo:text-align="justify" style:justify-single-word="false"/>
      <style:text-properties fo:font-size="11pt" officeooo:paragraph-rsid="000a2af7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color="#000000" fo:font-size="11pt" officeooo:paragraph-rsid="000a2af7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color="#ff0000" fo:font-size="11pt" officeooo:paragraph-rsid="000a2af7" style:font-size-asian="11pt" style:font-size-complex="11pt"/>
    </style:style>
    <style:style style:name="P7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fo:font-size="11pt" officeooo:paragraph-rsid="000a2af7" style:font-size-asian="11pt" style:font-size-complex="11pt"/>
    </style:style>
    <style:style style:name="P8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officeooo:paragraph-rsid="000a2af7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fo:font-size="11pt" officeooo:paragraph-rsid="000a2af7" style:font-size-asian="11pt" style:font-size-complex="11pt"/>
    </style:style>
    <style:style style:name="P10" style:family="paragraph" style:parent-style-name="Tekst_20_podstawowy_20_2">
      <style:paragraph-properties style:line-height-at-least="0.176cm" fo:text-align="end" style:justify-single-word="false"/>
      <style:text-properties fo:color="#ff0000" fo:font-size="11pt" officeooo:paragraph-rsid="000a2af7" style:font-size-asian="11pt" style:font-size-complex="11pt"/>
    </style:style>
    <style:style style:name="P11" style:family="paragraph" style:parent-style-name="Tekst_20_podstawowy_20_2">
      <style:paragraph-properties style:line-height-at-least="0.176cm" fo:text-align="end" style:justify-single-word="false"/>
      <style:text-properties fo:color="#ff0000" fo:font-size="11pt" fo:font-style="italic" fo:font-weight="normal" officeooo:paragraph-rsid="000a2af7" style:font-size-asian="11pt" style:font-style-asian="italic" style:font-weight-asian="normal" style:font-size-complex="11pt" style:font-weight-complex="normal"/>
    </style:style>
    <style:style style:name="P12" style:family="paragraph" style:parent-style-name="Tekst_20_podstawowy_20_2">
      <style:paragraph-properties style:line-height-at-least="0.176cm" fo:text-align="end" style:justify-single-word="false"/>
      <style:text-properties fo:font-size="11pt" fo:font-style="italic" fo:font-weight="normal" officeooo:paragraph-rsid="000a2af7" style:font-size-asian="11pt" style:font-style-asian="italic" style:font-weight-asian="normal" style:font-size-complex="11pt" style:font-weight-complex="normal"/>
    </style:style>
    <style:style style:name="P13" style:family="paragraph" style:parent-style-name="Tekst_20_podstawowy_20_2">
      <style:paragraph-properties fo:margin-top="0cm" fo:margin-bottom="0.212cm" loext:contextual-spacing="false" style:line-height-at-least="0.176cm" fo:text-align="justify" style:justify-single-word="false"/>
      <style:text-properties fo:font-size="11pt" fo:font-weight="bold" officeooo:paragraph-rsid="000a2af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a2af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2af7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a2af7"/>
    </style:style>
    <style:style style:name="P17" style:family="paragraph" style:parent-style-name="Standard">
      <style:text-properties officeooo:paragraph-rsid="000a2af7"/>
    </style:style>
    <style:style style:name="P18" style:family="paragraph" style:parent-style-name="Standard">
      <style:paragraph-properties fo:text-align="end" style:justify-single-word="false"/>
      <style:text-properties fo:font-size="10pt" officeooo:paragraph-rsid="000a2af7" style:font-size-asian="10pt" style:font-size-complex="10pt"/>
    </style:style>
    <style:style style:name="P19" style:family="paragraph" style:parent-style-name="Standard">
      <style:text-properties fo:font-size="10pt" officeooo:paragraph-rsid="000a2af7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0a2af7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a2af7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a2af7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bold" officeooo:paragraph-rsid="000a2af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a2af7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paragraph-rsid="000a2af7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officeooo:paragraph-rsid="000a2af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officeooo:paragraph-rsid="000a2af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1.27cm" fo:margin-right="0cm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solid" style:text-underline-width="auto" style:text-underline-color="font-color" fo:font-weight="bold" officeooo:paragraph-rsid="000a2af7" style:font-name-asian="Times New Roman CE" style:font-size-asian="11pt" style:font-weight-asian="bold" style:font-name-complex="Times New Roman CE" style:font-size-complex="11pt" style:font-weight-complex="bold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fo:font-size="11pt" fo:font-weight="bold" officeooo:paragraph-rsid="000a2af7" style:font-size-asian="11pt" style:font-weight-asian="bold" style:font-size-complex="11pt"/>
    </style:style>
    <style:style style:name="P30" style:family="paragraph" style:parent-style-name="Standard">
      <style:paragraph-properties fo:margin-left="2.011cm" fo:margin-right="0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none" fo:font-weight="bold" officeooo:paragraph-rsid="000a2af7" style:font-name-asian="Times New Roman CE" style:font-size-asian="11pt" style:font-weight-asian="bold" style:font-name-complex="Times New Roman CE" style:font-size-complex="11pt" style:font-weight-complex="bold"/>
    </style:style>
    <style:style style:name="P31" style:family="paragraph" style:parent-style-name="Standard" style:list-style-name="WW8Num7">
      <style:paragraph-properties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none" fo:font-weight="bold" officeooo:paragraph-rsid="000a2af7" style:font-name-asian="Times New Roman CE" style:font-size-asian="11pt" style:font-weight-asian="bold" style:font-name-complex="Times New Roman CE" style:font-size-complex="11pt" style:font-weight-complex="bold"/>
    </style:style>
    <style:style style:name="P32" style:family="paragraph" style:parent-style-name="Standard" style:list-style-name="WW8Num7">
      <style:paragraph-properties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1pt" style:text-underline-style="none" fo:font-weight="bold" officeooo:paragraph-rsid="000a2af7" fo:background-color="#ffffff" style:font-name-asian="Times New Roman CE" style:font-size-asian="11pt" style:font-weight-asian="bold" style:font-name-complex="Times New Roman CE" style:font-size-complex="11pt" style:font-weight-complex="bold"/>
    </style:style>
    <style:style style:name="P33" style:family="paragraph" style:parent-style-name="Standard_20__28_user_29_" style:list-style-name="WW8Num8">
      <style:paragraph-properties fo:text-align="justify" style:justify-single-word="false"/>
      <style:text-properties fo:color="#000000" fo:font-size="11pt" officeooo:paragraph-rsid="000a2af7" style:font-size-asian="11pt" style:font-size-complex="11pt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0b0dab" style:font-size-asian="11pt" style:font-weight-asian="normal" style:font-size-complex="11pt" style:font-weight-complex="normal"/>
    </style:style>
    <style:style style:name="T5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background-color="#ffff00" loext:char-shading-value="0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20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background-color="transparent" loext:char-shading-value="0" style:font-size-asian="11pt" style:font-size-complex="11pt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officeooo:rsid="000ba7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span text:style-name="T2"><text:s text:c="4"/></text:span><text:span text:style-name="T3">Oznaczenie sprawy: </text:span><text:span text:style-name="T4">05</text:span><text:span text:style-name="T3">/20</text:span><text:span text:style-name="T4">21</text:span><text:span text:style-name="T5"> <text:s text:c="74"/>Załącznik Nr 1 do Zaproszenia</text:span></text:p>
      <text:p text:style-name="P19"/>
      <text:p text:style-name="P18">..............................., dnia ....................</text:p>
      <text:p text:style-name="P20">OFERTA</text:p>
      <text:p text:style-name="P21"/>
      <text:p text:style-name="P9">Nazwa zamówienia:</text:p>
      <text:p text:style-name="P28">Przewóz zwłok:</text:p>
      <text:p text:style-name="P28"/>
      <text:list xml:id="list6991409674877807805" text:style-name="WW8Num7">
        <text:list-item>
          <text:p text:style-name="P31">z SP ZOZ w Proszowicach, ul. Kopernika 13, do Pracowni Patomorfologii Szpitala im. Jana Pawła II w Krakowie, ul. Prądnicka 80 i z powrotem – szacunkowa ilość wyjazdów <text:span text:style-name="T24">30</text:span>;</text:p>
        </text:list-item>
      </text:list>
      <text:p text:style-name="P30"/>
      <text:list xml:id="list93956354617157" text:continue-numbering="true" text:style-name="WW8Num7">
        <text:list-item>
          <text:p text:style-name="P32">z SP ZOZ w Proszowicach, ul. Kopernika 13, do Zakładu Medycyny Sądowej w Krakowie, ul. Grzegórzecka 16 – szacunkowa ilość wyjazdów 1<text:span text:style-name="T24">5.</text:span></text:p>
        </text:list-item>
      </text:list>
      <text:p text:style-name="P8"/>
      <text:p text:style-name="P1"><text:s text:c="4"/></text:p>
      <text:p text:style-name="P14"><text:span text:style-name="T6">Zamawiający</text:span><text:span text:style-name="T17">:</text:span></text:p>
      <text:p text:style-name="P29"><text:s text:c="4"/>Samodzielny Publiczny Zespół Opieki Zdrowotnej</text:p>
      <text:p text:style-name="P22">ul. Kopernika 13</text:p>
      <text:p text:style-name="P22">32-100 <text:s/>Proszowice</text:p>
      <text:p text:style-name="P22"/>
      <text:p text:style-name="P24">Wykonawca:</text:p>
      <text:p text:style-name="P25">(należy wpisać pełną nazwę i adres)</text:p>
      <text:p text:style-name="P26">_________________________________________________________________________________</text:p>
      <text:p text:style-name="P26">__________________________________________________________________________________</text:p>
      <text:p text:style-name="P15"><text:span text:style-name="T17">Tel.:</text:span><text:span text:style-name="T2"> ________________________________ <text:s text:c="11"/></text:span></text:p>
      <text:p text:style-name="P15"><text:span text:style-name="T17">REGON:</text:span><text:span text:style-name="T2"> ____________________________ <text:s text:c="10"/></text:span><text:span text:style-name="T17">NIP:</text:span><text:span text:style-name="T2"> ___________________________________</text:span></text:p>
      <text:p text:style-name="P16"><text:span text:style-name="T18">E-mail:</text:span><text:span text:style-name="T2"> __________________________________________</text:span></text:p>
      <text:p text:style-name="P13">Oferuję wykonanie zamówienia na warunkach określonych w Zaproszeniu, w tym we wzorze umowy stanowiącym Załącznik 2 do Zaproszenia, które niniejszym akceptują, za cenę:</text:p>
      <text:p text:style-name="P26"/>
      <text:p text:style-name="P17"><text:span text:style-name="T17">Cena (brutto) całości przedmiotu zamówienia <text:s text:c="10"/>________________</text:span><text:span text:style-name="T2">____________ </text:span><text:span text:style-name="T17">zł</text:span><text:span text:style-name="T2"> ____ </text:span><text:span text:style-name="T17">gr. </text:span></text:p>
      <text:p text:style-name="P17"/>
      <text:p text:style-name="P26">(słownie złotych _______________________________________________________________)</text:p>
      <text:p text:style-name="P26"/>
      <text:p text:style-name="P26">w tym kwota podatku od towarów i usług (VAT) ____% <text:s/>__________________________ zł ____ gr.</text:p>
      <text:p text:style-name="P26">(słownie złotych _______________________________________________________________)</text:p>
      <text:p text:style-name="P2"><text:span text:style-name="T17">Termin wykonania przedmiotu zamówieni</text:span><text:span text:style-name="T21">a : </text:span><text:span text:style-name="T12">12</text:span><text:span text:style-name="T11"> miesięcy</text:span><text:span text:style-name="T21"> od daty podpisania umowy.</text:span></text:p>
      <text:p text:style-name="P17"><text:span text:style-name="T23">Warunki <text:s/>płatności : przelew w terminie </text:span><text:span text:style-name="T16">30 dni od daty </text:span><text:span text:style-name="T13">wystawienia faktury</text:span><text:span text:style-name="T2">.</text:span></text:p>
      <text:p text:style-name="P23"/>
      <text:p text:style-name="P27">Oświadczam, że jestem upoważniony do składania oświadczeń woli w imieniu Wykonawcy, którego reprezentuję, w tym do złożenia oferty w postępowaniu o udzielenie zamówienia publicznego.</text:p>
      <text:p text:style-name="P3"/>
      <text:p text:style-name="P4">Oświadczam, że posiadam uprawnienia do określonej działalności. </text:p>
      <text:p text:style-name="P4"/>
      <text:p text:style-name="P7">Oświadczam, że nie jestem powiązany z Zamawiającym osobowo lub kapitałowo.</text:p>
      <text:p text:style-name="P7">Przez powiązanie osobowe lub kapitałowe rozumie się wzajemne powiązanie między zamawiającym lub <text:soft-page-break/>osobami upoważnionymi do zaciągania zobowiązań w imieniu zamawiającego lub osobami wykonującymi czynności związane z wyborem wykonawcy a wykonawcą, polegające w szczególności na:</text:p>
      <text:list xml:id="list2241057467755753541" text:style-name="WW8Num8">
        <text:list-item>
          <text:p text:style-name="P33">uczestnictwo w spółce jako wspólnik spółki cywilnej lub spółki osobowej,</text:p>
        </text:list-item>
        <text:list-item>
          <text:p text:style-name="P33">posiadaniu co najmniej 10% udziałów lub akcji</text:p>
        </text:list-item>
        <text:list-item>
          <text:p text:style-name="P33">pełnieniu funkcji członka organu nadzorczego lub zarządzającego, prokurenta, pełnomocnika,</text:p>
        </text:list-item>
        <text:list-item>
          <text:p text:style-name="P33">pozostawaniu w związku małżeńskim, w stosunku pokrewieństwa lub powinowactwa w linii prostej,</text:p>
        </text:list-item>
        <text:list-item>
          <text:p text:style-name="P33">pozostawaniu z wykonawcą w takim stosunku prawnym lub faktycznym, że może to budzić uzasadnione wątpliwości co do bezstronności tych osób.</text:p>
        </text:list-item>
      </text:list>
      <text:p text:style-name="P5"/>
      <text:p text:style-name="P5">Oświadczam, że wypełniłem obowiązki informacyjne przewidziane w art. 13 lub art. 14 RODO1) wobec osób fizycznych, od których dane osobowe bezpośrednio lub pośrednio pozyskałem w celu ubiegania się<text:line-break/>o udzielenie zamówienia publicznego w niniejszym postępowaniu.*</text:p>
      <text:p text:style-name="P6"/>
      <text:p text:style-name="P10"/>
      <text:p text:style-name="P11"/>
      <text:p text:style-name="P12"/>
      <text:p text:style-name="P12"/>
      <text:p text:style-name="P17"><text:span text:style-name="T1"><text:tab/><text:tab/><text:tab/><text:tab/><text:tab/><text:tab/><text:tab/><text:tab/><text:tab/>(pieczęć i podpis)</text:span><text:span text:style-name="T2"> <text:s text:c="33"/></text:span><text:span text:style-name="T3"><text:s text:c="44"/></text:span><text:bookmark text:name="_PictureBullets"/><text:span text:style-name="T2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Symbol1" svg:font-family="Symbo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7z1" style:family="text">
      <style:text-properties style:font-name="OpenSymbol" fo:font-family="OpenSymbol, 'Arial Unicode MS'" style:font-pitch="variable" fo:font-weight="normal" style:font-weight-asian="normal" style:font-name-complex="OpenSymbol" style:font-family-complex="OpenSymbol, 'Arial Unicode MS'" style:font-pitch-complex="variable" style:font-weight-complex="normal"/>
    </style:style>
    <style:style style:name="WW8Num7z4" style:family="text">
      <style:text-properties style:font-name="OpenSymbol" fo:font-family="OpenSymbol, 'Arial Unicode MS'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7z4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8:54:57.731000000</meta:creation-date>
    <dc:date>2021-02-01T09:39:54.119000000</dc:date>
    <meta:editing-duration>PT2M7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7" meta:word-count="346" meta:character-count="3156" meta:non-whitespace-character-count="2583"/>
  </office:meta>
</office:document-meta>
</file>