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imSun2" svg:font-family="SimSun, ??ˇ¦|||||||||||ˇ¦||||||||||ˇ¦||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officeooo:paragraph-rsid="0113ab09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1ac199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3317e2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ac19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07103" officeooo:paragraph-rsid="0102268a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53a4a" officeooo:paragraph-rsid="001ac199" fo:background-color="#fffff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102268a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1pt" fo:font-weight="bold" officeooo:paragraph-rsid="0113ab0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ac199" fo:background-color="transparen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paragraph-rsid="001ac199" fo:background-color="#ffffff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1ac199" fo:background-color="#ffffff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bold" officeooo:paragraph-rsid="001ac199" fo:background-color="#ffffff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1ac199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paragraph-rsid="001ac199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253a4a" officeooo:paragraph-rsid="001ac199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253a4a" officeooo:paragraph-rsid="001ac199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normal" officeooo:rsid="0113595d" officeooo:paragraph-rsid="01120ae9" fo:background-color="transparent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8" style:family="paragraph" style:parent-style-name="Akapit_20_z_20_listą">
      <loext:graphic-properties draw:fill="none"/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 fo:background-color="transparent"/>
      <style:text-properties style:font-name="Times New Roman" fo:font-size="11pt" officeooo:paragraph-rsid="01068b87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065cm" loext:contextual-spacing="false" fo:line-height="108%" fo:text-indent="0cm" style:auto-text-indent="false"/>
      <style:text-properties style:font-name="Times New Roman" fo:font-size="11pt" fo:font-weight="bold" officeooo:rsid="0113ab09" officeooo:paragraph-rsid="0113ab0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.065cm" loext:contextual-spacing="false" fo:line-height="108%" fo:text-indent="0cm" style:auto-text-indent="false"/>
      <style:text-properties style:font-name="Times New Roman" fo:font-size="11pt" fo:font-weight="normal" officeooo:rsid="0113ab09" officeooo:paragraph-rsid="0113ab09" style:font-size-asian="11pt" style:font-weight-asian="normal" style:font-size-complex="11pt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/>
      <style:text-properties fo:color="#000000" style:font-name="Times New Roman" fo:font-size="11pt" fo:font-weight="bold" officeooo:paragraph-rsid="001ac199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3.078cm" fo:margin-right="0cm" fo:margin-top="0cm" fo:margin-bottom="0.065cm" loext:contextual-spacing="false" fo:line-height="108%" fo:text-indent="-0.635cm" style:auto-text-indent="false"/>
      <style:text-properties style:font-name="Times New Roman" fo:font-size="11pt" officeooo:paragraph-rsid="0113ab09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style:text-underline-style="none" fo:font-weight="bold" officeooo:paragraph-rsid="002e376a" fo:background-color="#ffffff" style:font-name-asian="Times New Roman1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line-height="150%"/>
      <style:text-properties style:font-name="Times New Roman" fo:font-size="11pt" fo:font-weight="bold" officeooo:rsid="0113ab09" officeooo:paragraph-rsid="0113ab09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/>
      <style:text-properties style:font-name="Times New Roman" fo:font-size="11pt" fo:font-weight="bold" officeooo:paragraph-rsid="0113ab0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253a4a" officeooo:paragraph-rsid="001ac199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" style:list-style-name="WWNum4">
      <style:paragraph-properties fo:margin-left="3.078cm" fo:margin-right="0cm" fo:margin-top="0cm" fo:margin-bottom="0.065cm" loext:contextual-spacing="false" fo:line-height="108%" fo:text-indent="-0.635cm" style:auto-text-indent="false"/>
      <style:text-properties style:font-name="Times New Roman" fo:font-size="11pt" officeooo:paragraph-rsid="0113ab09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.065cm" loext:contextual-spacing="false" fo:line-height="108%" fo:text-indent="0cm" style:auto-text-indent="false"/>
      <style:text-properties style:font-name="Times New Roman" fo:font-size="11pt" fo:font-weight="normal" officeooo:rsid="0113ab09" officeooo:paragraph-rsid="0113ab09" style:font-size-asian="11pt" style:font-weight-asian="normal" style:font-size-complex="11pt" style:font-weight-complex="normal"/>
    </style:style>
    <style:style style:name="T1" style:family="text">
      <style:text-properties fo:color="#000000" fo:background-color="#ffffff" loext:char-shading-value="0" style:font-name-asian="Times New Roman1" style:font-name-complex="Times New Roman1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officeooo:rsid="002cc2a8" style:font-name-asian="Times New Roman1" style:font-name-complex="Times New Roman1"/>
    </style:style>
    <style:style style:name="T4" style:family="text">
      <style:text-properties fo:color="#000000" officeooo:rsid="00cfa31e" style:font-name-asian="Times New Roman1" style:font-name-complex="Times New Roman1"/>
    </style:style>
    <style:style style:name="T5" style:family="text">
      <style:text-properties fo:color="#000000" officeooo:rsid="00e25a83" style:font-name-asian="Times New Roman1" style:font-name-complex="Times New Roman1"/>
    </style:style>
    <style:style style:name="T6" style:family="text">
      <style:text-properties fo:color="#000000" officeooo:rsid="0010c2b7" style:font-name-asian="Times New Roman1" style:font-name-complex="Times New Roman1"/>
    </style:style>
    <style:style style:name="T7" style:family="text">
      <style:text-properties fo:color="#000000" officeooo:rsid="00f4e3e2" style:font-name-asian="Times New Roman1" style:font-name-complex="Times New Roman1"/>
    </style:style>
    <style:style style:name="T8" style:family="text">
      <style:text-properties fo:color="#000000" officeooo:rsid="0113ab09" style:font-name-asian="Times New Roman1" style:font-name-complex="Times New Roman1"/>
    </style:style>
    <style:style style:name="T9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fo:font-weight="bold" fo:background-color="#ffffff" loext:char-shading-value="0" style:font-name-asian="Times New Roman1" style:font-weight-asian="bold" style:font-name-complex="Times New Roman1"/>
    </style:style>
    <style:style style:name="T11" style:family="text">
      <style:text-properties fo:color="#000000" fo:font-weight="bold" officeooo:rsid="0010c2b7" fo:background-color="#ffffff" loext:char-shading-value="0" style:font-name-asian="Times New Roman1" style:font-weight-asian="bold" style:font-name-complex="Times New Roman1"/>
    </style:style>
    <style:style style:name="T12" style:family="text">
      <style:text-properties fo:color="#000000" fo:font-weight="bold" officeooo:rsid="00e25a83" fo:background-color="#ffffff" loext:char-shading-value="0" style:font-name-asian="Times New Roman1" style:font-weight-asian="bold" style:font-name-complex="Times New Roman1"/>
    </style:style>
    <style:style style:name="T13" style:family="text">
      <style:text-properties fo:color="#000000" fo:font-weight="bold" officeooo:rsid="00f4e3e2" fo:background-color="#ffffff" loext:char-shading-value="0" style:font-name-asian="Times New Roman1" style:font-weight-asian="bold" style:font-name-complex="Times New Roman1"/>
    </style:style>
    <style:style style:name="T14" style:family="text">
      <style:text-properties fo:color="#000000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15" style:family="text">
      <style:text-properties fo:color="#000000" fo:font-weight="normal" officeooo:rsid="001f0ec4" fo:background-color="#ffffff" loext:char-shading-value="0" style:font-name-asian="Times New Roman1" style:font-weight-asian="normal" style:font-name-complex="Times New Roman1" style:font-weight-complex="normal"/>
    </style:style>
    <style:style style:name="T16" style:family="text">
      <style:text-properties fo:color="#000000" fo:font-weight="normal" officeooo:rsid="002cacc5" fo:background-color="#ffffff" loext:char-shading-value="0" style:font-name-asian="Times New Roman1" style:font-weight-asian="normal" style:font-name-complex="Times New Roman1" style:font-weight-complex="normal"/>
    </style:style>
    <style:style style:name="T17" style:family="text">
      <style:text-properties fo:color="#000000" fo:font-weight="normal" officeooo:rsid="0010c2b7" fo:background-color="#ffffff" loext:char-shading-value="0" style:font-name-asian="Times New Roman1" style:font-weight-asian="normal" style:font-name-complex="Times New Roman1" style:font-weight-complex="normal"/>
    </style:style>
    <style:style style:name="T18" style:family="text">
      <style:text-properties fo:color="#000000" fo:font-weight="normal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0" fo:font-weight="normal" officeooo:rsid="001ae1ea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fo:font-weight="normal" officeooo:rsid="0028fd84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fo:font-weight="normal" officeooo:rsid="00f634ed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fo:font-weight="normal" officeooo:rsid="0113ab09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3" style:family="text">
      <style:text-properties fo:language="pl" fo:country="PL" fo:font-weight="bold" style:font-weight-asian="bold" style:font-name-complex="Calibri" style:font-weight-complex="bold"/>
    </style:style>
    <style:style style:name="T24" style:family="text">
      <style:text-properties officeooo:rsid="00f6eac5"/>
    </style:style>
    <style:style style:name="T2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modzielny Publiczny <text:tab/><text:tab/><text:tab/><text:tab/> <text:s text:c="31"/>Proszowice, dnia </text:span><text:span text:style-name="T7">0</text:span><text:span text:style-name="T8">8</text:span><text:span text:style-name="T6">.</text:span><text:span text:style-name="T7">0</text:span><text:span text:style-name="T5">1</text:span><text:span text:style-name="T6">.202</text:span><text:span text:style-name="T7">1</text:span><text:span text:style-name="T2"> r.</text:span></text:p>
      <text:p text:style-name="P10">Zespół Opieki Zdrowotnej</text:p>
      <text:p text:style-name="P10">ul. Kopernika 13</text:p>
      <text:p text:style-name="P10">32-100 Proszowice</text:p>
      <text:p text:style-name="P11"/>
      <text:p text:style-name="P12">Uczestnicy</text:p>
      <text:p text:style-name="P12">postępowania prowadzonego w trybie przetargu nieograniczonego</text:p>
      <text:p text:style-name="P12">na</text:p>
      <text:p text:style-name="P23">Dostawę <text:span text:style-name="T24">do magazynu Apteki szpitalnej wyrobów medycznych i produktów leczniczych.</text:span></text:p>
      <text:p text:style-name="P2"><text:span text:style-name="T10">Oznaczenie sprawy: </text:span><text:span text:style-name="T12">3</text:span><text:span text:style-name="T13">7</text:span><text:span text:style-name="T10">/ZP/20</text:span><text:span text:style-name="T11">20</text:span></text:p>
      <text:p text:style-name="P14"/>
      <text:p text:style-name="P3"><text:span text:style-name="T14">W związku z wniesieniem pyta</text:span><text:span text:style-name="T15">ń</text:span><text:span text:style-name="T14"> przez Wykonaw</text:span><text:span text:style-name="T16">cę</text:span><text:span text:style-name="T14">, Zamawiający przedstawia treść pyta</text:span><text:span text:style-name="T15">ń </text:span><text:span text:style-name="T14">i udziela pisemnych wyjaśnień, zgodnie z art. 38 ust. 1 ustawy z dnia 29 stycznia 2004 roku Prawo zamówień publicznych <text:s/>(Dz. U. z 201</text:span><text:span text:style-name="T17">9</text:span><text:span text:style-name="T14"> r. poz. 1</text:span><text:span text:style-name="T17">843 </text:span><text:span text:style-name="T14">z późniejszymi zmianami).</text:span></text:p>
      <text:p text:style-name="P5"/>
      <text:p text:style-name="P7">Pytanie 1</text:p>
      <text:p text:style-name="P1"><text:span text:style-name="T23">„</text:span><text:span text:style-name="T25">Pakiet nr 9, pozycja 1</text:span></text:p>
      <text:p text:style-name="P1">Czy Zamawiający dopuści jako produkt równoważny filtr o parametrach:</text:p>
      <text:list xml:id="list5150241096607020077" text:style-name="WWNum4">
        <text:list-item>
          <text:p text:style-name="P27">Rodzaj filtracji: elektrostatyczna (elektrostatyczno-mechaniczna)</text:p>
        </text:list-item>
        <text:list-item>
          <text:p text:style-name="P27">Skuteczność filtracji bakteryjnej: 99,999%</text:p>
        </text:list-item>
        <text:list-item>
          <text:p text:style-name="P27">Skuteczność filtracji wirusowej: 99,999%</text:p>
        </text:list-item>
        <text:list-item>
          <text:p text:style-name="P27">Wymiennik ciepła i wilgoci: Tak, celulozowy </text:p>
        </text:list-item>
        <text:list-item>
          <text:p text:style-name="P27">Przestrzeń martwa: 40ml</text:p>
        </text:list-item>
        <text:list-item>
          <text:p text:style-name="P27">Waga: 30g</text:p>
        </text:list-item>
        <text:list-item>
          <text:p text:style-name="P27">Objętość oddechowa: 150-1500ml</text:p>
        </text:list-item>
        <text:list-item>
          <text:p text:style-name="P27">Skuteczność nawilżania: 32mg przy Vt500</text:p>
        </text:list-item>
        <text:list-item>
          <text:p text:style-name="P27">Oporność: 1,0hPa przy 30 l/min</text:p>
        </text:list-item>
        <text:list-item>
          <text:p text:style-name="P27">Złącza: 22M/15F-22F/15M</text:p>
        </text:list-item>
        <text:list-item>
          <text:p text:style-name="P27">Port do kapnografu: tak, zabezpieczony zatyczką</text:p>
        </text:list-item>
        <text:list-item>
          <text:p text:style-name="P27">Opakowanie: papier/folia</text:p>
        </text:list-item>
        <text:list-item>
          <text:p text:style-name="P27">Jałowy: tak”</text:p>
        </text:list-item>
      </text:list>
      <text:p text:style-name="P19">Odpowiedź:</text:p>
      <text:p text:style-name="P20">Zgodnie z SIWZ.</text:p>
      <text:p text:style-name="P8"/>
      <text:p text:style-name="P24">Pytanie 2</text:p>
      <text:p text:style-name="P8">„Pakiet nr 9, pozycja 2</text:p>
      <text:p text:style-name="P1">Czy Zamawiający dopuści jako produkt równoważny wymiennik ciepła i wilgoci o parametrach:</text:p>
      <text:list xml:id="list131705662486053" text:continue-numbering="true" text:style-name="WWNum4">
        <text:list-item>
          <text:p text:style-name="P27">Wymiennik ciepła i wilgoci: celulozowy </text:p>
        </text:list-item>
        <text:list-item>
          <text:p text:style-name="P27">Przestrzeń martwa: 16ml</text:p>
        </text:list-item>
        <text:list-item>
          <text:p text:style-name="P27">Waga: 9g</text:p>
        </text:list-item>
        <text:list-item>
          <text:p text:style-name="P27">Objętość oddechowa: 200-1000ml</text:p>
        </text:list-item>
        <text:list-item>
          <text:p text:style-name="P27">Skuteczność nawilżania: 24mg przy Vt500</text:p>
        </text:list-item>
        <text:list-item>
          <text:p text:style-name="P27">Oporność: 0,5 hPa przy 30 l/min</text:p>
        </text:list-item>
        <text:list-item>
          <text:p text:style-name="P27">Złącza: 15F</text:p>
        </text:list-item>
        <text:list-item>
          <text:p text:style-name="P27">Port do odsysania: tak, zabezpieczony zatyczką</text:p>
        </text:list-item>
        <text:list-item>
          <text:p text:style-name="P27">Port tlenowy: tak</text:p>
        </text:list-item>
        <text:list-item>
          <text:p text:style-name="P27">Opakowanie: papier/folia</text:p>
        </text:list-item>
        <text:list-item>
          <text:p text:style-name="P27">Jałowy: tak”</text:p>
        </text:list-item>
      </text:list>
      <text:p text:style-name="P22"><text:soft-page-break/></text:p>
      <text:p text:style-name="P19">Odpowiedź:</text:p>
      <text:p text:style-name="P20">Zgodnie z SIWZ.</text:p>
      <text:p text:style-name="P8"/>
      <text:p text:style-name="P24">Pytanie 3</text:p>
      <text:p text:style-name="P8">„Pakiet nr 9, pozycja 3</text:p>
      <text:p text:style-name="P1">Czy Zamawiający dopuści wziernik do otoskopu pakowany po 250 sztuk?”</text:p>
      <text:p text:style-name="P19">Odpowiedź:</text:p>
      <text:p text:style-name="P20">Zgodnie z SIWZ.</text:p>
      <text:p text:style-name="P8"/>
      <text:p text:style-name="P24">Pytanie 4</text:p>
      <text:p text:style-name="P8">„Pakiet nr 9, pozycja 3</text:p>
      <text:p text:style-name="P1">Czy Zamawiający dopuści wziernik do otoskopu w rozmiarach 2,5 oraz 4,0?”</text:p>
      <text:p text:style-name="P19">Odpowiedź:</text:p>
      <text:p text:style-name="P20">Zgodnie z SIWZ.</text:p>
      <text:p text:style-name="P17"/>
      <text:p text:style-name="P18"><text:span text:style-name="T18">Niniejsze wyjaśnienia Zamawiający zamieszcza na stronie internetowej w dniu </text:span><text:span text:style-name="T21">0</text:span><text:span text:style-name="T22">8</text:span><text:span text:style-name="T19">.</text:span><text:span text:style-name="T21">01</text:span><text:span text:style-name="T19">.202</text:span><text:span text:style-name="T21">1</text:span><text:span text:style-name="T19"> </text:span><text:span text:style-name="T20">r.</text:span></text:p>
      <text:p text:style-name="P21"/>
      <text:p text:style-name="P13"><text:s text:c="78"/></text:p>
      <text:p text:style-name="P4"><text:span text:style-name="T9"><text:s text:c="96"/></text:span></text:p>
      <text:p text:style-name="P15"/>
      <text:p text:style-name="P16"/>
      <text:p text:style-name="P16"><text:s text:c="117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<text:span text:style-name="T1">Sporządził: </text:span><text:span text:style-name="T4">Marianna Maj,</text:span><text:span text:style-name="T1"> </text:span><text:span text:style-name="T3">Justyna Jaro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imSun2" svg:font-family="SimSun, ??ˇ¦|||||||||||ˇ¦||||||||||ˇ¦||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orphans="0" fo:widows="0" fo:text-indent="0cm" style:auto-text-indent="false"/>
      <style:text-properties fo:font-size="14pt" fo:language="pl" fo:country="PL" style:font-size-asian="14pt" style:language-asian="pl" style:country-asian="P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G10" style:family="paragraph" style:parent-style-name="Standard" style:default-outline-level="">
      <style:paragraph-properties fo:text-align="justify" style:justify-single-word="false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-asian="SimSun2" style:font-family-asian="SimSun, ??ˇ¦|||||||||||ˇ¦||||||||||ˇ¦||" style:font-pitch-asian="variable" style:language-asian="zh" style:country-asian="C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style:font-name="Times New Roman" fo:font-family="'Times New Roman'" style:font-family-generic="roman" style:font-pitch="variable" fo:font-size="11pt" style:font-size-asian="9.60000038146973pt" style:font-name-complex="Calibri" style:font-family-complex="Calibri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style:style style:name="WW8Num2z0" style:family="text">
      <style:text-properties style:font-name="Calibri" fo:font-family="Calibri" style:font-family-generic="swiss" style:font-pitch="variable" fo:font-size="10pt" fo:language="pl" fo:country="PL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WW8Num2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tlid-translation" style:family="text" style:parent-style-name="Domyślna_20_czcionka_20_akapitu"/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9pt" style:font-style-asian="normal" style:font-weight-asian="normal" style:font-name-complex="Segoe UI Symbol1" style:font-family-complex="'Segoe UI Symbol'" style:font-family-generic-complex="system" style:font-pitch-complex="variable" style:font-size-complex="9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9pt" style:font-style-asian="normal" style:font-weight-asian="normal" style:font-name-complex="Segoe UI Symbol1" style:font-family-complex="'Segoe UI Symbol'" style:font-family-generic-complex="system" style:font-pitch-complex="variable" style:font-size-complex="9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9pt" style:font-style-asian="normal" style:font-weight-asian="normal" style:font-name-complex="Segoe UI Symbol1" style:font-family-complex="'Segoe UI Symbol'" style:font-family-generic-complex="system" style:font-pitch-complex="variable" style:font-size-complex="9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9pt" style:font-style-asian="normal" style:font-weight-asian="normal" style:font-name-complex="Segoe UI Symbol1" style:font-family-complex="'Segoe UI Symbol'" style:font-family-generic-complex="system" style:font-pitch-complex="variable" style:font-size-complex="9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9pt" style:font-style-asian="normal" style:font-weight-asian="normal" style:font-name-complex="Segoe UI Symbol1" style:font-family-complex="'Segoe UI Symbol'" style:font-family-generic-complex="system" style:font-pitch-complex="variable" style:font-size-complex="9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9pt" style:font-style-asian="normal" style:font-weight-asian="normal" style:font-name-complex="Segoe UI Symbol1" style:font-family-complex="'Segoe UI Symbol'" style:font-family-generic-complex="system" style:font-pitch-complex="variable" style:font-size-complex="9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1.2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078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style:font-name="Aria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3.26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328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09:12:36.197000000</meta:creation-date>
    <dc:date>2021-01-08T13:17:04.414000000</dc:date>
    <meta:editing-duration>P1DT55M28S</meta:editing-duration>
    <meta:editing-cycles>180</meta:editing-cycles>
    <meta:generator>LibreOffice/5.2.2.2$Windows_x86 LibreOffice_project/8f96e87c890bf8fa77463cd4b640a2312823f3ad</meta:generator>
    <meta:print-date>2021-01-05T14:21:17.565000000</meta:print-date>
    <meta:document-statistic meta:table-count="0" meta:image-count="0" meta:object-count="0" meta:page-count="2" meta:paragraph-count="59" meta:word-count="289" meta:character-count="2261" meta:non-whitespace-character-count="1722"/>
  </office:meta>
</office:document-meta>
</file>