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cm" fo:margin-left="0cm" table:align="left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7.237cm"/>
    </style:style>
    <style:style style:name="Tabela3.C" style:family="table-column">
      <style:table-column-properties style:column-width="4.075cm"/>
    </style:style>
    <style:style style:name="Tabela3.D" style:family="table-column">
      <style:table-column-properties style:column-width="4.07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1pt" officeooo:paragraph-rsid="00192b4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92b47" fo:background-color="#ffff00" style:font-size-asian="11pt" style:font-size-complex="11pt"/>
    </style:style>
    <style:style style:name="P4" style:family="paragraph" style:parent-style-name="Standard">
      <style:paragraph-properties fo:margin-top="0.176cm" fo:margin-bottom="0cm" loext:contextual-spacing="false"/>
      <style:text-properties officeooo:paragraph-rsid="00192b47"/>
    </style:style>
    <style:style style:name="P5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92b47" style:font-size-asian="11pt" style:font-size-complex="11pt"/>
    </style:style>
    <style:style style:name="P6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fc2f2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c2f2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92b47" style:font-size-asian="11pt" style:font-size-complex="11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fc2f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paragraph-rsid="00192b47" style:font-size-asian="11pt" style:font-size-complex="11pt"/>
    </style:style>
    <style:style style:name="P13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fo:color="#000000" style:font-name="Times New Roman" fo:font-size="11pt" style:text-underline-style="none" fo:font-weight="bold" officeooo:paragraph-rsid="00216ec3" fo:background-color="#ffffff" style:font-size-asian="11pt" style:font-weight-asian="bold" style:font-name-complex="Arial" style:font-size-complex="11pt"/>
    </style:style>
    <style:style style:name="T1" style:family="text">
      <style:text-properties officeooo:rsid="001fc2f2"/>
    </style:style>
    <style:style style:name="T2" style:family="text">
      <style:text-properties officeooo:rsid="001d4de4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officeooo:rsid="007126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<text:span text:style-name="T1">34</text:span>/ZP/2020 <text:s text:c="81"/>Załącznik nr <text:span text:style-name="T1">6</text:span> do SIWZ</text:p>
      <text:p text:style-name="P3"/>
      <text:p text:style-name="P5"/>
      <text:p text:style-name="P6"/>
      <text:p text:style-name="P13"><text:span text:style-name="T5">Świadczenie usługi polegającej na odbiorze i zagospodarowaniu segregowanych oraz niesegregowanych (zmieszanych)</text:span> <text:span text:style-name="T5">odpadów komunalnych z</text:span> teren<text:span text:style-name="T5">u</text:span> Samodzielnego Publicznego Zespołu Opieki Zdrowotnej w Proszowicach.</text:p>
      <text:p text:style-name="P6"/>
      <text:p text:style-name="P5"/>
      <text:p text:style-name="P5">Nazwa i adres Wykonawcy:</text:p>
      <text:p text:style-name="P5"/>
      <text:p text:style-name="P5">.................................................................................................................................</text:p>
      <text:p text:style-name="P7"/>
      <text:p text:style-name="P9"/>
      <text:p text:style-name="P10"><text:s text:c="29"/>WYKAZ ŚRODKÓW <text:s/>TRANSPORTU</text:p>
      <text:p text:style-name="P8"><text:span text:style-name="Domyślna_20_czcionka_20_akapitu"><text:span text:style-name="T3"><text:s text:c="7"/></text:span></text:span><text:span text:style-name="Domyślna_20_czcionka_20_akapitu"><text:span text:style-name="T4"><text:s text:c="2"/>dostępnych Wykonawcy w celu wykonania zamówienia publicznego</text:span></text:span>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1">Rodzaj środka transportu</text:p>
          </table:table-cell>
          <table:table-cell table:style-name="Tabela3.A1" office:value-type="string">
            <text:p text:style-name="P11"><text:s text:c="7"/>Ilość/j. miary</text:p>
          </table:table-cell>
          <table:table-cell table:style-name="Tabela3.D1" office:value-type="string">
            <text:p text:style-name="P12">Informacja</text:p>
            <text:p text:style-name="P12">o podstawie <text:s/>dysponowania tymi <text:s/>zasobami</text:p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>Polegając w poz. …………………..na zasobach innych podmiotów ( na zasadach określonych <text:s/>w art. 22a ust.1 ustawy), będziemy dysponować tymi zasobami, na potwierdzenie czego załączamy pisemne zobowiązanie tych podmiotów do oddania do dyspozycji swoich zasobów.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Domyślna_20_czcionka_20_akapitu"><text:span text:style-name="T4"><text:s text:c="91"/></text:span></text:span></text:p>
      <text:p text:style-name="P5">…………………..........., dnia <text:s/>..............................</text:p>
      <text:p text:style-name="P2"/>
      <text:p text:style-name="P2"/>
      <text:p text:style-name="P2"/>
      <text:p text:style-name="P2"><text:s text:c="106"/><text:span text:style-name="T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8:24.930000000</meta:creation-date>
    <dc:date>2020-12-15T11:51:38.264000000</dc:date>
    <meta:editing-duration>PT4M42S</meta:editing-duration>
    <meta:editing-cycles>6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15" meta:word-count="95" meta:character-count="1229" meta:non-whitespace-character-count="820"/>
  </office:meta>
</office:document-meta>
</file>