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Arial1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89cm" fo:margin-left="-0.199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3.4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" style:family="table">
      <style:table-properties style:width="16.695cm" fo:margin-left="-0.199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.A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.A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bold" officeooo:paragraph-rsid="0016cc01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6cc0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font-weight="bold" officeooo:rsid="001508dd" officeooo:paragraph-rsid="0016cc01" fo:background-color="#ffff00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1804a3" fo:background-color="#ffff0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804a3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/>
      <style:text-properties style:font-name="Times New Roman" fo:font-size="11pt" fo:background-color="#ffffff" style:font-size-asian="11pt" style:font-size-complex="11pt"/>
    </style:style>
    <style:style style:name="P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804a3" fo:background-color="#ffffff" style:font-size-asian="11pt" style:font-size-complex="11pt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officeooo:paragraph-rsid="001804a3" fo:background-color="#ffffff" style:font-size-asian="11pt" style:font-size-complex="11pt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804a3" style:font-size-asian="11pt" style:font-weight-asian="bold" style:font-size-complex="11pt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804a3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804a3" fo:background-color="#ffffff" style:font-size-asian="11pt" style:font-weight-asian="bold" style:font-size-complex="11pt"/>
    </style:style>
    <style:style style:name="P17" style:family="paragraph" style:parent-style-name="Standard">
      <style:paragraph-properties fo:margin-top="0.176cm" fo:margin-bottom="0cm" loext:contextual-spacing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1804a3" style:font-size-asian="11pt" style:font-size-complex="11pt"/>
    </style:style>
    <style:style style:name="P20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804a3" style:font-size-asian="11pt" style:font-size-complex="11pt"/>
    </style:style>
    <style:style style:name="P2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2pt" officeooo:paragraph-rsid="001804a3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4.995cm" fo:margin-right="0cm" fo:margin-top="0.176cm" fo:margin-bottom="0cm" loext:contextual-spacing="false" fo:text-indent="1.249cm" style:auto-text-indent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4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5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Times New Roman" fo:font-size="11pt" fo:font-weight="bold" officeooo:paragraph-rsid="001804a3" fo:background-color="#ffffff" style:font-size-asian="11pt" style:font-weight-asian="bold" style:font-size-complex="11pt"/>
    </style:style>
    <style:style style:name="P26" style:family="paragraph" style:parent-style-name="Normalny_20__28_Web_29_"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style:font-size-asian="11pt" style:font-size-complex="11pt"/>
    </style:style>
    <style:style style:name="P28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1804a3" style:font-size-asian="11pt" style:font-size-complex="11pt"/>
    </style:style>
    <style:style style:name="T1" style:family="text">
      <style:text-properties style:font-name="Arial2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style:font-name="Arial2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style:font-name="Arial2" fo:font-size="11pt" style:text-underline-style="none" fo:font-weight="bold" officeooo:rsid="0016cc01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Arial2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5" style:family="text">
      <style:text-properties officeooo:rsid="001508dd"/>
    </style:style>
    <style:style style:name="T6" style:family="text">
      <style:text-properties officeooo:rsid="001804a3"/>
    </style:style>
    <style:style style:name="T7" style:family="text">
      <style:text-properties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fo:font-weight="bold" officeooo:rsid="0016cc01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0" style:family="text">
      <style:text-properties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1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2" style:family="text">
      <style:text-properties style:text-underline-style="none" fo:font-weight="bold" officeooo:rsid="0016cc01" fo:background-color="#ffffff" loext:char-shading-value="0" style:font-weight-asian="bold" style:font-weight-complex="bold"/>
    </style:style>
    <style:style style:name="T13" style:family="text">
      <style:text-properties style:text-underline-style="none" fo:font-weight="bold" loext:char-shading-value="0" style:font-weight-asian="bold" style:font-weight-complex="bold" fo:background-color="#ffffff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804a3" style:font-weight-asian="bold"/>
    </style:style>
    <style:style style:name="T17" style:family="text">
      <style:text-properties fo:font-weight="normal" fo:background-color="#ffffff" loext:char-shading-value="0" style:font-weight-asian="normal" style:font-weight-complex="normal"/>
    </style:style>
    <style:style style:name="T18" style:family="text">
      <style:text-properties officeooo:rsid="0018478f"/>
    </style:style>
    <style:style style:name="T19" style:family="text">
      <style:text-properties fo:font-size="12pt" style:text-underline-style="none" fo:font-weight="bold" loext:char-shading-value="0" style:font-size-asian="12pt" style:font-weight-asian="bold" style:font-size-complex="12pt" style:font-weight-complex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znaczenie sprawy: <text:span text:style-name="T6">35</text:span>/ZP/20<text:span text:style-name="T5">20</text:span> <text:s text:c="10"/><text:tab/><text:tab/> <text:s text:c="56"/>Załącznik nr <text:span text:style-name="T6">5</text:span> do SIWZ</text:p>
      <text:p text:style-name="P1"><text:s text:c="2"/></text:p>
      <text:p text:style-name="P1"/>
      <text:p text:style-name="P6"><text:span text:style-name="T19">Dostawa oraz instalacja sprzętu informatycznego, oprogramowania medycznego wraz <text:s text:c="35"/>z wdrożeniem oraz integracją z Platformą Regionalną</text:span><text:span text:style-name="T13"> </text:span></text:p>
      <text:p text:style-name="P2"/>
      <text:p text:style-name="P2">w celu realizacji projektu pn. „Małopolski System Informacji Medycznej (MSIM)” <text:s/>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 </text:p>
      <text:p text:style-name="P3"/>
      <text:p text:style-name="P7">Nazwa i adres Wykonawcy: </text:p>
      <text:p text:style-name="P7"/>
      <text:p text:style-name="P7">.................................................................................................................................</text:p>
      <text:p text:style-name="P22"><text:span text:style-name="T14"><text:s text:c="5"/></text:span><text:span text:style-name="T17"><text:s/></text:span></text:p>
      <text:p text:style-name="P23">Wykaz dostaw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4">Przedmiot dostawy</text:p>
          </table:table-cell>
          <table:table-cell table:style-name="Tabela2.A1" office:value-type="string">
            <text:p text:style-name="P14">Wartość </text:p>
            <text:p text:style-name="P14">dostawy brutto</text:p>
          </table:table-cell>
          <table:table-cell table:style-name="Tabela2.A1" office:value-type="string">
            <text:p text:style-name="P14">Daty wykonania</text:p>
            <text:p text:style-name="P13">(od-do)</text:p>
          </table:table-cell>
          <table:table-cell table:style-name="Tabela2.E1" office:value-type="string">
            <text:p text:style-name="P24">Podmiot, na rzecz którego <text:s/>dostawy zostały wykonane lub są wykonywane</text:p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8"/>
            <text:p text:style-name="P17"/>
          </table:table-cell>
          <table:table-cell table:style-name="Tabela2.C2" office:value-type="string">
            <text:p text:style-name="P27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8">2.</text:p>
          </table:table-cell>
          <table:table-cell table:style-name="Tabela2.B3" office:value-type="string">
            <text:p text:style-name="P18"/>
            <text:p text:style-name="P17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P18">3.</text:p>
          </table:table-cell>
          <table:table-cell table:style-name="Tabela2.B4" office:value-type="string">
            <text:p text:style-name="P18"/>
            <text:p text:style-name="P17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8"/>
          </table:table-cell>
          <table:table-cell table:style-name="Tabela2.E4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>4.</text:p>
            <text:p text:style-name="P17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</table:table>
      <text:p text:style-name="P7"/>
      <text:p text:style-name="P8">Poz. <text:s/>….......... wykazu stanowi doświadczenie Wykonawcy składającego ofertę.</text:p>
      <text:p text:style-name="P8">Poz. …..........wykazu jest doświadczeniem oddanym do dyspozycji przez inny/inne pomiot/y <text:s/>(na zasadach określonych w art. 22a ust. 1 ustawy), na potwierdzenie czego załączam/my pisemne zobowiązanie tego/tych podmiotu/ów do oddania do dyspozycji zasobów.</text:p>
      <text:p text:style-name="P9"><text:s text:c="14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10"><text:soft-page-break/><text:span text:style-name="T15"/></text:p>
      <text:p text:style-name="P21"><text:span text:style-name="T15">Wykaz </text:span><text:span text:style-name="T16">usług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5">Przedmiot <text:span text:style-name="T6">usług</text:span></text:p>
          </table:table-cell>
          <table:table-cell table:style-name="Tabela1.A1" office:value-type="string">
            <text:p text:style-name="P15">Wartość </text:p>
            <text:p text:style-name="P15"><text:span text:style-name="T18">usługi</text:span> brutto</text:p>
          </table:table-cell>
          <table:table-cell table:style-name="Tabela1.A1" office:value-type="string">
            <text:p text:style-name="P15">Daty wykonania</text:p>
            <text:p text:style-name="P16">(od-do)</text:p>
          </table:table-cell>
          <table:table-cell table:style-name="Tabela1.E1" office:value-type="string">
            <text:p text:style-name="P25">Podmiot, na rzecz którego <text:s/><text:span text:style-name="T18">usługi</text:span> zostały wykonane lub są wykonywane</text:p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9">1.</text:p>
          </table:table-cell>
          <table:table-cell table:style-name="Tabela1.B2" office:value-type="string">
            <text:p text:style-name="P19"/>
            <text:p text:style-name="P20"/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19"/>
            <text:p text:style-name="P20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>3.</text:p>
          </table:table-cell>
          <table:table-cell table:style-name="Tabela1.B4" office:value-type="string">
            <text:p text:style-name="P19"/>
            <text:p text:style-name="P20"/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  <table:table-cell table:style-name="Tabela1.E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>4.</text:p>
            <text:p text:style-name="P20"/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</table:table-row>
      </table:table>
      <text:p text:style-name="P9">Poz. <text:s/>….......... wykazu stanowi doświadczenie Wykonawcy składającego ofertę.</text:p>
      <text:p text:style-name="P9">Poz. …..........wykazu jest doświadczeniem oddanym do dyspozycji przez inny/inne pomiot/y (na zasadach określonych w art. 22a ust. 1 ustawy), na potwierdzenie czego załączam/my pisemne zobowiązanie tego/tych podmiotu/ów do oddania do dyspozycji zasobów.</text:p>
      <text:p text:style-name="P9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Arial1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3" style:font-family-asian="Arial, Arial" style:font-family-generic-asian="system" style:font-pitch-asian="variable" style:font-name-complex="Arial3" style:font-family-complex="Arial, Arial" style:font-family-generic-complex="system" style:font-pitch-complex="variable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1" style:display-name=" Znak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_20_Znak" style:display-name=" Znak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ListLabel_20_2102" style:display-name="ListLabel 2102" style:family="text">
      <style:text-properties style:font-name-complex="OpenSymbol1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1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1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OpenSymbol1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1" style:font-family-complex="OpenSymbol" style:font-family-generic-complex="system" style:font-pitch-complex="variable"/>
    </style:style>
    <style:style style:name="ListLabel_20_2097" style:display-name="ListLabel 2097" style:family="text">
      <style:text-properties style:font-name-complex="OpenSymbol1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1" style:font-family-complex="OpenSymbol" style:font-family-generic-complex="system" style:font-pitch-complex="variable"/>
    </style:style>
    <style:style style:name="ListLabel_20_2085" style:display-name="ListLabel 2085" style:family="text">
      <style:text-properties style:font-name="Arial2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OpenSymbol1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1" style:font-family-complex="OpenSymbol" style:font-family-generic-complex="system" style:font-pitch-complex="variable"/>
    </style:style>
    <style:style style:name="ListLabel_20_2082" style:display-name="ListLabel 2082" style:family="text">
      <style:text-properties style:font-name-complex="OpenSymbol1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1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-complex="OpenSymbol1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1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1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1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3" style:display-name="ListLabel 2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2" style:display-name="ListLabel 20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1" style:display-name="ListLabel 2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0" style:display-name="ListLabel 2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="Arial2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0" style:display-name="ListLabel 2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9" style:display-name="ListLabel 2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="Arial2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57" style:display-name="ListLabel 2057" style:family="text">
      <style:text-properties style:font-name="Arial2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2056" style:display-name="ListLabel 2056" style:family="text">
      <style:text-properties fo:font-style="normal" fo:font-weight="normal" style:font-style-asian="normal" style:font-weight-asian="normal"/>
    </style:style>
    <style:style style:name="ListLabel_20_2055" style:display-name="ListLabel 2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4" style:display-name="ListLabel 2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3" style:display-name="ListLabel 2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2" style:display-name="ListLabel 2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1" style:display-name="ListLabel 2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0" style:display-name="ListLabel 2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8" style:display-name="ListLabel 2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7" style:display-name="ListLabel 2047" style:family="text">
      <style:text-properties style:font-name="Arial2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6" style:display-name="ListLabel 2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5" style:display-name="ListLabel 2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4" style:display-name="ListLabel 2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3" style:display-name="ListLabel 2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2" style:display-name="ListLabel 2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1" style:display-name="ListLabel 2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0" style:display-name="ListLabel 2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9" style:display-name="ListLabel 2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8" style:display-name="ListLabel 2038" style:family="text">
      <style:text-properties style:font-name="Arial2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98" style:display-name="ListLabel 1998" style:family="text">
      <style:text-properties style:font-name="Arial2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5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5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6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6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6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6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6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6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6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6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6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7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7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7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7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7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85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86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87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9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90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91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92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93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9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09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097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98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099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100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0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10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993cm" svg:height="0.97cm" draw:z-index="1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7:40:16.406000000</meta:creation-date>
    <dc:date>2020-12-28T14:18:38.587000000</dc:date>
    <meta:editing-duration>PT51M33S</meta:editing-duration>
    <meta:editing-cycles>5</meta:editing-cycles>
    <meta:generator>LibreOffice/5.2.1.2$Windows_x86 LibreOffice_project/31dd62db80d4e60af04904455ec9c9219178d620</meta:generator>
    <meta:document-statistic meta:table-count="2" meta:image-count="1" meta:object-count="0" meta:page-count="2" meta:paragraph-count="38" meta:word-count="204" meta:character-count="1824" meta:non-whitespace-character-count="1500"/>
  </office:meta>
</office:document-meta>
</file>