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officeooo:paragraph-rsid="000dbd78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0dbd78" style:font-size-asian="11pt" style:font-size-complex="11pt"/>
    </style:style>
    <style:style style:name="P4" style:family="paragraph" style:parent-style-name="Standard">
      <style:text-properties style:font-name="Times New Roman" fo:font-size="11pt" officeooo:rsid="0016cbd5" officeooo:paragraph-rsid="000dbd7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6" style:family="paragraph" style:parent-style-name="Standard">
      <style:text-properties style:font-name="Times New Roman" fo:font-size="11pt" officeooo:paragraph-rsid="000dbd78" style:font-size-asian="11pt" style:font-name-complex="Arial" style:font-size-complex="11pt"/>
    </style:style>
    <style:style style:name="P7" style:family="paragraph" style:parent-style-name="Standard">
      <style:text-properties style:font-name="Times New Roman" fo:font-size="11pt" officeooo:rsid="0016cbd5" officeooo:paragraph-rsid="000dbd78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officeooo:paragraph-rsid="000dbd78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dbd78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dbd78" style:font-size-asian="11pt" style:font-name-complex="Arial" style:font-size-complex="11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0dbd78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38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39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T1" style:family="text">
      <style:text-properties officeooo:rsid="0016cbd5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c356" style:font-name-complex="Arial"/>
    </style:style>
    <style:style style:name="T5" style:family="text">
      <style:text-properties officeooo:rsid="000dbd78" style:font-name-complex="Arial"/>
    </style:style>
    <style:style style:name="T6" style:family="text">
      <style:text-properties style:use-window-font-color="true" fo:font-weight="normal" officeooo:rsid="000dbd78" style:font-weight-asian="normal" style:font-name-complex="Arial1" style:font-weight-complex="normal"/>
    </style:style>
    <style:style style:name="T7" style:family="text">
      <style:text-properties fo:color="#000000" style:text-underline-style="none" fo:font-weight="normal" fo:background-color="#ffffff" loext:char-shading-value="0" style:font-weight-asian="normal" style:font-name-complex="Arial1" style:font-weight-complex="normal"/>
    </style:style>
    <style:style style:name="T8" style:family="text">
      <style:text-properties fo:color="#000000" style:text-underline-style="none" fo:font-weight="normal" officeooo:rsid="000dbd78" fo:background-color="#ffffff" loext:char-shading-value="0" style:font-weight-asian="normal" style:font-name-complex="Arial1" style:font-weight-complex="norm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officeooo:rsid="000dbd78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<text:span text:style-name="T10">36/ZP/2020 <text:s text:c="82"/>Załącznik Nr 3 do SIWZ</text:span></text:p>
      <text:p text:style-name="P8"/>
      <text:p text:style-name="P9"><text:s/></text:p>
      <text:p text:style-name="P1"/>
      <text:p text:style-name="P1"><text:s text:c="83"/><text:span text:style-name="T2">Zamawiający:</text:span></text:p>
      <text:p text:style-name="P3"><text:s text:c="83"/>Samodzielny Publicznych </text:p>
      <text:p text:style-name="P3"><text:s text:c="83"/>Zespół Opieki Zdrowotnej <text:span text:style-name="T1">w Proszowicach</text:span></text:p>
      <text:p text:style-name="P3"><text:s text:c="83"/><text:span text:style-name="T1">ul. Kopernika 13</text:span></text:p>
      <text:p text:style-name="P3"><text:s text:c="83"/><text:span text:style-name="T1">32-100 <text:s/>Proszowice</text:span></text:p>
      <text:p text:style-name="P35"><text:s text:c="28"/><text:span text:style-name="T11">(pełna nazwa/firma, adres)</text:span></text:p>
      <text:p text:style-name="P13">Wykonawca:</text:p>
      <text:p text:style-name="P26">……………………………………………………………………………………</text:p>
      <text:p text:style-name="P27">(pełna nazwa/firma, adres, w zależności od podmiotu: NIP/PESEL, KRS/CEiDG)</text:p>
      <text:p text:style-name="P19">reprezentowany przez:</text:p>
      <text:p text:style-name="P26">…………………………………………………………………………………...</text:p>
      <text:p text:style-name="P28">(imię, nazwisko, stanowisko/podstawa do <text:s/>reprezentacji)</text:p>
      <text:p text:style-name="P6"/>
      <text:p text:style-name="P6"/>
      <text:p text:style-name="P29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0">DOTYCZĄCE SPEŁNIANIA WARUNKÓW UDZIAŁU W POSTĘPOWANIU <text:line-break/></text:p>
      <text:p text:style-name="P31"><text:span text:style-name="T3">Na potrzeby postępowania o udzielenie zamówienia publicznego pn. </text:span><text:span text:style-name="T6">K</text:span><text:span text:style-name="T7">ompleksow</text:span><text:span text:style-name="T8">a</text:span><text:span text:style-name="T7"> usług</text:span><text:span text:style-name="T8">a</text:span><text:span text:style-name="T7"> polegając</text:span><text:span text:style-name="T8">a</text:span><text:span text:style-name="T7"> na odbiorze, transporcie i unieszkodliwianiu odpadów medycznych powstających na terenie Samodzielnego Publicznego Zespołu Opieki Zdrowotnej w Proszowicach</text:span><text:span text:style-name="T9">, </text:span><text:span text:style-name="T3">oświadczam, co następuje:</text:span></text:p>
      <text:p text:style-name="P32"/>
      <text:p text:style-name="P16">INFORMACJA DOTYCZĄCA WYKONAWCY:</text:p>
      <text:p text:style-name="P21"/>
      <text:p text:style-name="P22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9">(wskazać dokument i właściwą jednostkę redakcyjną dokumentu, w której określono warunki udziału<text:line-break/>w postępowaniu)</text:span><text:span text:style-name="T3">.</text:span></text:p>
      <text:p text:style-name="P5"/>
      <text:p text:style-name="P22"><text:span text:style-name="T3">…………….……. </text:span><text:span text:style-name="T9">(miejscowość), </text:span><text:span text:style-name="T3">dnia ………….……. r. </text:span></text:p>
      <text:p text:style-name="P21"><text:tab/><text:tab/><text:tab/><text:tab/><text:tab/><text:tab/> <text:s text:c="5"/><text:tab/> <text:s text:c="5"/>…………………………………………</text:p>
      <text:p text:style-name="P33"><text:s text:c="3"/>(podpis)</text:p>
      <text:p text:style-name="P10"><text:soft-page-break/></text:p>
      <text:p text:style-name="P23"/>
      <text:p text:style-name="P2"><text:span text:style-name="T2">INFORMACJA W ZWIĄZKU Z POLEGANIEM NA ZASOBACH INNYCH PODMIOTÓW</text:span><text:span text:style-name="T3">: </text:span></text:p>
      <text:p text:style-name="P22"><text:span text:style-name="T3">Oświadczam, że w celu wykazania spełniania warunków udziału w postępowaniu, określonych przez zamawiającego w………………………………………………………...……….. </text:span><text:span text:style-name="T9">(wskazać dokument<text:line-break/>i właściwą jednostkę redakcyjną dokumentu, w której określono warunki udziału w postępowaniu),</text:span><text:span text:style-name="T3"> polegam na zasobach następującego/ych podmiotu/ów:</text:span></text:p>
      <text:p text:style-name="P21"><text:s/>………………………………………………………………………………………………………………….</text:p>
      <text:p text:style-name="P21">..………………………………………………………………………………………………………………...…………………………………….., w następującym zakresie: ……………………………………………...</text:p>
      <text:p text:style-name="P22"><text:span text:style-name="T3">……………………………………………………………………………………………………………..…… </text:span><text:span text:style-name="T9">(wskazać podmiot i określić odpowiedni zakres dla wskazanego podmiotu). </text:span></text:p>
      <text:p text:style-name="P21"><text:bookmark text:name="_GoBack1"/></text:p>
      <text:p text:style-name="P21"/>
      <text:p text:style-name="P22"><text:span text:style-name="T3">…………….……. </text:span><text:span text:style-name="T9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5"/>
      <text:p text:style-name="P33"/>
      <text:p text:style-name="P33"/>
      <text:p text:style-name="P16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2"><text:span text:style-name="T3">…………….……. </text:span><text:span text:style-name="T9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Oznaczenie sprawy: <text:span text:style-name="T10">36/ZP/2020 <text:s text:c="78"/>Załącznik Nr 3 a do SIWZ</text:span></text:p>
      <text:p text:style-name="P8"/>
      <text:p text:style-name="P8"/>
      <text:p text:style-name="P12"><text:tab/><text:tab/><text:tab/><text:tab/><text:tab/><text:tab/><text:tab/><text:tab/>Zamawiający:</text:p>
      <text:p text:style-name="P1"><text:span text:style-name="T2"><text:tab/><text:tab/><text:tab/><text:tab/><text:tab/><text:tab/><text:tab/><text:tab/></text:span>Samodzielny Publicznych </text:p>
      <text:p text:style-name="P3"><text:tab/><text:tab/><text:tab/><text:tab/><text:tab/><text:tab/><text:tab/><text:tab/>Zespół Opieki Zdrowotnej <text:span text:style-name="T1">w Proszowicach</text:span></text:p>
      <text:p text:style-name="P4"><text:tab/><text:tab/><text:tab/><text:tab/><text:tab/><text:tab/><text:tab/><text:tab/>ul. Kopernika 13</text:p>
      <text:p text:style-name="P7"><text:tab/><text:tab/><text:tab/><text:tab/><text:tab/><text:tab/><text:tab/><text:tab/>32-100 <text:s/>Proszowice</text:p>
      <text:p text:style-name="P35"><text:tab/><text:tab/><text:tab/><text:tab/><text:tab/><text:tab/><text:span text:style-name="T11">(pełna nazwa/firma, adres)</text:span></text:p>
      <text:p text:style-name="P18">Wykonawca:</text:p>
      <text:p text:style-name="P26">………………………………………………………………………………...…</text:p>
      <text:p text:style-name="P27">(pełna nazwa/firma, adres, w zależności od podmiotu: NIP/PESEL, KRS/CEiDG)</text:p>
      <text:p text:style-name="P20">reprezentowany przez:</text:p>
      <text:p text:style-name="P26">……………………………………………………………………………………</text:p>
      <text:p text:style-name="P28">(imię, nazwisko, stanowisko/podstawa do reprezentacji)</text:p>
      <text:p text:style-name="P6"/>
      <text:p text:style-name="P6"/>
      <text:p text:style-name="P29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0">DOTYCZĄCE <text:s/>PRZESŁANEK <text:s/>WYKLUCZENIA <text:s/>Z <text:s/>POSTĘPOWANIA</text:p>
      <text:p text:style-name="P21"/>
      <text:p text:style-name="P34"><text:span text:style-name="T3">Na potrzeby postępowania o udzielenie zamówienia publicznego pn. </text:span><text:span text:style-name="T5">K</text:span><text:span text:style-name="T7">ompleksow</text:span><text:span text:style-name="T8">a</text:span><text:span text:style-name="T7"> usług</text:span><text:span text:style-name="T8">a</text:span><text:span text:style-name="T7"> polegając</text:span><text:span text:style-name="T8">a</text:span><text:span text:style-name="T7"> na odbiorze, transporcie i unieszkodliwianiu odpadów medycznych powstających na terenie Samodzielnego Publicznego Zespołu Opieki Zdrowotnej w Proszowicach</text:span><text:span text:style-name="T3"> </text:span><text:span text:style-name="T9">, </text:span><text:span text:style-name="T3">oświadczam, co następuje:</text:span></text:p>
      <text:p text:style-name="P21"/>
      <text:p text:style-name="P17">OŚWIADCZENIA DOTYCZĄCE WYKONAWCY:</text:p>
      <text:p text:style-name="P25"/>
      <text:list xml:id="list4870598913214212649" text:style-name="WWNum7">
        <text:list-header>
          <text:p text:style-name="P38">Oświadczam, że nie podlegam wykluczeniu z postępowania na podstawie <text:line-break/>art. 24 ust 1 pkt 12-23 ustawy Pzp.</text:p>
          <text:p text:style-name="P39"><text:span text:style-name="T3">Oświadczam, że nie podlegam wykluczeniu z postępowania na podstawie <text:line-break/>art. 24 ust. 5 <text:s/></text:span><text:span text:style-name="T4">pkt <text:s/>1 <text:s/></text:span><text:span text:style-name="T3">ustawy Pzp <text:s/>.</text:span></text:p>
        </text:list-header>
      </text:list>
      <text:p text:style-name="P23"/>
      <text:p text:style-name="P22"><text:span text:style-name="T3">…………….……. </text:span><text:span text:style-name="T9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33"/>
      <text:p text:style-name="P22"><text:soft-page-break/><text:span text:style-name="T3">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1">…………………………………………………………………………………………..………………….......</text:p>
      <text:p text:style-name="P21"/>
      <text:p text:style-name="P22"><text:span text:style-name="T3">…………….……. </text:span><text:span text:style-name="T9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23"/>
      <text:p text:style-name="P16">OŚWIADCZENIE DOTYCZĄCE PODMIOTU, NA KTÓREGO ZASOBY POWOŁUJE SIĘ WYKONAWCA:</text:p>
      <text:p text:style-name="P22"><text:span text:style-name="T3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3"> </text:span><text:span text:style-name="T9">(podać pełną nazwę/firmę, adres, a także w zależności od podmiotu: NIP/PESEL, KRS/CEiDG) </text:span><text:span text:style-name="T3">nie zachodzą podstawy wykluczenia z postępowania o udzielenie zamówienia.</text:span></text:p>
      <text:p text:style-name="P21"/>
      <text:p text:style-name="P22"><text:span text:style-name="T3">…………….……. </text:span><text:span text:style-name="T9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15"/>
      <text:p text:style-name="P24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22"><text:span text:style-name="T3">Oświadczam, że w stosunku do następującego/ych podmiotu/tów, będącego/ych podwykonawcą/ami: ……………………………………………………………………..….…… </text:span><text:span text:style-name="T9">(podać pełną nazwę/firmę, adres, a także w zależności od podmiotu: NIP/PESEL, KRS/CEiDG)</text:span><text:span text:style-name="T3">, nie zachodzą podstawy wykluczenia<text:line-break/>z postępowania o udzielenie zamówienia.</text:span></text:p>
      <text:p text:style-name="P21"/>
      <text:p text:style-name="P22"><text:span text:style-name="T3">…………….……. </text:span><text:span text:style-name="T9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23"/>
      <text:p text:style-name="P23"><text:soft-page-break/></text:p>
      <text:p text:style-name="P16">OŚWIADCZENIE DOTYCZĄCE PODANYCH INFORMACJI:</text:p>
      <text:p text:style-name="P15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21"/>
      <text:p text:style-name="P22"><text:span text:style-name="T3">…………….……. </text:span><text:span text:style-name="T9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11"><text:s text:c="84"/>(podpis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27:36.779000000</meta:creation-date>
    <dc:date>2020-12-29T10:52:09.525000000</dc:date>
    <meta:editing-duration>PT9M49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2" meta:word-count="622" meta:character-count="6196" meta:non-whitespace-character-count="4808"/>
  </office:meta>
</office:document-meta>
</file>