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55f45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rsid="0032f201" officeooo:paragraph-rsid="0032f20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55f45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ee1d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129cb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f093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1477d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4a74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2fae27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officeooo:rsid="0030a1f5" officeooo:paragraph-rsid="0034a74f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6cbd5" fo:background-color="#ffffff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398327" fo:background-color="#ffffff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398327" fo:background-color="#ffffff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398327" officeooo:paragraph-rsid="00398327" fo:background-color="#ffff0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6cbd5" style:font-size-asian="11pt" style:font-style-asian="italic" style:font-weight-asian="normal" style:font-size-complex="11pt" style:font-weight-complex="normal"/>
    </style:style>
    <style:style style:name="P46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7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55f45" style:font-size-asian="11pt" style:font-size-complex="11pt"/>
    </style:style>
    <style:style style:name="P49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fo:font-weight="normal" officeooo:paragraph-rsid="00155f45" style:font-size-asian="11pt" style:font-weight-asian="normal" style:font-size-complex="11pt" style:font-weight-complex="normal"/>
    </style:style>
    <style:style style:name="P50" style:family="paragraph" style:parent-style-name="Tekst_20_podstawowy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kst_20_podstawowy_20_2">
      <style:text-properties style:font-name="Times New Roman" fo:font-size="11pt" style:font-size-asian="11pt" style:font-size-complex="11pt"/>
    </style:style>
    <style:style style:name="P52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Times New Roman" fo:font-size="11pt" fo:font-weight="bold" officeooo:paragraph-rsid="001477d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8327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 officeooo:rsid="0011fde1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ee1de" fo:background-color="transparent" loext:char-shading-value="0"/>
    </style:style>
    <style:style style:name="T11" style:family="text">
      <style:text-properties officeooo:rsid="0011fde1" fo:background-color="transparent" loext:char-shading-value="0"/>
    </style:style>
    <style:style style:name="T12" style:family="text">
      <style:text-properties officeooo:rsid="009f6c84" fo:background-color="transparent" loext:char-shading-value="0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32f201"/>
    </style:style>
    <style:style style:name="T18" style:family="text">
      <style:text-properties officeooo:rsid="0034a74f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0f093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4a74f" style:font-weight-asian="normal" style:font-weight-complex="normal"/>
    </style:style>
    <style:style style:name="T23" style:family="text">
      <style:text-properties fo:font-weight="normal" officeooo:rsid="000f093e" style:font-weight-asian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398327"/>
    </style:style>
    <style:style style:name="T26" style:family="text">
      <style:text-properties officeooo:rsid="000f093e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712663"/>
    </style:style>
    <style:style style:name="T29" style:family="text">
      <style:text-properties officeooo:rsid="0013d818"/>
    </style:style>
    <style:style style:name="T30" style:family="text">
      <style:text-properties officeooo:rsid="001477d4"/>
    </style:style>
    <style:style style:name="T31" style:family="text">
      <style:text-properties officeooo:rsid="001745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Oznaczenie sprawy: </text:span><text:span text:style-name="T10">3</text:span><text:span text:style-name="T11">4</text:span><text:span text:style-name="T10">/ZP/2020</text:span><text:span text:style-name="T9"> <text:s text:c="115"/></text:span></text:p>
      <text:p text:style-name="P9"><text:s text:c="133"/>Załącznik Nr 1 do SIWZ <text:s text:c="16"/></text:p>
      <text:p text:style-name="P13"><text:s text:c="4"/></text:p>
      <text:p text:style-name="P13"><text:s text:c="144"/></text:p>
      <text:p text:style-name="P10">................................, dnia ....................</text:p>
      <text:p text:style-name="P32"><text:tab/> <text:s text:c="66"/><text:span text:style-name="T1">OFERTA</text:span></text:p>
      <text:p text:style-name="P14"/>
      <text:p text:style-name="P14">w postępowaniu</text:p>
      <text:p text:style-name="P14">o udzielenie zamówienia publicznego</text:p>
      <text:p text:style-name="P14">w trybie przetargu nieograniczonego</text:p>
      <text:p text:style-name="P33"/>
      <text:p text:style-name="P34"><text:span text:style-name="T1"><text:s text:c="3"/></text:span><text:span text:style-name="T6">Nazwa zamówienia</text:span><text:span text:style-name="T1">:</text:span></text:p>
      <text:p text:style-name="P40"><text:span text:style-name="T28">Świadczenie usługi polegającej na odbiorze i zagospodarowaniu segregowanych oraz niesegregowanych (zmieszanych)</text:span> <text:span text:style-name="T28">odpadów komunalnych z</text:span> teren<text:span text:style-name="T28">u</text:span> Samodzielnego Publicznego Zespołu Opieki Zdrowotnej w Proszowicach.</text:p>
      <text:p text:style-name="P17"/>
      <text:p text:style-name="P11"><text:span text:style-name="T6">Zamawiający</text:span><text:span text:style-name="T1">:</text:span></text:p>
      <text:p text:style-name="P35"><text:s text:c="4"/>Samodzielny Publiczny Zespół Opieki Zdrowotnej</text:p>
      <text:p text:style-name="P14">ul. Kopernika 13</text:p>
      <text:p text:style-name="P14">32-100 <text:s/>Proszowice</text:p>
      <text:p text:style-name="P14"/>
      <text:p text:style-name="P12"><text:span text:style-name="T1">Wykonawca </text:span>(należy wpisać pełną nazwę i adres):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<text:span text:style-name="T1">Tel.:</text:span>__________________________ </text:p>
      <text:p text:style-name="P15"/>
      <text:p text:style-name="P3"><text:span text:style-name="T4">REGON:</text:span><text:span text:style-name="T9">____________________</text:span>_____________<text:span text:style-name="T1">NIP:</text:span>_______________________________</text:p>
      <text:p text:style-name="P36"/>
      <text:p text:style-name="P37"><text:span text:style-name="T1">Wpis do właściwego rejestru </text:span>(należy podać nr w rejestrze np. KRS)<text:span text:style-name="T1">: </text:span><text:span text:style-name="T13">jeżeli dotyczy</text:span><text:span text:style-name="T1"> </text:span>________________________________________________________________________</text:p>
      <text:p text:style-name="P37">________________________________________________________________________</text:p>
      <text:p text:style-name="P52">e-mail: _________________________</text:p>
      <text:p text:style-name="P51"/>
      <text:p text:style-name="P50"/>
      <text:p text:style-name="P50">Oferujemy wykonanie zamówienia na warunkach określonych w Specyfikacji Istotnych Warunków Zamówienia, w tym w projekcie umowy stanowiącym załącznik 4 do SIWZ, który niniejszym akceptuję, za cenę:</text:p>
      <text:p text:style-name="P50"/>
      <text:p text:style-name="P25">Cena wykonania usługi obejmuje: koszt odbioru, transportu i <text:span text:style-name="T12">zagospodarowania</text:span><text:span text:style-name="T9"> odpadów </text:span><text:span text:style-name="T12">komunalnych <text:line-break/></text:span>i innych składowych wpływających na cenę usługi. </text:p>
      <text:p text:style-name="P54"/>
      <text:p text:style-name="P16"><text:span text:style-name="T17">Cena</text:span> brutto ofert<text:span text:style-name="T31">y </text:span><text:s/>wynosi <text:span text:style-name="T5"><text:s text:c="28"/></text:span>zł <text:line-break/>(słownie:<text:span text:style-name="T5"> <text:s text:c="80"/></text:span>złotych)</text:p>
      <text:p text:style-name="P28"/>
      <text:p text:style-name="P19">Czas reakcji : <text:s/>__________ h od <text:span text:style-name="T18">momentu </text:span>zgłoszenia <text:span text:style-name="T23">(max. 48 h)</text:span>.</text:p>
      <text:p text:style-name="P38"/>
      <text:p text:style-name="P39"><text:soft-page-break/><text:span text:style-name="T19">T</text:span>ermin płatności : <text:s/>_________ <text:span text:style-name="T18">dni</text:span><text:span text:style-name="T22"> (min. 30 dni).</text:span></text:p>
      <text:p text:style-name="P29"/>
      <text:p text:style-name="P18">Osoby do reprezentacji Wykonawcy (należy podać imię, nazwisko i funkcję w organie reprezentującym): </text:p>
      <text:p text:style-name="P22"/>
      <text:p text:style-name="P28">1. _____________________________________________________</text:p>
      <text:p text:style-name="P28">2. _____________________________________________________</text:p>
      <text:p text:style-name="P30"/>
      <text:p text:style-name="P20">Osoba upoważniona do podpisywania UMOWY w imieniu Wykonawcy</text:p>
      <text:p text:style-name="P30">1. ______________________________________________________</text:p>
      <text:p text:style-name="P30">2. ______________________________________________________ </text:p>
      <text:p text:style-name="P30"/>
      <text:p text:style-name="P4"><text:span text:style-name="T1">Powierzę podwykonawcom wykonanie następujących części zamówienia (</text:span><text:span text:style-name="T14">należy wskazać części zamówienia, których Wykonawca zamierza powierzyć podwykonawcom oraz </text:span><text:span text:style-name="T16">podać firmy podwykonawców</text:span><text:span text:style-name="T24">) :</text:span></text:p>
      <text:p text:style-name="P5">___________________________________________________________________________</text:p>
      <text:p text:style-name="P5">____________________________________________________________________________</text:p>
      <text:p text:style-name="P46"><text:span text:style-name="T1">Wartość lub procentowa część zamówienia, jaka zostanie powierzona podwykonawcy lub podwykonawcom: </text:span><text:span text:style-name="T21">________________________________________________________ .</text:span></text:p>
      <text:p text:style-name="P2"><text:span text:style-name="T1">Informuję </text:span><text:span text:style-name="T21">Zamawiającego, że wybór oferty będzie/nie będzie* prowadzić do powstania</text:span></text:p>
      <text:p text:style-name="P2">u Zamawiającego obowiązku podatkowego.</text:p>
      <text:p text:style-name="P2"/>
      <text:p text:style-name="P2">Nazwa (rodzaj) towaru lub usługi, których dostawa lub świadczenie będzie prowadzić do powstania u Zamawiającego obowiązku podatkowego**:</text:p>
      <text:p text:style-name="P2">______________________________________________________________________</text:p>
      <text:p text:style-name="P2">____________________________________________________________________________</text:p>
      <text:p text:style-name="P2"/>
      <text:p text:style-name="P2">Wartość usługi bez podatku ____________________________ zł.</text:p>
      <text:p text:style-name="P2">* niepotrzebne skreślić</text:p>
      <text:p text:style-name="P49">** wypełnia Wykonawca tylko w przypadku, gdy skreślił „nie będzie” </text:p>
      <text:p text:style-name="P18">Wykonawca jest <text:s/>małym, średnim przedsiębiorcą <text:s/>– <text:s/>tak / nie *</text:p>
      <text:p text:style-name="P49">* niepotrzebne skreślić</text:p>
      <text:p text:style-name="P41">Świadczenie usług sukcesywnie w ciągu <text:span text:style-name="T8">24</text:span><text:span text:style-name="T7"> miesięcy</text:span> od daty obowiązywania umowy.</text:p>
      <text:p text:style-name="P41"/>
      <text:p text:style-name="P43"><text:span text:style-name="T3">Oświadczam</text:span><text:span text:style-name="T25">, że u</text:span>nieszkodliwianie odpadów odbywać się będzie w spalarni odpadów niebezpiecznych zlokalizowanej </text:p>
      <text:p text:style-name="P43"/>
      <text:p text:style-name="P43">w: <text:span text:style-name="T5"><text:s text:c="165"/></text:span><text:s text:c="15"/><text:span text:style-name="T27">(podać adres) </text:span></text:p>
      <text:p text:style-name="P42"/>
      <text:p text:style-name="P42">Oświadczam, <text:span text:style-name="T21">że ww. spalarnia na dzień złożenia oferty posiada wolne moce przerobowe pozwalające<text:line-break/>w całości unieszkodliwić odpady odebrane od Zamawiającego. </text:span></text:p>
      <text:p text:style-name="P44"/>
      <text:p text:style-name="P48"><text:span text:style-name="T2">Oświad</text:span><text:span text:style-name="T1">czam, </text:span><text:span text:style-name="T21">że jestem związany niniejszą ofertą 30 dni. Bieg terminu rozpoczyna się wraz z upływem ostatecznego terminu składania ofert. </text:span></text:p>
      <text:p text:style-name="P7"><text:soft-page-break/></text:p>
      <text:p text:style-name="P7"><text:span text:style-name="T2">Oświadczam,</text:span> <text:span text:style-name="T21">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7"/>
      <text:p text:style-name="P2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"/>
      <text:p text:style-name="P45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47"/>
      <text:p text:style-name="P21">Oświadczam, <text:span text:style-name="T21">że jestem upoważniony do składania oświadczeń woli w imieniu Wykonawcy, którego reprezentuję, w tym do złożenia oferty w postępowaniu o udzielenie zamówienia publicznego.</text:span></text:p>
      <text:p text:style-name="P8"><text:s text:c="90"/></text:p>
      <text:p text:style-name="P6"><text:s text:c="78"/></text:p>
      <text:p text:style-name="P6"/>
      <text:p text:style-name="P6"/>
      <text:p text:style-name="P6"/>
      <text:p text:style-name="P6"/>
      <text:p text:style-name="P6"/>
      <text:p text:style-name="P6"/>
      <text:p text:style-name="P31"><text:tab/> <text:s text:c="108"/>(podpis)</text:p>
      <text:p text:style-name="P6"><text:span text:style-name="T15"><text:s text:c="103"/></text:span><text:span text:style-name="T24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3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3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3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4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03:11.079000000</meta:creation-date>
    <dc:date>2020-12-16T14:00:27.910000000</dc:date>
    <meta:editing-duration>PT36M40S</meta:editing-duration>
    <meta:editing-cycles>9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61" meta:word-count="502" meta:character-count="5836" meta:non-whitespace-character-count="4207"/>
  </office:meta>
</office:document-meta>
</file>