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/>
    </style:style>
    <style:style style:name="P8" style:family="paragraph" style:parent-style-name="Text_20_body">
      <style:paragraph-properties fo:margin-top="0cm" fo:margin-bottom="0cm" loext:contextual-spacing="false"/>
      <style:text-properties fo:color="#000000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1/12/2020    S255</text:p>
      <text:list xml:id="list4820501203371577006" text:style-name="L1">
        <text:list-item>
          <text:p text:style-name="P6"><text:bookmark text:name="docToc"/><text:a xlink:type="simple" xlink:href="https://ted.europa.eu/udl?uri=TED:NOTICE:641014-2020:TEXT:PL:HTML#id0-I." text:style-name="Internet_20_link" text:visited-style-name="Visited_20_Internet_20_Link">I.</text:a></text:p>
        </text:list-item>
        <text:list-item>
          <text:p text:style-name="P6"><text:a xlink:type="simple" xlink:href="https://ted.europa.eu/udl?uri=TED:NOTICE:641014-2020:TEXT:PL:HTML#id1-II." text:style-name="Internet_20_link" text:visited-style-name="Visited_20_Internet_20_Link">II.</text:a></text:p>
        </text:list-item>
        <text:list-item>
          <text:p text:style-name="P6"><text:a xlink:type="simple" xlink:href="https://ted.europa.eu/udl?uri=TED:NOTICE:641014-2020:TEXT:PL:HTML#id2-VI." text:style-name="Internet_20_link" text:visited-style-name="Visited_20_Internet_20_Link">VI.</text:a></text:p>
        </text:list-item>
        <text:list-item>
          <text:p text:style-name="P1"><text:a xlink:type="simple" xlink:href="https://ted.europa.eu/udl?uri=TED:NOTICE:641014-2020:TEXT:PL:HTML#id3-VII." text:style-name="Internet_20_link" text:visited-style-name="Visited_20_Internet_20_Link">VII.</text:a></text:p>
        </text:list-item>
      </text:list>
      <text:p text:style-name="P2">Polska-Proszowice: Różny sprzęt komputerowy</text:p>
      <text:p text:style-name="P2">2020/S 255-641014</text:p>
      <text:p text:style-name="P2">Sprostowanie</text:p>
      <text:p text:style-name="P2">Ogłoszenie zmian lub dodatkowych informacji</text:p>
      <text:p text:style-name="P2">Dostawy</text:p>
      <text:p text:style-name="P3"><text:span text:style-name="T1">(Suplement do Dziennika Urzędowego Unii Europejskiej, </text:span><text:a xlink:type="simple" xlink:href="https://ted.europa.eu/udl?uri=TED:NOTICE:635311-2020:TEXT:PL:HTML" text:style-name="Internet_20_link" text:visited-style-name="Visited_20_Internet_20_Link"><text:span text:style-name="T1">2020/S 252-635311</text:span></text:a><text:span text:style-name="T1">)</text:span></text:p>
      <text:p text:style-name="P7">Podstawa prawna:</text:p>
      <text:p text:style-name="Text_20_body">Dyrektywa 2014/24/UE</text:p>
      <text:p text:style-name="Text_20_body"><text:bookmark text:name="id0-I."/>Sekcja I: Instytucja zamawiająca/podmiot zamawiający</text:p>
      <text:p text:style-name="P5"><text:span text:style-name="T2">I.1)</text:span><text:span text:style-name="T3">Nazwa i adresy</text:span></text:p>
      <text:p text:style-name="Text_20_body"><text:span text:style-name="T2">Oficjalna nazwa: Samodzielny Publiczny Zespół Opieki Zdrowotnej w Proszowicach<text:line-break/>Adres pocztowy: ul. Kopernika 13<text:line-break/>Miejscowość: Proszowice<text:line-break/>Kod NUTS: PL214 Krakowski<text:line-break/>Kod pocztowy: 32-100<text:line-break/>Państwo: Polska<text:line-break/>E-mail: </text:span><text:a xlink:type="simple" xlink:href="mailto:dzp@spzoz.proszowice.pl?subject=TED" text:style-name="Internet_20_link" text:visited-style-name="Visited_20_Internet_20_Link">dzp@spzoz.proszowice.pl</text:a><text:span text:style-name="T2"><text:line-break/>Tel.: +48 123865214<text:line-break/>Faks: +48 123865258<text:line-break/></text:span><text:span text:style-name="T3">Adresy internetowe: </text:span><text:span text:style-name="T2"><text:line-break/>Główny adres: </text:span><text:a xlink:type="simple" xlink:href="http://spzoz.proszowice.pl/" office:target-frame-name="_blank" xlink:show="new" text:style-name="Internet_20_link" text:visited-style-name="Visited_20_Internet_20_Link">http://spzoz.proszowice.pl</text:a></text:p>
      <text:p text:style-name="Text_20_body"><text:bookmark text:name="id1-II."/>Sekcja II: Przedmiot</text:p>
      <text:p text:style-name="P5"><text:span text:style-name="T2">II.1)</text:span><text:span text:style-name="T3">Wielkość lub zakres zamówienia</text:span></text:p>
      <text:p text:style-name="Text_20_body"><text:span text:style-name="T2">II.1.1)</text:span><text:span text:style-name="T3">Nazwa:</text:span></text:p>
      <text:p text:style-name="P4">Dostawa oraz instalacja sprzętu informatycznego, oprogramowania medycznego wraz z wdrożeniem oraz integracją z Platformą Regionalną w ramach projektu „MSIM”</text:p>
      <text:p text:style-name="P8">Numer referencyjny: 35/ZP/2020</text:p>
      <text:p text:style-name="P5"><text:span text:style-name="T2">II.1.2)</text:span><text:span text:style-name="T3">Główny kod CPV</text:span></text:p>
      <text:p text:style-name="P8">30236000 Różny sprzęt komputerowy</text:p>
      <text:p text:style-name="P5"><text:span text:style-name="T2">II.1.3)</text:span><text:span text:style-name="T3">Rodzaj zamówienia</text:span></text:p>
      <text:p text:style-name="P8">Dostawy</text:p>
      <text:p text:style-name="Text_20_body"><text:span text:style-name="T2">II.1.4)</text:span><text:span text:style-name="T3">Krótki opis:</text:span></text:p>
      <text:p text:style-name="P4"><text:soft-page-break/>Dostawa oraz instalacja sprzętu informatycznego, oprogramowania medycznego wraz z wdrożeniem oraz integracją z Platformą Regionalną w ramach projektu pn. „Małopolski System Informacji Medycznej (MSIM)” w ramach Regionalnego programu operacyjnego województwa małopolskiego na lata 2014–2020, oś priorytetowa 2 Cyfrowa Małopolska, działanie 2.1 E-administracja i otwarte zasoby, poddziałanie 2.1.5 E-usługi w ochronie zdrowia Regionalnego programu operacyjnego województwa małopolskiego na lata 2014–2020.</text:p>
      <text:p text:style-name="Text_20_body"><text:bookmark text:name="id2-VI."/>Sekcja VI: Informacje uzupełniające</text:p>
      <text:p text:style-name="P5"><text:span text:style-name="T2">VI.5)</text:span><text:span text:style-name="T3">Data wysłania niniejszego ogłoszenia:</text:span></text:p>
      <text:p text:style-name="P8">28/12/2020</text:p>
      <text:p text:style-name="P5"><text:span text:style-name="T2">VI.6)</text:span><text:span text:style-name="T3">Numer pierwotnego ogłoszenia</text:span></text:p>
      <text:p text:style-name="Text_20_body"><text:span text:style-name="T2">Numer ogłoszenia w Dz.Urz. UE – OJ/S: </text:span><text:a xlink:type="simple" xlink:href="https://ted.europa.eu/udl?uri=TED:NOTICE:635311-2020:TEXT:PL:HTML" text:style-name="Internet_20_link" text:visited-style-name="Visited_20_Internet_20_Link">2020/S 252-635311</text:a></text:p>
      <text:p text:style-name="Text_20_body"><text:bookmark text:name="id3-VII."/>Sekcja VII: Zmiany</text:p>
      <text:p text:style-name="P5"><text:span text:style-name="T2">VII.1)</text:span><text:span text:style-name="T3">Informacje do zmiany lub dodania </text:span></text:p>
      <text:p text:style-name="P5"><text:span text:style-name="T2">VII.1.2)</text:span><text:span text:style-name="T3">Tekst, który należy poprawić w pierwotnym ogłoszeniu</text:span></text:p>
      <text:p text:style-name="P8">Numer sekcji: III.1.3</text:p>
      <text:p text:style-name="P8">Miejsce, w którym znajduje się tekst do modyfikacji: B. Wykonawca wykaże, że w okresie ostatnich 3 lat przed upływem terminu składania ofert (a jeżeli okres prowadzenia działalności jest krótszy – w tym okresie) wykonał lub wykonuje:</text:p>
      <text:p text:style-name="P8">Zamiast: </text:p>
      <text:p text:style-name="P4">Powinno być: </text:p>
      <text:p text:style-name="P4">d) minimum dwie dostawy sprzętu serwerowego z oprogramowaniem (w tym co najmniej: serwery, macierze dyskowe, przełączniki sieciowe oraz oprogramowania systemowe i narzędziowe) o wartości co najmniej 1 000 000 PLN (jeden milion złotych) brutto każda dostawa. Na potwierdzenie spełnienia warunku wymagany jest następujący dokument:</text:p>
      <text:p text:style-name="P4">e) wykaz dostaw wykonanych, a w przypadku świadczeń okresowych lub ciągłych również wykonywanych, w okresie ostatnich 3 lat przed upływem terminu składania ofert, a jeżeli okres prowadzenia działalności jest krótszy – w tym okresie – realizację min. 2 dostaw, o których mowa w części VI SIWZ pkt 1 ppkt 2Bd wraz z podaniem ich wartości, przedmiotu, dat wykonania i podmiotów, na rzecz których dostawy zostały wykonane oraz załączeniem dowodu określającego czy te dostawy zostały wykonane lub są wykonywane należycie.</text:p>
      <text:p text:style-name="P5"><text:span text:style-name="T2">VII.2)</text:span><text:span text:style-name="T3">Inne dodatkowe informacje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1T13:48:25.946000000</meta:creation-date>
    <dc:date>2020-12-31T13:51:19.546000000</dc:date>
    <meta:editing-duration>PT2M54S</meta:editing-duration>
    <meta:editing-cycles>1</meta:editing-cycles>
    <meta:document-statistic meta:table-count="0" meta:image-count="0" meta:object-count="0" meta:page-count="2" meta:paragraph-count="42" meta:word-count="384" meta:character-count="2972" meta:non-whitespace-character-count="2625"/>
    <meta:generator>LibreOffice/5.2.1.2$Windows_x86 LibreOffice_project/31dd62db80d4e60af04904455ec9c9219178d620</meta:generator>
  </office:meta>
</office:document-meta>
</file>