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5.001cm" table:align="left"/>
    </style:style>
    <style:style style:name="Tabela1.A" style:family="table-column">
      <style:table-column-properties style:column-width="3.011cm"/>
    </style:style>
    <style:style style:name="Tabela1.B" style:family="table-column">
      <style:table-column-properties style:column-width="1.99cm"/>
    </style:style>
    <style:style style:name="Tabela1.A1" style:family="table-cell">
      <style:table-cell-properties style:vertical-align="middle" fo:padding="0.049cm" fo:border="0.05pt solid #000000"/>
    </style:style>
    <style:style style:name="P1" style:family="paragraph" style:parent-style-name="Standard">
      <style:paragraph-properties fo:text-align="center" style:justify-single-word="false"/>
      <style:text-properties officeooo:paragraph-rsid="001b4a8d"/>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Standard">
      <style:paragraph-properties fo:margin-top="0cm" fo:margin-bottom="0.499cm" loext:contextual-spacing="false" fo:text-align="start" style:justify-single-word="false"/>
      <style:text-properties loext:padding="0cm" loext:border="none"/>
    </style:style>
    <style:style style:name="P12" style:family="paragraph" style:parent-style-name="Text_20_body">
      <style:paragraph-properties fo:margin-top="0cm" fo:margin-bottom="0cm" loext:contextual-spacing="false" fo:text-align="start" style:justify-single-word="false"/>
      <style:text-properties loext:padding="0cm" loext: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ctl00_ContentPlaceHolder1_lblNumerOgloszenia"/>Ogłoszenie nr 767251-N-2020 z dnia 15.12.2020 r. </text:p>
      <text:p text:style-name="P1"><text:bookmark text:name="ctl00_ContentPlaceHolder1_zamawiajacy_miejscowosc_h"/>Samodzielny Publiczny Zespół Opieki Zdrowotnej: <text:bookmark text:name="ctl00_ContentPlaceHolder1_nazwa_nadana_zamowieniu_h"/>Świadczenie usługi polegającej na odbiorze i zagospodarowaniu segregowanych oraz niesegregowanych (zmieszanych) odpadów komunalnych z terenu Samodzielnego Publicznego Zespołu Opieki Zdrowotnej w Proszowicach.<text:line-break/></text:p>
      <text:p text:style-name="P1">OGŁOSZENIE O ZAMÓWIENIU - <text:bookmark text:name="ctl00_ContentPlaceHolder1_rodzaj_zamowienia_h"/>Usługi </text:p>
      <text:p text:style-name="P1"/>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 <text:bookmark text:name="ctl00_ContentPlaceHolder1_zamawiajacy_telefon"/>123 865 105, , e-mail <text:bookmark text:name="ctl00_ContentPlaceHolder1_zamawiajacy_email"/>dzp@spzoz.proszowice.pl, ,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text:soft-page-break/>Adres strony internetowej pod którym można uzyskać dostęp do narzędzi i urządzeń lub formatów plików, które nie są ogólnie dostępne <text:bookmark text:name="ctl00_ContentPlaceHolder1_adres_strony_internetowej_narzedzia"/></text:p>
      <text:p text:style-name="P6"><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4">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bookmark text:name="ctl00_ContentPlaceHolder1_dostep_dokumentow_zamowienia"/></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http://spzoz.proszowice.pl/zamowienia-publiczne-2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Tak <text:line-break/>adres <text:line-break/><text:bookmark text:name="ctl00_ContentPlaceHolder1_oferty_wnioski_dostepne"/>https://epuap.gov.pl/wps/portal </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Tak <text:line-break/>Inny sposób: <text:line-break/><text:bookmark text:name="ctl00_ContentPlaceHolder1_dopuszczone_wymagane_przeslanie_ofert_inny"/>Ofertę sporzadzoną w postaci papierowej nalezy przesłać za pośrednictwem operatora pocztowego w rozumieniu ustawy z dnia 23 listopada 2012 r. – Prawo pocztowe (Dz. U. z 2012 r. poz. 1529, z późniejszymi zmianami), dostarczyć osobiście lub za pośrednictwem posłańca. <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text:line-break/>Adres: <text:bookmark text:name="ctl00_ContentPlaceHolder1_dopuszczone_wymagane_przeslanie_ofert_adres"/></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soft-page-break/><text:line-break/><text:span text:style-name="T1">II.1) Nazwa nadana zamówieniu przez zamawiającego: </text:span><text:bookmark text:name="ctl00_ContentPlaceHolder1_nazwa_nadana_zamowieniu"/>Świadczenie usługi polegającej na odbiorze i zagospodarowaniu segregowanych oraz niesegregowanych (zmieszanych) odpadów komunalnych z terenu Samodzielnego Publicznego Zespołu Opieki Zdrowotnej w Proszowicach. <text:line-break/><text:span text:style-name="T1">Numer referencyjny: </text:span><text:bookmark text:name="ctl00_ContentPlaceHolder1_numer_referencyjny"/>34/ZP/2020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świadczenie usługi polegającej na odbiorze i zagospodarowaniu segregowanych oraz niesegregowanych (zmieszanych) odpadów komunalnych z terenu Samodzielnego Publicznego Zespołu Opieki Zdrowotnej w Proszowicach. Szczegółowy opis przedmiotu zamówienia został określony w załączniku Nr 2 do SIWZ. <text:line-break/><text:line-break/><text:span text:style-name="T1">II.5) Główny kod CPV: </text:span><text:bookmark text:name="ctl00_ContentPlaceHolder1_cpv_glowny_przedmiot"/>90500000-2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6"><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6"><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24   <text:span text:style-name="T3">lub </text:span><text:span text:style-name="T1">dniach:</text:span> <text:bookmark text:name="ctl00_ContentPlaceHolder1_okres_w_dniach"/><text:line-break/><text:span text:style-name="T3">lub</text:span> <text:line-break/><text:soft-pag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9">SEKCJA III: INFORMACJE O CHARAKTERZE PRAWNYM, EKONOMICZNYM, FINANSOWYM I TECHNICZNYM </text:p>
      <text:p text:style-name="P4">III.1) WARUNKI UDZIAŁU W POSTĘPOWANIU </text:p>
      <text:p text:style-name="P6"><text:span text:style-name="T1">III.1.1) Kompetencje lub uprawnienia do prowadzenia określonej działalności zawodowej, o ile wynika to z odrębnych przepisów</text:span> <text:line-break/>Określenie warunków: <text:bookmark text:name="ctl00_ContentPlaceHolder1_okreslenie_warunkow"/>O udzielenie Zamówienia mogą ubiegać się Wykonawcy: - posiadający zezwolenie na świadczenie usług odbioru odpadów komunalnych z terenu Zamawiającego wydane na podstawie przepisów Ustawy o utrzymaniu czystości i porządku w gminach z dnia 13 września 1996 (Dz. U. 2019 r. poz. 2010 z późn. zm.). - posiadający wpis do rejestru BDO zgodnie z art. 49 Ustawy o odpadach (Dz. U. 2019 poz. 701 z późn. zm.) w zakresie transportu odpadów komunalnych. - Wykonawca musi wykazać możliwość dostarczania odpadów komunalnych odbieranych od Zamawiającego do właściwego miejsca składowania i unieszkodliwiania odpadów.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winien być ubezpieczony od odpowiedzialności cywilnej (OC) w zakresie prowadzonej działalności związanej z przedmiotem zamówienia na sumę gwarancyjną min. 100 000,00 zł (sto tysięcy złotych).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 Wykonawcy musi dysponować co najmniej jednym (1) środkiem transportu do przewozu odpadów. - Wykonawca musi wykazać, że w okresie ostatnich 3 lat przed upływem terminu składania ofert, a jeżeli okres prowadzenia działalności jest krótszy – w tym okresie realizację minimum 2 usług w zakresie przedmiotu zamówienia w szpitalach o wartości nie mniejszej niż 100.000,00 zł (słownie: sto tysięcy złotych 00/100) każda usługa oraz załączyć dowody (min. 2 dowody) określające, że te usługi zostały wykonane lub są wykonywane należyc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4">III.2) PODSTAWY WYKLUCZENIA </text:p>
      <text:p text:style-name="P1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4">III.3) WYKAZ OŚWIADCZEŃ SKŁADANYCH PRZEZ WYKONAWCĘ W CELU WSTĘPNEGO POTWIERDZENIA, ŻE NIE PODLEGA ON WYKLUCZENIU ORAZ SPEŁNIA WARUNKI UDZIAŁU W POSTĘPOWANIU ORAZ SPEŁNIA KRYTERIA SELEKCJI </text:p>
      <text:p text:style-name="P6"><text:span text:style-name="T1">Oświadczenie o niepodleganiu wykluczeniu oraz spełnianiu warunków udziału w postępowaniu </text:span><text:line-break/><text:bookmark text:name="ctl00_ContentPlaceHolder1_czy_oswiadczenie_niepodleganiu_wykluczenia"/>Tak <text:line-break/><text:soft-page-break/><text:span text:style-name="T1">Oświadczenie o spełnianiu kryteriów selekcji </text:span><text:line-break/><text:bookmark text:name="ctl00_ContentPlaceHolder1_czy_oswiadczenie_spelnienie_kryteriow"/>Nie </text:p>
      <text:p text:style-name="P4">III.4) WYKAZ OŚWIADCZEŃ LUB DOKUMENTÓW , SKŁADANYCH PRZEZ WYKONAWCĘ W POSTĘPOWANIU NA WEZWANIE ZAMAWIAJACEGO W CELU POTWIERDZENIA OKOLICZNOŚCI, O KTÓRYCH MOWA W ART. 25 UST. 1 PKT 3 USTAWY PZP: </text:p>
      <text:p text:style-name="P6"><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Jeżeli Wykonawca ma siedzibę lub miejsce zamieszkania poza terytorium Rzeczypospolitej Polskiej, zamiast dokumentów o których mowa w pkt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w którym wykonawca ma siedzibę lub miejsce zamieszkania lub miejsce zamieszkania ma osoba, której dokument dotyczy,nie wydaje się dokumentów, o których mowa w pierwszym zdaniu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powinien być wystawiony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Każdy z Wykonawców wspólnie ubiegających się o udzielenie zamówienia zobowiązany jest do złożenia dokumentów, o których mowa w pkt a) (powyżej). </text:p>
      <text:p text:style-name="P4">III.5) WYKAZ OŚWIADCZEŃ LUB DOKUMENTÓW SKŁADANYCH PRZEZ WYKONAWCĘ W POSTĘPOWANIU NA WEZWANIE ZAMAWIAJACEGO W CELU POTWIERDZENIA OKOLICZNOŚCI, O KTÓRYCH MOWA W ART. 25 UST. 1 PKT 1 USTAWY PZP </text:p>
      <text:p text:style-name="P6"><text:span text:style-name="T1">III.5.1) W ZAKRESIE SPEŁNIANIA WARUNKÓW UDZIAŁU W POSTĘPOWANIU:</text:span> <text:line-break/><text:bookmark text:name="ctl00_ContentPlaceHolder1_zakresie_warunkow_udzialu"/>1) Aktualne zezwolenie na świadczenie usług odbioru odpadów komunalnych z terenu Zamawiającego wydane na podstawie przepisów Ustawy o utrzymaniu czystości i porządku w gminach z dnia 13 września 1996 r. (Dz. U. 2019 r. poz. 2010 z późn. zm.) 2) Wpis do rejestru BDO zgodnie z art. 49 Ustawy o odpadach (Dz. U. 2019 poz. 701 z późn. zm.) w zakresie transportu odpadów komunalnych. 3) Dokument potwierdzający, że Wykonawca ma możliwość dostarczania odpadów komunalnych odbieranych od Zamawiającego do właściwego miejsca składania i unieszkodliwiania odpadów. 4) Dokument potwierdzający dysponowanie co najmniej jednym (1) środkiem transportu do przewozu odpadów komunalnych - załącznik nr 6 do SIWZ. 5) Dokument potwierdzający, że wykonawca jest ubezpieczony od odpowiedzialności cywilnej w zakresie prowadzonej działalności związanej z przedmiotem zamówienia na sumę gwarancyjną nie mniejszą niż 100.000,00 złotych. (Jeśli data ważności dokumentu ubezpieczenia upływa przed dniem zakończenia przedmiotowej umowy Wykonawca zobowiązany jest dostarczyć nowy dokument w celu zachowania ciągłości ubezpieczenia). 6) Wykaz usług wykonanych, a w przypadku świadczeń okresowych lub ciągłych również wykonywanych, w okresie ostatnich 3 lat przed upływem terminu składania ofert, a jeżeli okres prowadzenia działalności jest krótszy – w tym okresie - realizację 2 usług w zakresie przedmiotu zamówienia w szpitalach o wartości nie mniejszej niż 100.000,00 zł (słownie: sto pięćdziesiąt tysięcy złotych 00/100) każda usługa, wraz z podaniem ich wartości, przedmiotu, dat wykonania i podmiotów, na rzecz których usługi zostały wykonane (załącznik nr 5); 7) Dowody określające czy usługi, o których mowa w pkt 6) zostały wykonane lub są <text:soft-page-break/>wykonywane należycie, przy czym dowodami, o których mowa, są referencje bądź inne dokumenty wystawione przez podmiot, na rzecz którego usługi były wykon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text:line-break/><text:span text:style-name="T1">III.5.2) W ZAKRESIE KRYTERIÓW SELEKCJI:</text:span> <text:bookmark text:name="ctl00_ContentPlaceHolder1_zakresie_kryteriow_selekcji"/></text:p>
      <text:p text:style-name="P4">III.6) WYKAZ OŚWIADCZEŃ LUB DOKUMENTÓW SKŁADANYCH PRZEZ WYKONAWCĘ W POSTĘPOWANIU NA WEZWANIE ZAMAWIAJACEGO W CELU POTWIERDZENIA OKOLICZNOŚCI, O KTÓRYCH MOWA W ART. 25 UST. 1 PKT 2 USTAWY PZP </text:p>
      <text:p text:style-name="P4"><text:bookmark text:name="ctl00_ContentPlaceHolder1_wykaz_potwierdzenie_okolicznosci"/>III.7) INNE DOKUMENTY NIE WYMIENIONE W pkt III.3) - III.6) </text:p>
      <text:p text:style-name="P9"><text:bookmark text:name="ctl00_ContentPlaceHolder1_inne_dokumenty_niewymienione"/>SEKCJA IV: PROCEDURA </text:p>
      <text:p text:style-name="P6"><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6"><text:bookmark text:name="ctl00_ContentPlaceHolder1_czy_wadium"/>Nie <text:line-break/>Informacja na temat wadium <text:bookmark text:name="ctl00_ContentPlaceHolder1_wadium"/></text:p>
      <text:p text:style-name="P6"><text:line-break/><text:span text:style-name="T1">IV.1.3) Przewiduje się udzielenie zaliczek na poczet wykonania zamówienia:</text:span> </text:p>
      <text:p text:style-name="P6"><text:bookmark text:name="ctl00_ContentPlaceHolder1_czy_przewiduje_udzielenie_zaliczek"/>Nie <text:line-break/>Należy podać informacje na temat udzielania zaliczek: <text:bookmark text:name="ctl00_ContentPlaceHolder1_przewiduje_udzielenie_zaliczek"/></text:p>
      <text:p text:style-name="P6"><text:line-break/><text:span text:style-name="T1">IV.1.4) Wymaga się złożenia ofert w postaci katalogów elektronicznych lub dołączenia do ofert katalogów elektronicznych: </text:span></text:p>
      <text:p text:style-name="P6"><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6"><text:line-break/><text:span text:style-name="T1">IV.1.5.) Wymaga się złożenia oferty wariantowej: </text:span></text:p>
      <text:p text:style-name="P6"><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6"><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6">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6"><text:line-break/><text:span text:style-name="T1">IV.1.7) Informacje na temat umowy ramowej lub dynamicznego systemu zakupów: </text:span></text:p>
      <text:p text:style-name="P6">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text:soft-pag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6"><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6"><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6"><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Table_20_Contents">Kryteria</text:p>
          </table:table-cell>
          <table:table-cell table:style-name="Tabela1.A1" office:value-type="string">
            <text:p text:style-name="Table_20_Contents">Znaczenie</text:p>
          </table:table-cell>
        </table:table-row>
        <table:table-row>
          <table:table-cell table:style-name="Tabela1.A1" office:value-type="string">
            <text:p text:style-name="Table_20_Contents">CENA</text:p>
          </table:table-cell>
          <table:table-cell table:style-name="Tabela1.A1" office:value-type="string">
            <text:p text:style-name="Table_20_Contents">60,00</text:p>
          </table:table-cell>
        </table:table-row>
        <table:table-row>
          <table:table-cell table:style-name="Tabela1.A1" office:value-type="string">
            <text:p text:style-name="Table_20_Contents">Czas reakcji</text:p>
          </table:table-cell>
          <table:table-cell table:style-name="Tabela1.A1" office:value-type="string">
            <text:p text:style-name="Table_20_Contents">20,00</text:p>
          </table:table-cell>
        </table:table-row>
        <table:table-row>
          <table:table-cell table:style-name="Tabela1.A1" office:value-type="string">
            <text:p text:style-name="Table_20_Contents">Termin płatności</text:p>
          </table:table-cell>
          <table:table-cell table:style-name="Tabela1.A1" office:value-type="string">
            <text:p text:style-name="Table_20_Contents">20,00</text:p>
          </table:table-cell>
        </table:table-row>
      </table:table>
      <text:p text:style-name="P12"><text:line-break/><text:span text:style-name="T1">IV.2.3) Zastosowanie procedury, o której mowa w art. 24aa ust. 1 ustawy Pzp </text:span>(przetarg <text:soft-page-break/>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2"><text:bookmark text:name="ctl00_ContentPlaceHolder1_IV_4_6"/>Adres strony internetowej, na której jest dostępny opis przedmiotu zamówienia w licytacji elektronicznej: </text:p>
      <text:p text:style-name="P12"><text:bookmark text:name="ctl00_ContentPlaceHolder1_IV_4_7"/>Wymagania dotyczące rejestracji i identyfikacji wykonawców w licytacji elektronicznej, w tym wymagania techniczne urządzeń informatycznych: </text:p>
      <text:p text:style-name="P12"><text:bookmark text:name="ctl00_ContentPlaceHolder1_IV_4_8"/><text:soft-page-break/>Sposób postępowania w toku licytacji elektronicznej, w tym określenie minimalnych wysokości postąpień: </text:p>
      <text:p text:style-name="P12"><text:bookmark text:name="ctl00_ContentPlaceHolder1_IV_4_9"/>Informacje o liczbie etapów licytacji elektronicznej i czasie ich trwania: </text:p>
      <text:p text:style-name="P12"><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2">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2"><text:bookmark text:name="ctl00_ContentPlaceHolder1_IV_4_12"/>Termin i warunki zamknięcia licytacji elektronicznej: </text:p>
      <text:p text:style-name="P12"><text:bookmark text:name="ctl00_ContentPlaceHolder1_IV_4_13"/><text:line-break/>Istotne dla stron postanowienia, które zostaną wprowadzone do treści zawieranej umowy w sprawie zamówienia publicznego, albo ogólne warunki umowy, albo wzór umowy: </text:p>
      <text:p text:style-name="P12"><text:bookmark text:name="ctl00_ContentPlaceHolder1_IV_IstotnePostanowienia"/><text:line-break/>Wymagania dotyczące zabezpieczenia należytego wykonania umowy: </text:p>
      <text:p text:style-name="P12"><text:bookmark text:name="ctl00_ContentPlaceHolder1_IV_4_14"/><text:line-break/>Informacje dodatkowe: </text:p>
      <text:p text:style-name="P12"><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y postanowień zawartej umowy na zasadach określonych w projekcie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3.12.2020,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text:span><text:soft-page-break/><text:span text:style-name="T1">zamówienia:</text:span> <text:bookmark text:name="ctl00_ContentPlaceHolder1_IV_4_17"/>Nie <text:line-break/><text:span text:style-name="T1">IV.6.5) Informacje dodatkowe:</text:span> <text:bookmark text:name="ctl00_ContentPlaceHolder1_IV_6_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5T15:34:54.536000000</meta:creation-date>
    <dc:date>2020-12-15T15:36:44.006000000</dc:date>
    <meta:editing-duration>PT1M49S</meta:editing-duration>
    <meta:editing-cycles>1</meta:editing-cycles>
    <meta:document-statistic meta:table-count="1" meta:image-count="0" meta:object-count="0" meta:page-count="10" meta:paragraph-count="93" meta:word-count="2754" meta:character-count="21549" meta:non-whitespace-character-count="18587"/>
    <meta:generator>LibreOffice/5.2.1.2$Windows_x86 LibreOffice_project/31dd62db80d4e60af04904455ec9c9219178d620</meta:generator>
  </office:meta>
</office:document-meta>
</file>