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Standard">
      <style:text-properties fo:color="#ff6600" fo:font-weight="bold" officeooo:rsid="002e1152" officeooo:paragraph-rsid="002e1152" style:font-weight-asian="bold" style:font-weight-complex="bold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Body_20_Text_20_3">
      <style:paragraph-properties fo:text-align="justify" style:justify-single-word="false"/>
      <style:text-properties officeooo:paragraph-rsid="002c75d8"/>
    </style:style>
    <style:style style:name="P11" style:family="paragraph" style:parent-style-name="Body_20_Text_20_3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paragraph-rsid="002c75d8" style:font-size-asian="12pt" style:font-weight-asian="normal" style:font-name-complex="Arial" style:font-size-complex="12pt" style:font-weight-complex="normal"/>
    </style:style>
    <style:style style:name="P12" style:family="paragraph" style:parent-style-name="Body_20_Text_20_3">
      <style:paragraph-properties fo:text-align="start" style:justify-single-word="false"/>
      <style:text-properties fo:color="#000000" style:font-name="Liberation Serif" fo:font-size="12pt" style:text-underline-style="none" fo:font-weight="bold" officeooo:paragraph-rsid="002e1152" fo:background-color="#ffffff" style:font-size-asian="12pt" style:font-weight-asian="bold" style:font-name-complex="Arial1" style:font-size-complex="12pt" style:font-weight-complex="normal"/>
    </style:style>
    <style:style style:name="P13" style:family="paragraph" style:parent-style-name="Table_20_Contents">
      <style:text-properties officeooo:rsid="001b3dde" officeooo:paragraph-rsid="001b3dde" fo:background-color="transparent"/>
    </style:style>
    <style:style style:name="P14" style:family="paragraph" style:parent-style-name="Table_20_Contents">
      <style:text-properties fo:font-weight="bold" officeooo:rsid="001b3dde" officeooo:paragraph-rsid="001b3dde" fo:background-color="transparent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fo:color="#ff6600" fo:font-weight="bold" style:font-weight-asian="bold" style:font-weight-complex="bold"/>
    </style:style>
    <style:style style:name="T5" style:family="text">
      <style:text-properties officeooo:rsid="0022daac"/>
    </style:style>
    <style:style style:name="T6" style:family="text">
      <style:text-properties officeooo:rsid="0027acf5"/>
    </style:style>
    <style:style style:name="T7" style:family="text">
      <style:text-properties fo:font-weight="normal" style:font-weight-asian="normal" style:font-name-complex="Arial"/>
    </style:style>
    <style:style style:name="T8" style:family="text">
      <style:text-properties fo:font-weight="normal" officeooo:rsid="0052b361" style:font-weight-asian="normal" style:font-name-complex="Arial"/>
    </style:style>
    <style:style style:name="T9" style:family="text">
      <style:text-properties officeooo:rsid="002e1152"/>
    </style:style>
    <style:style style:name="T10" style:family="text">
      <style:text-properties officeooo:rsid="00315e0f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ff9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/><text:span text:style-name="T10">775897-N-2020</text:span> <text:s text:c="9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/>
            <text:p text:style-name="Standard"><text:span text:style-name="T4"><text:s/></text:span><text:s/><text:span text:style-name="T4">b320c7ea-af88-4764-981d-5722ce399fc1</text:span> </text:p>
            <text:p text:style-name="P7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10"><text:s/></text:p>
            <text:p text:style-name="P12"><text:span text:style-name="T8">Kompleksowa</text:span><text:span text:style-name="T7"> usług</text:span><text:span text:style-name="T8">a</text:span><text:span text:style-name="T7"> polegając</text:span><text:span text:style-name="T8">a</text:span><text:span text:style-name="T7"> na odbiorze, transporcie <text:line-break/>i unieszkodliwianiu odpadów medycznych powstających na terenie Samodzielnego Publicznego Zespołu Opieki Zdrowotnej w Proszowicach.</text:span></text:p>
            <text:p text:style-name="P11"/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9"/>
            <text:p text:style-name="Standard"><text:span text:style-name="T11"><text:s/></text:span>30.12.2020 15:19 </text:p>
            <text:p text:style-name="P6"/>
          </table:table-cell>
        </table:table-row>
        <table:table-row>
          <table:table-cell table:style-name="Tabela1.A1" office:value-type="string">
            <text:p text:style-name="P14">Termin składania ofert</text:p>
          </table:table-cell>
          <table:table-cell table:style-name="Tabela1.A1" office:value-type="string">
            <text:p text:style-name="P13"><text:span text:style-name="T10">08.01.2021 </text:span>r. godz. 11:30</text:p>
          </table:table-cell>
        </table:table-row>
        <table:table-row>
          <table:table-cell table:style-name="Tabela1.A1" office:value-type="string">
            <text:p text:style-name="P14">Termin otwarcia ofert</text:p>
          </table:table-cell>
          <table:table-cell table:style-name="Tabela1.A1" office:value-type="string">
            <text:p text:style-name="P13"><text:span text:style-name="T10">08.01.2021</text:span> r. godz 12:00 </text:p>
          </table:table-cell>
        </table:table-row>
      </table:table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12-30T15:20:28.638000000</dc:date>
    <meta:editing-duration>PT46M46S</meta:editing-duration>
    <meta:editing-cycles>1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85" meta:character-count="846" meta:non-whitespace-character-count="757"/>
  </office:meta>
</office:document-meta>
</file>