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officeooo:rsid="001b3dde" officeooo:paragraph-rsid="001b3dde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Standard">
      <style:text-properties fo:color="#ff6600" fo:font-weight="bold" style:font-weight-asian="bold" style:font-weight-complex="bold"/>
    </style:style>
    <style:style style:name="P8" style:family="paragraph" style:parent-style-name="Standard">
      <style:text-properties fo:color="#ff6600" fo:font-weight="bold" officeooo:rsid="002dcd75" officeooo:paragraph-rsid="002dcd75" style:font-weight-asian="bold" style:font-weight-complex="bold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2c75d8" style:font-size-asian="12pt" style:font-weight-asian="normal" style:font-size-complex="12pt" style:font-weight-complex="normal"/>
    </style:style>
    <style:style style:name="P11" style:family="paragraph" style:parent-style-name="Body_20_Text_20_3">
      <style:paragraph-properties fo:text-align="justify" style:justify-single-word="false"/>
      <style:text-properties officeooo:paragraph-rsid="002c75d8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fo:color="#ff6600"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text-underline-style="none" style:font-name-complex="Arial"/>
    </style:style>
    <style:style style:name="T7" style:family="text">
      <style:text-properties style:text-underline-style="none" officeooo:rsid="002e341d" style:font-name-complex="Arial"/>
    </style:style>
    <style:style style:name="T8" style:family="text">
      <style:text-properties officeooo:rsid="002dcd75"/>
    </style:style>
    <style:style style:name="T9" style:family="text">
      <style:text-properties officeooo:rsid="002e341d"/>
    </style:style>
    <style:style style:name="T10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span text:style-name="T8"><text:s/>777169-N-2020</text:span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7"/>
            <text:p text:style-name="Standard"><text:span text:style-name="T4"><text:s/></text:span><text:span text:style-name="T2">26e83329-a64f-4700-98ea-1ab490405ea7</text:span> </text:p>
            <text:p text:style-name="P7"/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11"><text:s/></text:p>
            <text:p text:style-name="P10"><text:bookmark text:name="__DdeLink__1705_792658632"/><text:span text:style-name="T5">Dostawa </text:span><text:bookmark text:name="__DdeLink__1490_3069250741"/><text:span text:style-name="T6">do magazynu Apteki szpitalnej </text:span><text:span text:style-name="T7">wyrobów medycznych i produktów leczniczych</text:span></text:p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5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P9"/>
            <text:p text:style-name="Standard"><text:span text:style-name="T10"><text:s/></text:span>31.12.2020 12:58 </text:p>
            <text:p text:style-name="P6"/>
          </table:table-cell>
        </table:table-row>
        <table:table-row>
          <table:table-cell table:style-name="Tabela1.A1" office:value-type="string">
            <text:p text:style-name="P4">Termin składania ofert</text:p>
          </table:table-cell>
          <table:table-cell table:style-name="Tabela1.A1" office:value-type="string">
            <text:p text:style-name="P5"><text:span text:style-name="T9">12.01.2021 </text:span>r. godz. 11:30</text:p>
          </table:table-cell>
        </table:table-row>
        <table:table-row>
          <table:table-cell table:style-name="Tabela1.A1" office:value-type="string">
            <text:p text:style-name="P4">Termin otwarcia ofert</text:p>
          </table:table-cell>
          <table:table-cell table:style-name="Tabela1.A1" office:value-type="string">
            <text:p text:style-name="P5"><text:span text:style-name="T9">12.01.2021</text:span> r. godz 12:00 </text:p>
          </table:table-cell>
        </table:table-row>
      </table:table>
      <text:p text:style-name="Text_20_body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12-31T12:59:45.522000000</dc:date>
    <meta:editing-duration>PT52M18S</meta:editing-duration>
    <meta:editing-cycles>15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0" meta:word-count="75" meta:character-count="729" meta:non-whitespace-character-count="662"/>
  </office:meta>
</office:document-meta>
</file>