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c5cf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1c5cf9"/>
    </style:style>
    <style:style style:name="P3" style:family="paragraph" style:parent-style-name="Standard">
      <style:paragraph-properties fo:text-align="justify" style:justify-single-word="false"/>
      <style:text-properties officeooo:paragraph-rsid="002019d3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1c5cf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c5cf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5cf9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c5cf9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Arial" fo:font-size="11pt" fo:font-weight="bold" officeooo:paragraph-rsid="001c5cf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10" style:family="paragraph" style:parent-style-name="Standard">
      <style:text-properties style:font-name="Arial" fo:font-size="10.5pt" officeooo:paragraph-rsid="001c5cf9" style:font-size-asian="10.5pt" style:font-name-complex="Arial1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3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c5cf9"/>
    </style:style>
    <style:style style:name="P14" style:family="paragraph" style:parent-style-name="Standard">
      <style:text-properties officeooo:paragraph-rsid="001c5cf9"/>
    </style:style>
    <style:style style:name="P15" style:family="paragraph" style:parent-style-name="Standard">
      <style:text-properties fo:font-weight="bold" officeooo:paragraph-rsid="001c5cf9" style:font-weight-asian="bold" style:font-weight-complex="bold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253303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5cf9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21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3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4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1c5cf9" style:font-size-asian="10.5pt" style:font-name-complex="Arial1" style:font-size-complex="10.5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c5cf9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officeooo:paragraph-rsid="001c5cf9" style:font-size-asian="10pt" style:font-style-asian="italic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1c5cf9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c5cf9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c5cf9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c5cf9" style:font-name-complex="Arial1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officeooo:paragraph-rsid="001c5cf9" style:font-style-asian="italic" style:font-name-complex="Arial1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1c5cf9" style:font-weight-asian="bold" style:font-name-complex="Arial1"/>
    </style:style>
    <style:style style:name="P34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3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1c5cf9" style:font-name-complex="Arial1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officeooo:paragraph-rsid="001c5cf9" style:font-size-asian="9pt" style:font-style-asian="italic" style:font-name-complex="Arial1" style:font-size-complex="9pt"/>
    </style:style>
    <style:style style:name="P3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officeooo:paragraph-rsid="001c5cf9" style:font-size-asian="10.5pt" style:font-name-complex="Arial1" style:font-size-complex="10.5pt"/>
    </style:style>
    <style:style style:name="P3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officeooo:paragraph-rsid="001c5cf9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5cf9" style:font-weight-asian="bold" style:font-name-complex="Arial1"/>
    </style:style>
    <style:style style:name="P4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c5cf9" style:font-size-asian="10.5pt" style:font-weight-asian="bold" style:font-name-complex="Arial1" style:font-size-complex="10.5pt"/>
    </style:style>
    <style:style style:name="P4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5cf9" style:font-weight-asian="bold" style:font-name-complex="Arial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53303"/>
    </style:style>
    <style:style style:name="P46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47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1c5cf9"/>
    </style:style>
    <style:style style:name="T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fo:font-weight="normal" officeooo:rsid="001deb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fo:font-style="normal" fo:font-weight="normal" officeooo:rsid="0025330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253303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" fo:font-size="11pt" style:text-underline-style="none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253303" fo:background-color="#ffffff" loext:char-shading-value="0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253303" fo:background-color="#ffffff" loext:char-shading-value="0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" fo:font-size="11pt" style:text-underline-style="none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" fo:font-size="11pt" style:text-underline-style="none" fo:font-weight="bold" style:font-size-asian="11pt" style:font-weight-asian="bold" style:font-name-complex="Arial1" style:font-size-complex="11pt"/>
    </style:style>
    <style:style style:name="T22" style:family="text">
      <style:text-properties style:font-name="Arial" fo:font-size="11pt" style:text-underline-style="none" fo:font-weight="bold" fo:background-color="#ffffff" loext:char-shading-value="0" style:font-size-asian="11pt" style:font-weight-asian="bold" style:font-name-complex="Arial1" style:font-size-complex="11pt"/>
    </style:style>
    <style:style style:name="T23" style:family="text">
      <style:text-properties style:font-name="Arial" fo:font-size="11pt" style:text-underline-style="none" fo:font-weight="bold" officeooo:rsid="00253303" fo:background-color="#ffffff" loext:char-shading-value="0" style:font-size-asian="11pt" style:font-weight-asian="bold" style:font-name-complex="Arial1" style:font-size-complex="11pt"/>
    </style:style>
    <style:style style:name="T24" style:family="text">
      <style:text-properties style:font-name="Arial" fo:font-size="11pt" style:text-underline-style="none" fo:font-weight="bold" officeooo:rsid="00253303" fo:background-color="#ffffff" loext:char-shading-value="0" style:font-size-asian="11pt" style:font-weight-asian="bold" style:font-name-complex="Arial1" style:font-size-complex="11pt"/>
    </style:style>
    <style:style style:name="T25" style:family="text">
      <style:text-properties style:font-name="Arial" fo:font-size="11pt" style:text-underline-style="none" fo:font-weight="bold" fo:background-color="#ffffff" loext:char-shading-value="0" style:font-size-asian="11pt" style:font-weight-asian="bold" style:font-name-complex="Arial1" style:font-size-complex="11pt"/>
    </style:style>
    <style:style style:name="T26" style:family="text">
      <style:text-properties style:font-name="Arial" fo:font-size="11pt" style:text-underline-style="none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11pt" style:text-underline-style="none" fo:font-weight="bold" officeooo:rsid="00253303" fo:background-color="#ffffff" loext:char-shading-value="0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" fo:font-size="11pt" style:text-underline-style="none" fo:font-weight="bold" fo:background-color="#ffff99" loext:char-shading-value="0" style:font-size-asian="11pt" style:font-weight-asian="bold" style:font-name-complex="Arial1" style:font-size-complex="11pt"/>
    </style:style>
    <style:style style:name="T29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0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1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32" style:family="text">
      <style:text-properties style:font-name="Arial" fo:font-size="10.5pt" fo:font-weight="bold" fo:background-color="#ffffff" loext:char-shading-value="0" style:font-size-asian="10.5pt" style:font-weight-asian="bold" style:font-name-complex="Arial1" style:font-size-complex="10.5pt" style:font-weight-complex="bold"/>
    </style:style>
    <style:style style:name="T33" style:family="text">
      <style:text-properties style:font-name="Arial" fo:font-size="10.5pt" style:font-size-asian="10.5pt" style:font-name-complex="Arial1" style:font-size-complex="10.5pt"/>
    </style:style>
    <style:style style:name="T34" style:family="text"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T35" style:family="text">
      <style:text-properties style:font-name="Arial" fo:font-size="10.5pt" fo:font-weight="normal" fo:background-color="#ffffff" loext:char-shading-value="0" style:font-size-asian="10.5pt" style:font-weight-asian="normal" style:font-name-complex="Arial1" style:font-size-complex="10.5pt" style:font-weight-complex="normal"/>
    </style:style>
    <style:style style:name="T36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37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38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39" style:family="text">
      <style:text-properties style:font-name="Arial" fo:font-size="8pt" style:font-size-asian="8pt" style:font-name-complex="Arial1" style:font-size-complex="8pt"/>
    </style:style>
    <style:style style:name="T40" style:family="text">
      <style:text-properties style:font-name="Arial" fo:font-size="10pt" style:font-size-asian="10pt" style:font-name-complex="Arial1" style:font-size-complex="10pt"/>
    </style:style>
    <style:style style:name="T4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3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4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znaczenie sprawy: </text:span><text:span text:style-name="T4">32</text:span><text:span text:style-name="T2">/ZP/20</text:span><text:span text:style-name="T3">20<text:tab/><text:tab/><text:tab/><text:tab/><text:tab/><text:tab/>Załącznik Nr 3 do SIWZ</text:span></text:p>
      <text:p text:style-name="P4"/>
      <text:p text:style-name="P5"/>
      <text:p text:style-name="P2"><text:span text:style-name="T5"><text:s text:c="84"/></text:span><text:span text:style-name="T31">Zamawiający:</text:span></text:p>
      <text:p text:style-name="P15"><text:s text:c="72"/></text:p>
      <text:p text:style-name="P14"><text:span text:style-name="T44"><text:s text:c="74"/></text:span><text:span text:style-name="T7">Samodzielny Publiczny <text:s text:c="63"/></text:span></text:p>
      <text:p text:style-name="P8"><text:s text:c="73"/>Zespół Opieki Zdrowotnej w Proszowicach</text:p>
      <text:p text:style-name="P8"><text:s text:c="73"/>ul. Kopernika 13</text:p>
      <text:p text:style-name="P8"><text:s text:c="73"/>32-100 <text:s/>Proszowice</text:p>
      <text:p text:style-name="P16"/>
      <text:p text:style-name="P17"><text:s text:c="30"/>(pełna nazwa/firma, adres)</text:p>
      <text:p text:style-name="P21">Wykonawca:</text:p>
      <text:p text:style-name="P38">…………………………………………………………………………</text:p>
      <text:p text:style-name="P40">(pełna nazwa/firma, adres, w zależności od podmiotu: NIP/PESEL, KRS/CEiDG)</text:p>
      <text:p text:style-name="P25">reprezentowany przez:</text:p>
      <text:p text:style-name="P38">…………………………………………………………………………</text:p>
      <text:p text:style-name="P41">(imię, nazwisko, stanowisko/podstawa do <text:s/>reprezentacji)</text:p>
      <text:p text:style-name="P10"/>
      <text:p text:style-name="P42">Oświadczenie wykonawcy </text:p>
      <text:p text:style-name="P22">składane na podstawie art. 25a ust. 1 ustawy z dnia 29 stycznia 2004 r. </text:p>
      <text:p text:style-name="P22"><text:s/>Prawo zamówień publicznych (dalej jako: ustawa Pzp), </text:p>
      <text:p text:style-name="P43">DOTYCZĄCE SPEŁNIANIA WARUNKÓW UDZIAŁU W POSTĘPOWANIU <text:line-break/></text:p>
      <text:p text:style-name="P18"><text:span text:style-name="T34">Na potrzeby postępowania o udzielenie zamówienia publicznego pn. </text:span><text:span text:style-name="T12">Dostawa </text:span><text:bookmark text:name="__DdeLink__1490_3069250741"/><text:span text:style-name="T15">oprzyrządowania do </text:span><text:span text:style-name="T17">endoskopów w Pracowni Endoskopii </text:span><text:span text:style-name="T18">S</text:span><text:span text:style-name="T17">a</text:span><text:span text:style-name="T15">modzielnego Publicznego </text:span><text:span text:style-name="T16">Zespołu Opieki Zdrowotnej</text:span><text:span text:style-name="T15"> <text:s text:c="56"/>w Proszowicach </text:span><text:span text:style-name="T6">prowadzonego w trybie przetargu nieograniczonego przez Samodzielny Publiczny Zespół Opieki Zdrowotnej w Proszowicach </text:span><text:span text:style-name="T12">32 - 100 Proszowice, <text:s/>ul. Kopernika 13</text:span><text:span text:style-name="T1">, </text:span><text:span text:style-name="T6">o</text:span><text:span text:style-name="T33">świadczam, co następuje:</text:span></text:p>
      <text:p text:style-name="P23">INFORMACJA DOTYCZĄCA WYKONAWCY:</text:p>
      <text:p text:style-name="P20"/>
      <text:p text:style-name="P19"><text:span text:style-name="T6">Oświadczam, że spełniam warunki udziału w postępowaniu określone przez zamawiającego <text:s text:c="19"/>w</text:span><text:span text:style-name="T33"> …………..…………………………………………………..………………………………………….. </text:span><text:span text:style-name="T38">(wskazać dokument i właściwą jednostkę redakcyjną dokumentu, w której określono warunki udziału w postępowaniu)</text:span><text:span text:style-name="T39">.</text:span></text:p>
      <text:p text:style-name="P9"/>
      <text:p text:style-name="P19"><text:span text:style-name="T40">…………….……. </text:span><text:span text:style-name="T38">(miejscowość),</text:span><text:span text:style-name="T43"> </text:span><text:span text:style-name="T40">dnia ………….……. r. </text:span></text:p>
      <text:p text:style-name="P26"><text:tab/><text:tab/><text:tab/><text:tab/><text:tab/><text:tab/><text:tab/> <text:s text:c="9"/>…………………………………………</text:p>
      <text:p text:style-name="P36"/>
      <text:p text:style-name="P36"><text:s text:c="11"/>(podpis)</text:p>
      <text:p text:style-name="P11"/>
      <text:p text:style-name="P11"/>
      <text:p text:style-name="P11"><text:soft-page-break/></text:p>
      <text:p text:style-name="P13"><text:span text:style-name="T31">INFORMACJA W ZWIĄZKU Z POLEGANIEM NA ZASOBACH INNYCH PODMIOTÓW</text:span><text:span text:style-name="T33">: </text:span></text:p>
      <text:p text:style-name="P19"><text:span text:style-name="T6">Oświadczam, że w celu wykazania spełniania warunków udziału w postępowaniu, określonych przez zamawiającego w…</text:span><text:span text:style-name="T33">……………………………………………………...……….. </text:span><text:span text:style-name="T38">(wskazać dokument i właściwą jednostkę redakcyjną dokumentu, w której określono warunki udziału w postępowaniu)</text:span><text:span text:style-name="T1">,</text:span><text:span text:style-name="T6"> polegam na zasobach następującego/ych podmiotu/ów: ……………………………………………………</text:span><text:span text:style-name="T33">………………….</text:span></text:p>
      <text:p text:style-name="P19"><text:span text:style-name="T33">..……………………………………………………………………………………………………………….……………………………………..,</text:span><text:span text:style-name="T6"> w następującym zakresie: </text:span><text:span text:style-name="T33">…………………………………………</text:span></text:p>
      <text:p text:style-name="P19"><text:span text:style-name="T33">………………………………………………………………………………………………………………… </text:span><text:span text:style-name="T38">(wskazać podmiot i określić odpowiedni zakres dla wskazanego podmiotu). </text:span></text:p>
      <text:p text:style-name="P26"/>
      <text:p text:style-name="P19"><text:span text:style-name="T40">…………….……. </text:span><text:span text:style-name="T38">(miejscowość),</text:span><text:span text:style-name="T43"> </text:span><text:span text:style-name="T40">dnia ………….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11"/>
      <text:p text:style-name="P36"/>
      <text:p text:style-name="P23">OŚWIADCZENIE DOTYCZĄCE PODANYCH INFORMACJI:</text:p>
      <text:p text:style-name="P9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19"><text:span text:style-name="T40">…………….……. </text:span><text:span text:style-name="T38">(miejscowość),</text:span><text:span text:style-name="T43"> </text:span><text:span text:style-name="T40">dnia ………….……. r. </text:span></text:p>
      <text:p text:style-name="P26"><text:tab/><text:tab/><text:tab/><text:tab/><text:tab/><text:tab/><text:tab/>…………………………………………</text:p>
      <text:p text:style-name="P36"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2">Oznaczenie sprawy: </text:span><text:span text:style-name="T4">32</text:span><text:span text:style-name="T2">/ZP/20</text:span><text:span text:style-name="T3">20<text:tab/><text:tab/><text:tab/><text:tab/><text:tab/><text:tab/>Załącznik 3 A do SIWZ</text:span></text:p>
      <text:p text:style-name="P4"/>
      <text:p text:style-name="P4"/>
      <text:p text:style-name="P2"><text:span text:style-name="T5"><text:s text:c="75"/></text:span><text:span text:style-name="T41">Zamawiający:</text:span></text:p>
      <text:p text:style-name="P7"/>
      <text:p text:style-name="P14"><text:s text:c="76"/><text:span text:style-name="T5"><text:s/></text:span><text:span text:style-name="T7">Samodzielny Publiczny </text:span></text:p>
      <text:p text:style-name="P8"><text:s text:c="76"/>Zespół Opieki Zdrowotnej w Proszowicach</text:p>
      <text:p text:style-name="P8"><text:s text:c="76"/>ul. Kopernika 13</text:p>
      <text:p text:style-name="P8"><text:s text:c="76"/>32-100 Proszowice</text:p>
      <text:p text:style-name="P17"><text:s text:c="46"/>(pełna nazwa/firma, adres)</text:p>
      <text:p text:style-name="P28">Wykonawca:</text:p>
      <text:p text:style-name="P39">………………………………………………………………………………</text:p>
      <text:p text:style-name="P40">(pełna nazwa/firma, adres, w zależności od podmiotu: NIP/PESEL, KRS/CEiDG)</text:p>
      <text:p text:style-name="P30">reprezentowany przez:</text:p>
      <text:p text:style-name="P39">………………………………………………………………………………</text:p>
      <text:p text:style-name="P41">(imię, nazwisko, stanowisko/podstawa do reprezentacji)</text:p>
      <text:p text:style-name="P42">Oświadczenie wykonawcy </text:p>
      <text:p text:style-name="P29">składane na podstawie art. 25a ust. 1 ustawy z dnia 29 stycznia 2004 r. </text:p>
      <text:p text:style-name="P29"><text:s/>Prawo zamówień publicznych (dalej jako: ustawa Pzp), </text:p>
      <text:p text:style-name="P44">DOTYCZĄCE PRZESŁANEK WYKLUCZENIA Z POSTĘPOWANIA</text:p>
      <text:p text:style-name="P20"/>
      <text:p text:style-name="P45"><text:span text:style-name="T35">Na potrzeby postępowania o udzielenie zamówienia publicznego pn. </text:span><text:span text:style-name="T14">Dostawa </text:span><text:bookmark text:name="__DdeLink__1490_30692507411"/><text:span text:style-name="T20">oprzyrządowania do endoskopów w Pracowni Endoskopii </text:span><text:span text:style-name="T19">Samodzielnego Publicznego </text:span><text:span text:style-name="T20"><text:s text:c="126"/>Zespołu Opieki Zdrowotnej w Proszowicach, </text:span><text:span text:style-name="T14">prowadzonego w trybie przetargu </text:span><text:span text:style-name="T6">nieograniczonego przez Samodzielny Publiczny Zespół Opieki Zdrowotnej w Proszowicach <text:s/></text:span><text:span text:style-name="T12">32-100 Proszowice, <text:s text:c="14"/>ul. Kopernika 13</text:span><text:span text:style-name="T38">,</text:span><text:span text:style-name="T43"> </text:span><text:span text:style-name="T33">oświadczam, co następuje:</text:span></text:p>
      <text:p text:style-name="P31"/>
      <text:p text:style-name="P24">OŚWIADCZENIA DOTYCZĄCE WYKONAWCY:</text:p>
      <text:p text:style-name="P35"/>
      <text:list xml:id="list3406201496087807268" text:style-name="WWNum6">
        <text:list-item>
          <text:p text:style-name="P46">Oświadczam, że nie podlegam wykluczeniu z postępowania na podstawie <text:line-break/>art. 24 ust 1 pkt 12-23 ustawy Pzp.</text:p>
        </text:list-item>
        <text:list-item>
          <text:p text:style-name="P47"><text:span text:style-name="T33">Oświadczam, że nie podlegam wykluczeniu z postępowania na podstawie <text:line-break/>art. 24 ust. 5 ustawy pkt 1 Pzp</text:span><text:span text:style-name="T40"> <text:s/></text:span><text:span text:style-name="T39">.</text:span></text:p>
        </text:list-item>
      </text:list>
      <text:p text:style-name="P27"/>
      <text:p text:style-name="P19"><text:span text:style-name="T40">…………….……. </text:span><text:span text:style-name="T38">(miejscowość),</text:span><text:span text:style-name="T43"> </text:span><text:span text:style-name="T40">dnia ………….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7"/>
      <text:p text:style-name="P20"><text:soft-page-break/></text:p>
      <text:p text:style-name="P19"><text:span text:style-name="T33">Oświadczam, że zachodzą w stosunku do mnie podstawy wykluczenia z postępowania na podstawie art. …………. ustawy Pzp</text:span><text:span text:style-name="T40"> </text:span><text:span text:style-name="T38">(podać mającą zastosowanie podstawę wykluczenia spośród wymienionych w art. 24 ust. 1 pkt 13-14, 16-20 lub art. 24 ust. 5 ustawy Pzp).</text:span><text:span text:style-name="T40"> </text:span><text:span text:style-name="T3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19"><text:span text:style-name="T40">…………….……. </text:span><text:span text:style-name="T38">(miejscowość)</text:span><text:span text:style-name="T42">, </text:span><text:span text:style-name="T40">dnia ……………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2"/>
      <text:p text:style-name="P23">OŚWIADCZENIE DOTYCZĄCE PODMIOTU, NA KTÓREGO ZASOBY POWOŁUJE SIĘ WYKONAWCA:</text:p>
      <text:p text:style-name="P33"/>
      <text:p text:style-name="P19"><text:span text:style-name="T33">Oświadczam, że w stosunku do następującego/ych podmiotu/tów, na którego/ych zasoby powołuję się w niniejszym postępowaniu, tj.:……………………………………………………………</text:span><text:bookmark text:name="_GoBack"/><text:span text:style-name="T40"> </text:span><text:span text:style-name="T38">(podać pełną nazwę/firmę, adres, a także w zależności od podmiotu: NIP/PESEL, KRS/CEiDG)</text:span><text:span text:style-name="T42"> </text:span><text:span text:style-name="T33">nie zachodzą podstawy wykluczenia z postępowania o udzielenie zamówienia.</text:span></text:p>
      <text:p text:style-name="P26"/>
      <text:p text:style-name="P19"><text:span text:style-name="T40">…………….……. </text:span><text:span text:style-name="T38">(miejscowość),</text:span><text:span text:style-name="T42"> </text:span><text:span text:style-name="T33">dnia …………………. r.</text:span><text:span text:style-name="T40">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3"/>
      <text:p text:style-name="P34">[UWAGA: zastosować tylko wtedy, gdy zamawiający przewidział możliwość, o której mowa w art. 25a ust. 5 pkt 2 ustawy Pzp]</text:p>
      <text:p text:style-name="P23">OŚWIADCZENIE DOTYCZĄCE PODWYKONAWCY NIEBĘDĄCEGO PODMIOTEM, NA KTÓREGO ZASOBY POWOŁUJE SIĘ WYKONAWCA:</text:p>
      <text:p text:style-name="P33"/>
      <text:p text:style-name="P19"><text:span text:style-name="T33">Oświadczam, że w stosunku do następującego/ych podmiotu/tów, będącego/ych podwykonawcą/ami: ……………………………………………………………………..….……</text:span><text:span text:style-name="T40"> </text:span><text:span text:style-name="T38">(podać pełną nazwę/firmę, adres, a także<text:line-break/>w zależności od podmiotu: NIP/PESEL, KRS/CEiDG)</text:span><text:span text:style-name="T39">, </text:span><text:span text:style-name="T33">nie</text:span><text:span text:style-name="T39"> </text:span><text:span text:style-name="T33">zachodzą podstawy wykluczenia z postępowania<text:line-break/>o udzielenie zamówienia.</text:span></text:p>
      <text:p text:style-name="P26"/>
      <text:p text:style-name="P19"><text:span text:style-name="T40">…………….……. </text:span><text:span text:style-name="T38">(miejscowość),</text:span><text:span text:style-name="T42"> </text:span><text:span text:style-name="T33">dnia …………………. r.</text:span><text:span text:style-name="T40">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2"><text:soft-page-break/></text:p>
      <text:p text:style-name="P23">OŚWIADCZENIE DOTYCZĄCE PODANYCH INFORMACJI:</text:p>
      <text:p text:style-name="P33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6"/>
      <text:p text:style-name="P26"/>
      <text:p text:style-name="P19"><text:span text:style-name="T40">…………….……. </text:span><text:span text:style-name="T38">(miejscowość),</text:span><text:span text:style-name="T42"> </text:span><text:span text:style-name="T33">dnia …………………. r.</text:span><text:span text:style-name="T40"> </text:span></text:p>
      <text:p text:style-name="P26"/>
      <text:p text:style-name="P26"><text:tab/><text:tab/><text:tab/><text:tab/><text:tab/><text:tab/><text:tab/>…………………………………………</text:p>
      <text:p text:style-name="P12"><text:s text:c="138"/>(podpis)</text:p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934" style:display-name="ListLabel 19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9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8:39:20.433000000</meta:creation-date>
    <dc:date>2020-11-17T09:35:11.341000000</dc:date>
    <meta:editing-duration>PT26M32S</meta:editing-duration>
    <meta:editing-cycles>8</meta:editing-cycles>
    <meta:generator>LibreOffice/5.2.1.2$Windows_x86 LibreOffice_project/31dd62db80d4e60af04904455ec9c9219178d620</meta:generator>
    <meta:document-statistic meta:table-count="0" meta:image-count="0" meta:object-count="0" meta:page-count="5" meta:paragraph-count="81" meta:word-count="647" meta:character-count="7030" meta:non-whitespace-character-count="5027"/>
  </office:meta>
</office:document-meta>
</file>