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222586-N-2020 z dnia 09-11-2020 r. </text:p>
      <text:p text:style-name="P1">Proszowice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601708-N-2020 <text:line-break/><text:span text:style-name="T1">Data: </text:span>23/10/2020 </text:p>
      <text:p text:style-name="P4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>SEKCJA II: ZMIANY W OGŁOSZENIU </text:p>
      <text:p text:style-name="P3"><text:span text:style-name="T1">II.1) Tekst, który należy zmienić:</text:span> </text:p>
      <text:p text:style-name="P6"><text:span text:style-name="T1">Miejsce, w którym znajduje się zmieniany tekst:</text:span> <text:line-break/><text:span text:style-name="T1">Numer sekcji: </text:span>III. <text:line-break/><text:span text:style-name="T1">Punkt: </text:span>1.3) <text:line-break/><text:span text:style-name="T1">W ogłoszeniu jest: </text:span>Zamawiający uzna warunek za spełniony, jeżeli Wykonawca: - w okresie ostatnich trzech lat przed upływem terminu składania ofert, a jeżeli okres działalności jest krótszy – w tym okresie, należycie wykonał lub należycie wykonuje co najmniej dwie usługi w zakresie przeglądów technicznych, konserwacji oraz napraw aparatury i sprzętu medycznego, o wartości nie mniejszej niż: Pakiet 1 – 4 000,00 zł, Pakiet 2 – 2 400,00 zł, Pakiet 3 – 1 000,00 zł, Pakiet 4 – 400,00 zł, Pakiet 5 – 2 400,00 zł, Pakiet 6 – 4 000,00 zł, Pakiet 7 – 760,00 zł, Pakiet 8 – 1 640,00 zł, Pakiet 9 – 320,00 zł, Pakiet 10 – 1 250,00 zł, Pakiet 11 – 14 000,00 zł, Pakiet 12 – 2 700,00 zł, Pakiet 13 – 12 000,00 zł, Pakiet 14 – 250,00 zł, Pakiet 15 – 1 200,00 zł, Pakiet 16 – 2 200,00 zł, Pakiet 17 – 2 000,00 zł, Pakiet 18 – 1 500,00 zł, Pakiet 19 – 9 600,00 zł , Pakiet 20 – 1 800,00 zł, Pakiet 21 – 1600,00 zł Pakiet 22 – 100,00 zł, Pakiet 23- 13 600,00 zł, Pakiet 24 – 3 200,00 zł, Pakiet 25- 3 200,00 zł, Pakiet 26 – 6 000,00 zł, Pakiet 27 – 6 000,00 zł, Pakiet 28 – 7 200,00 zł, Pakiet 29 – 4 800,00 zł, Pakiet 30 – 2 800,00 zł, Pakiet 31 – 300,00 zł, Pakiet 32 – 6 000,00 zł, Pakiet 33 – 400,00 zł, Pakiet 34 – 150,00 zł, Pakiet 35 – 900,00 zł, Pakiet 36 – 350,00 zł, Pakiet 37 – 450,00 zł, Pakiet 38 – 700,00 zł, Pakiet 39 – 400,00 zł - każda usługa, - zapewni wykwalifikowany personel skierowany do realizacji zamówienia z min. 3 letnim doświadczeniem w zakresie wykonywania konserwacji i okresowych przeglądów aparatury i sprzętu medycznego, zgodnie z wymogami ustawy z dnia 20 maja 2010 r. ( Dz. U. z 2017 r. poz. 211 z późniejszymi zmianami), który będzie dysponował min. jednym dokumentem – potwierdzeniem odbytego kursu/szkolenia w zakresie wykonywania konserwacji i okresowych przeglądów aparatury i sprzętu medycznego objętego zamówieniem, w tym co najmniej 1 osobę posiadającą uprawnienia z zakresu eksploatacji i pomiarów urządzeń elektrycznych oraz z zakresu dozoru z pomiarami, - wykaże, że dysponuje aparaturą kontrolno – pomiarową, - oświadczy, że dysponuje odpowiednim zapleczem technicznym, częściami zamiennymi, częściami zużywalnymi i materiałami eksploatacyjnymi oraz posiada dostęp do instrukcji serwisowych producenta urządzenia, zatrudnia osoby posiadające kwalifikacje i doświadczenie zawodowe do wykonania przeglądów technicznych aparatury i sprzętu medycznego. <text:line-break/><text:span text:style-name="T1">W ogłoszeniu powinno być: </text:span>Zamawiający uzna warunek za spełniony, jeżeli Wykonawca: - w okresie ostatnich trzech lat przed upływem terminu składania ofert, a jeżeli okres działalności jest krótszy – w tym okresie, należycie wykonał lub należycie wykonuje co najmniej dwie usługi w zakresie przeglądów technicznych, konserwacji oraz napraw aparatury i sprzętu medycznego, o wartości nie mniejszej niż: Pakiet 1 – 4 000,00 zł, Pakiet 2 – 2 400,00 zł, Pakiet 3 – 1 000,00 zł, Pakiet 4 – 400,00 zł, Pakiet 5 – 2 000,00 zł, Pakiet 5a – 400,00 zł, Pakiet 6 – 4 000,00 zł, Pakiet 6a – 100,00 zł, Pakiet 7 – 760,00 zł, Pakiet 8 –440,00 zł, Pakiet 8a – 600,00 zł, Pakiet 8b – 600,00 zł, Pakiet 9 – 320,00 zł, Pakiet 10 – 1 250,00 zł, Pakiet 11 – 14 000,00 zł, Pakiet 12 – 2 700,00 zł, <text:soft-page-break/>Pakiet 13 – 12 000,00 zł, Pakiet 14 – 250,00 zł, Pakiet 15 – 1 200,00 zł, Pakiet 16 – 2 100,00 zł, Pakiet 16 a – 150,00 zł, Pakiet 17 – 2 000,00 zł, Pakiet 18 – 1 500,00 zł, Pakiet 19 – 9 600,00 zł , Pakiet 20 – 100,00 zł, Pakiet – 1 700,00 zł, Pakiet 21 – 1600,00 zł Pakiet 22 – 100,00 zł, Pakiet 23- 13 600,00 zł, Pakiet 24 – 3 200,00 zł, Pakiet 25- 3 200,00 zł, Pakiet 26 – 6 000,00 zł, Pakiet 27 – 6 000,00 zł, Pakiet 28 – 7 200,00 zł, Pakiet 29 – 2 800,00 zł, Pakiet 29a – 2 000,00 zł, Pakiet 30 – 2 800,00 zł, Pakiet 31 – 300,00 zł, Pakiet 32 – 4 000,00 zł,, Pakiet 32a – 2 000,00 zł, Pakiet 33 – 400,00 zł, Pakiet 34 – 150,00 zł, Pakiet 35 – 900,00 zł, Pakiet 36 – 350,00 zł, Pakiet 37 – 450,00 zł, Pakiet 38 – 700,00 zł, Pakiet 39 – 400,00 zł, Pakiet 40 - 6 200,00 zł - każda usługa, - zapewni wykwalifikowany personel skierowany do realizacji zamówienia z min. 3 letnim doświadczeniem w zakresie wykonywania konserwacji i okresowych przeglądów aparatury i sprzętu medycznego, zgodnie z wymogami ustawy z dnia 20 maja 2010 r. ( Dz. U. z 2017 r. poz. 211 z późniejszymi zmianami), który będzie dysponował min. jednym dokumentem – potwierdzeniem odbytego kursu/szkolenia w zakresie wykonywania konserwacji i okresowych przeglądów aparatury i sprzętu medycznego objętego zamówieniem, w tym co najmniej 1 osobę posiadającą uprawnienia z zakresu eksploatacji i pomiarów urządzeń elektrycznych oraz z zakresu dozoru z pomiarami, - dla zadania 11 zapewni wykwalifikowany personel skierowany do realizacji zamówienia z min. 3 letnim doświadczeniem w zakresie wykonywania konserwacji okresowych przeglądów aparatów i sprzętu medycznego, zgodnie z wymogami ustawy z dnia 20 maja 2010 r. o wyrobach medycznych (Dz.U.2017.211 t.j. z dnia 2017.02.03), który będzie dysponował min. jednym dokumentem – potwierdzeniem odbytego szkolenia u producenta urządzeń medycznych w zakresie wykonywania konserwacji i okresowych przeglądów aparatury i sprzętu medycznego na typ sprzętu zawarty w pakiecie objętego zamówieniem, potwierdzone aktualnym certyfikatem (nie starszy niż dwa lata od daty wydania) w tym co najmniej 1 osobę posiadającą uprawnienia z zakresu eksploatacji i pomiarów urządzeń elektrycznych oraz z zakresu dozoru z pomiarami, - wykaże, że dysponuje aparaturą kontrolno – pomiarową, - oświadczy, że dysponuje odpowiednim zapleczem technicznym, częściami zamiennymi, częściami zużywalnymi i materiałami eksploatacyjnymi oraz posiada dostęp do instrukcji serwisowych producenta urządzenia, zatrudnia osoby posiadające kwalifikacje i doświadczenie zawodowe do wykonania przeglądów technicznych aparatury i sprzętu medycznego. - Zamawiający będzie wymagał od wykonawców ubiegających się o udzielenie przedmiotowego zamówienia w zakresie zadania nr 11 wdrożonego w swych strukturach systemu ISO 9001:2015 a także ISO 13485:2016. - Zamawiający dla zadania nr 11 będzie wymagał autoryzacji producenta urządzeń medycznych do ich serwisowania. <text:line-break/><text:line-break/><text:span text:style-name="T1">Miejsce, w którym znajduje się zmieniany tekst:</text:span> <text:line-break/><text:span text:style-name="T1">Numer sekcji: </text:span>III. <text:line-break/><text:span text:style-name="T1">Punkt: </text:span>5.1) <text:line-break/><text:span text:style-name="T1">W ogłoszeniu jest: </text:span>1) Dokument potwierdzający, że Wykonawca jest ubezpieczony od odpowiedzialności cywilnej w zakresie prowadzonej działalności związanej z przedmiotem zamówienia na sumę gwarancyjną min. 50 000,00 złotych. 2) Wykaz usług wykonanych, a w przypadku świadczeń okresowych lub ciągłych również wykonywanych, w okresie ostatnich 3 lat przed upływem terminu składania ofert, a jeżeli okres prowadzenia działalności jest krótszy – w tym okresie – przedstawiający realizację co najmniej 2 usług w zakresie przeglądów technicznych, konserwacji oraz napraw aparatury i sprzętu medycznego o wartości nie mniejszej niż Pakiet 1 – 4 000,00 zł, Pakiet 2 – 2 400,00 zł, Pakiet 3 – 1 000,00 zł, Pakiet 4 – 400,00 zł, Pakiet 5 – 2 400,00 zł, Pakiet 6 – 4 000,00 zł, Pakiet 7 – 760,00 zł, Pakiet 8 – 1 640,00 zł, Pakiet 9 – 320,00 zł, Pakiet 10 – 1 250,00 zł, Pakiet 11 – 14 000,00 zł, Pakiet 12 – 2 700,00 zł, Pakiet 13 – 12 000,00 zł, Pakiet 14 – 250,00 zł, Pakiet 15 – 1 200,00 zł, Pakiet 16 – 2 200,00 zł, Pakiet 17 – 2 000,00 zł, Pakiet 18 – 1 500,00 zł, Pakiet 19 – 9 600,00 zł , Pakiet 20 – 1 800,00 zł, Pakiet 21 – 1600,00 zł Pakiet 22 – 100,00 zł, Pakiet 23- 13 600,00 zł, Pakiet 24 – 3 200,00 zł, Pakiet 25- 3 200,00 zł, Pakiet 26 – 6 000,00 zł, Pakiet 27 – 6 000,00 zł, Pakiet 28 – 7 200,00 zł, Pakiet 29 – 4 800,00 zł, Pakiet 30 – 2 800,00 zł, Pakiet 31 – 300,00 zł, Pakiet 32 – 6 000,00 zł, Pakiet 33 – 400,00 zł, Pakiet 34 – 150,00 zł, Pakiet 35 – 900,00 zł, Pakiet 36 – 350,00 zł, Pakiet 37 – 450,00 zł, Pakiet 38 – 700,00 zł, Pakiet <text:soft-page-break/>39 – 400,00 zł każda usługa, z podaniem ich wartości, przedmiotu, dat wykonania i podmiotów, na rzecz których usługi zostały wykonane - Załącznik Nr 4. 3) Dowody określające czy usługi, o których mowa w pkt 2) zostały wykonane lub są wykonywane należycie, przy czym dowodami, o których mowa, są referencje bądź inne dokumenty wystawione przez podmiot, na rzecz którego usługi były wykon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; 4) Wykaz aparatury kontrolno – pomiarowej będącej w dyspozycji Wykonawcy wymaganej przez wytwórcę sprzętu medycznego, służących do realizacji usług objętych przedmiotem niniejszego zamówienia wraz z podaniem typu/modelu, numeru seryjnego urządzenia, daty ostatniego wzorcowania, zgodnie z wzorem stanowiącym załącznik nr 6 do SIWZ. 5) Dokumenty potwierdzające przeszkolenie ( Certyfikat) personelu Wykonawcy w zakresie serwisowania danego typu urządzeń w części, na którą zostanie złożona oferta. 6) Oświadczenie Wykonawcy, że posiada dostęp do instrukcji serwisowych dla wszystkich urządzeń z części, na którą zostanie złożona oferta. 7) Oświadczenie Wykonawcy, że zatrudnia osoby posiadające kwalifikacje i doświadczenie zawodowe do wykonania przedmiotu zamówienia, dysponuje odpowiednim zapleczem technicznym, częściami zamiennymi, częściami zużywalnymi i materiałami eksploatacyjnymi. <text:line-break/><text:span text:style-name="T1">W ogłoszeniu powinno być: </text:span>1) Dokument potwierdzający, że Wykonawca jest ubezpieczony od odpowiedzialności cywilnej w zakresie prowadzonej działalności związanej z przedmiotem zamówienia na sumę gwarancyjną min. 50 000,00 złotych. 2) Wykaz usług wykonanych, a w przypadku świadczeń okresowych lub ciągłych również wykonywanych, w okresie ostatnich 3 lat przed upływem terminu składania ofert, a jeżeli okres prowadzenia działalności jest krótszy – w tym okresie – przedstawiający realizację co najmniej 2 usług w zakresie przeglądów technicznych, konserwacji oraz napraw aparatury i sprzętu medycznego o wartości nie mniejszej niż Pakiet 1 – 4 000,00 zł, Pakiet 2 – 2 400,00 zł, Pakiet 3 – 1 000,00 zł, Pakiet 4 – 400,00 zł, Pakiet 5 – 2 000,00 zł, Pakiet 5a – 400,00 zł, Pakiet 6 – 4 000,00 zł, Pakiet 6a – 100,00 zł Pakiet 7 – 760,00 zł, Pakiet 8 –440,00 zł, Pakiet 8a – 600,00 zł, Pakiet 8b – 600,00 zł, Pakiet 9 – 320,00 zł, Pakiet 10 – 1 250,00 zł, Pakiet 11 – 14 000,00 zł, Pakiet 12 – 2 700,00 zł, Pakiet 13 – 12 000,00 zł, Pakiet 14 – 250,00 zł, Pakiet 15 – 1 200,00 zł, Pakiet 16 – 2 100,00 zł, Pakiet 16 a – 150,00 zł, Pakiet 17 – 2 000,00 zł, Pakiet 18 – 1 500,00 zł, Pakiet 19 – 9 600,00 zł , Pakiet 20 – 100,00 zł, Pakiet – 1 700,00 zł, Pakiet 21 – 1600,00 zł Pakiet 22 – 100,00 zł, Pakiet 23- 13 600,00 zł, Pakiet 24 – 3 200,00 zł, Pakiet 25- 3 200,00 zł, Pakiet 26 – 6 000,00 zł, Pakiet 27 – 6 000,00 zł, Pakiet 28 – 7 200,00 zł, Pakiet 29 – 2 800,00 zł, Pakiet 29a – 2 000,00 zł, Pakiet 30 – 2 800,00 zł, Pakiet 31 – 300,00 zł, Pakiet 32 – 4 000,00 zł,, Pakiet 32a – 2 000,00 zł, Pakiet 33 – 400,00 zł, Pakiet 34 – 150,00 zł, Pakiet 35 – 900,00 zł, Pakiet 36 – 350,00 zł, Pakiet 37 – 450,00 zł, Pakiet 38 – 700,00 zł, Pakiet 39 – 400,00 zł, Pakiet 40 - 6 200,00 zł zł każda usługa, z podaniem ich wartości, przedmiotu, dat wykonania i podmiotów, na rzecz których usługi zostały wykonane - Załącznik Nr 4. 3) Dowody określające czy usługi, o których mowa w pkt 2) zostały wykonane lub są wykonywane należycie, przy czym dowodami, o których mowa, są referencje bądź inne dokumenty wystawione przez podmiot, na rzecz którego usługi były wykon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; 4) Wykaz aparatury kontrolno – pomiarowej będącej w dyspozycji Wykonawcy wymaganej przez wytwórcę sprzętu medycznego, służących do realizacji usług objętych przedmiotem niniejszego zamówienia wraz z podaniem typu/modelu, numeru seryjnego urządzenia, daty ostatniego wzorcowania, zgodnie z wzorem stanowiącym załącznik nr 6 do SIWZ. 5) Dokumenty potwierdzające przeszkolenie ( Certyfikat) personelu Wykonawcy w zakresie serwisowania danego typu urządzeń w części, na którą zostanie złożona oferta. 6) Dla zadania 11 - Certyfikat ( nie starszy <text:soft-page-break/>niż 2 lata od daty wydania) potwierdzający odbycie szkolenia u producenta urządzeń medycznych w zakresie wykonywania konserwacji i okresowych przeglądów aparatury i sprzętu medycznego na typ sprzętu zawarty w pakiecie objętego zamówieniem. 7) Oświadczenie Wykonawcy, że posiada dostęp do instrukcji serwisowych dla wszystkich urządzeń z części, na którą zostanie złożona oferta. 8) Oświadczenie Wykonawcy, że zatrudnia osoby posiadające kwalifikacje i doświadczenie zawodowe do wykonania przedmiotu zamówienia, dysponuje odpowiednim zapleczem technicznym, częściami zamiennymi, częściami zużywalnymi i materiałami eksploatacyjnymi. 9) W zakresie zadania nr 11 wdrożony system ISO 9001:2015 a także ISO 13485:2016. 10) Dokument potwierdzający dla zadania nr 11 autoryzację producenta urządzeń medycznych do ich serwisowania. </text:p>
      <text:p text:style-name="P3"><text:span text:style-name="T1">II.2) Tekst, który należy dodać</text:span> </text:p>
      <text:p text:style-name="P3"><text:span text:style-name="T1">Miejsce, w którym należy dodać tekst: </text:span><text:line-break/><text:span text:style-name="T1">Numer sekcji: </text:span>Załącznik I <text:line-break/><text:span text:style-name="T1">Punkt: </text:span>część 40 <text:line-break/><text:span text:style-name="T1">Tekst, który należy dodać w ogłoszeniu: </text:span>Część nr : 40 Pakiet 5a Nazwa: Usługi serwisowe okresowych przeglądów technicznych, konserwacji oraz napraw pogwarancyjnych Defibrylatorów.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Usługi serwisowe okresowych przeglądów technicznych, konserwacji oraz napraw pogwarancyjnych Defibrylatorów zgodnie z opisem zawartym w załączniku nr 2 do SIWZ 2) Wspólny Słownik Zamówień(CPV): 50421000-2, 3) Wartość części zamówienia(jeżeli zamawiający podaje informacje o wartości zamówienia): Wartość bez VAT: Waluta: PLN 4) Czas trwania lub termin wykonania: okres w miesiącach: 24 okres w dniach: data rozpoczęcia: data zakończenia: 5) Kryteria oceny ofert: Kryterium Znaczenie Cena przeglądów 60,00 Cana za roboczogodzinę naprawy 20,00 Czas reakcji serwisu 10,00 Doświadczenie zawodowe pracowników 10,00 <text:line-break/><text:line-break/><text:span text:style-name="T1">Miejsce, w którym należy dodać tekst: </text:span><text:line-break/><text:span text:style-name="T1">Numer sekcji: </text:span>Załącznik I <text:line-break/><text:span text:style-name="T1">Punkt: </text:span>Część 41 <text:line-break/><text:span text:style-name="T1">Tekst, który należy dodać w ogłoszeniu: </text:span>Część nr: 41 Pakiet 6a Nazwa: Usługi serwisowe okresowych przeglądów technicznych, konserwacji oraz napraw pogwarancyjnych Kardiomonitorów i monitorów pacjenta.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Usługi serwisowe okresowych przeglądów technicznych, konserwacji oraz napraw pogwarancyjnych Kardiomonitorów i monitorów pacjenta zgodnie z opisem zawartym w załączniku nr 2 do SIWZ. 2) Wspólny Słownik Zamówień(CPV): 50421000-2, 3) Wartość części zamówienia(jeżeli zamawiający podaje informacje o wartości zamówienia): Wartość bez VAT: Waluta: PLN 4) Czas trwania lub termin wykonania: okres w miesiącach: 24 okres w dniach: data rozpoczęcia: data zakończenia: 5) Kryteria oceny ofert: Kryterium Znaczenie Cena przeglądów 60,00 Cana za roboczogodzinę naprawy 20,00 Czas reakcji serwisu 10,00 Doświadczenie zawodowe pracowników 10,00 <text:line-break/><text:line-break/><text:span text:style-name="T1">Miejsce, w którym należy dodać tekst: </text:span><text:line-break/><text:span text:style-name="T1">Numer sekcji: </text:span>Załącznik I <text:line-break/><text:span text:style-name="T1">Punkt: </text:span>część 42 <text:line-break/><text:span text:style-name="T1">Tekst, który należy dodać w ogłoszeniu: </text:span>Część nr: 42 Pakiet 8a Nazwa: Usługi serwisowe okresowych przeglądów technicznych, konserwacji oraz napraw pogwarancyjnych respiratorów. 1) Krótki opis przedmiotu zamówienia (wielkość, zakres, rodzaj i ilość dostaw, usług lub robót <text:soft-page-break/>budowlanych lub określenie zapotrzebowania i wymagań) a w przypadku partnerstwa innowacyjnego -określenie zapotrzebowania na innowacyjny produkt, usługę lub roboty budowlane:Usługi serwisowe okresowych przeglądów technicznych, konserwacji oraz napraw pogwarancyjnych respiratorów zgodnie z opisem zawartym w załączniku nr 2 do SIWZ. 2) Wspólny Słownik Zamówień(CPV): 50421000-2, 3) Wartość części zamówienia(jeżeli zamawiający podaje informacje o wartości zamówienia): Wartość bez VAT: Waluta: PLN 4) Czas trwania lub termin wykonania: okres w miesiącach: 24 okres w dniach: data rozpoczęcia: data zakończenia: 5) Kryteria oceny ofert: Kryterium Znaczenie Cena przeglądów 60,00 Cana za roboczogodzinę naprawy 20,00 Czas reakcji serwisu 10,00 Doświadczenie zawodowe pracowników 10,00 <text:line-break/><text:line-break/><text:span text:style-name="T1">Miejsce, w którym należy dodać tekst: </text:span><text:line-break/><text:span text:style-name="T1">Numer sekcji: </text:span>Załącznik I <text:line-break/><text:span text:style-name="T1">Punkt: </text:span>Część 43 <text:line-break/><text:span text:style-name="T1">Tekst, który należy dodać w ogłoszeniu: </text:span>Część nr: 43 Pakiet 8b Nazwa: Usługi serwisowe okresowych przeglądów technicznych, konserwacji oraz napraw pogwarancyjnych respiratorów.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Usługi serwisowe okresowych przeglądów technicznych, konserwacji oraz napraw pogwarancyjnych respiratorów zgodnie z opisem zawartym w załączniku nr 2 do SIWZ. 2) Wspólny Słownik Zamówień(CPV): 50421000-2, 3) Wartość części zamówienia(jeżeli zamawiający podaje informacje o wartości zamówienia): Wartość bez VAT: Waluta: PLN 4) Czas trwania lub termin wykonania: okres w miesiącach: 24 okres w dniach: data rozpoczęcia: data zakończenia: 5) Kryteria oceny ofert: Kryterium Znaczenie Cena przeglądów 60,00 Cana za roboczogodzinę naprawy 20,00 Czas reakcji serwisu 10,00 Doświadczenie zawodowe pracowników 10,00 <text:line-break/><text:line-break/><text:span text:style-name="T1">Miejsce, w którym należy dodać tekst: </text:span><text:line-break/><text:span text:style-name="T1">Numer sekcji: </text:span>ZAŁĄCZNIK I <text:line-break/><text:span text:style-name="T1">Punkt: </text:span>Część 44 <text:line-break/><text:span text:style-name="T1">Tekst, który należy dodać w ogłoszeniu: </text:span>Część nr: 44 Pakiet 16a Nazwa: Usługi serwisowe okresowych przeglądów technicznych, konserwacji oraz napraw pogwarancyjnych sprzętu ginekologicznego i dla noworodków.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Usługi serwisowe okresowych przeglądów technicznych, konserwacji oraz napraw pogwarancyjnych sprzętu ginekologicznego i dla noworodków zgodnie z opisem zawartym w załączniku nr 2 do SIWZ. 2) Wspólny Słownik Zamówień(CPV): 50421000-2, 3) Wartość części zamówienia(jeżeli zamawiający podaje informacje o wartości zamówienia): Wartość bez VAT: Waluta: PLN 4) Czas trwania lub termin wykonania: okres w miesiącach: 24 okres w dniach: data rozpoczęcia: data zakończenia: 5) Kryteria oceny ofert: Kryterium Znaczenie Cena przeglądów 60,00 Cena za roboczogodzinę naprawy 20,00 Czas reakcji serwisu 10,00 Doświadczenie zawodowe pracowników 10,00 <text:line-break/><text:line-break/><text:span text:style-name="T1">Miejsce, w którym należy dodać tekst: </text:span><text:line-break/><text:span text:style-name="T1">Numer sekcji: </text:span>ZAŁĄCZNIK I <text:line-break/><text:span text:style-name="T1">Punkt: </text:span>Część 45 <text:line-break/><text:span text:style-name="T1">Tekst, który należy dodać w ogłoszeniu: </text:span>Część nr: 45 Pakiet 20a Nazwa: Usługi serwisowe okresowych przeglądów technicznych, konserwacji oraz napraw pogwarancyjnych rozmrażaczy osocza. 1) Krótki opis przedmiotu zamówienia (wielkość, zakres, rodzaj i ilość dostaw, usług lub robót budowlanych lub określenie zapotrzebowania i wymagań) a w przypadku partnerstwa <text:soft-page-break/>innowacyjnego -określenie zapotrzebowania na innowacyjny produkt, usługę lub roboty budowlane:Usługi serwisowe okresowych przeglądów technicznych, konserwacji oraz napraw pogwarancyjnych rozmrażaczy osocza zgodnie z opisem zawartym w załączniku nr 2 do SIWZ. 2) Wspólny Słownik Zamówień(CPV): 50421000-2, 3) Wartość części zamówienia(jeżeli zamawiający podaje informacje o wartości zamówienia): Wartość bez VAT: Waluta: PLN 4) Czas trwania lub termin wykonania: okres w miesiącach: 24 okres w dniach: data rozpoczęcia: data zakończenia: 5) Kryteria oceny ofert: Kryterium Znaczenie Cena przeglądów 60,00 Cena za roboczogodzinę naprawy 20,00 Czas reakcji serwisu 10,00 Doświadczenie zawodowe pracowników 10,00 <text:line-break/><text:line-break/><text:span text:style-name="T1">Miejsce, w którym należy dodać tekst: </text:span><text:line-break/><text:span text:style-name="T1">Numer sekcji: </text:span>ZAŁĄCZNIK I <text:line-break/><text:span text:style-name="T1">Punkt: </text:span>Cześć 46 <text:line-break/><text:span text:style-name="T1">Tekst, który należy dodać w ogłoszeniu: </text:span>Część nr: 46 Pakiet 29a Nazwa: Usługi serwisowe okresowych przeglądów technicznych, konserwacji oraz napraw pogwarancyjnych sprzętu laboratoryjnego.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Usługi serwisowe okresowych przeglądów technicznych, konserwacji oraz napraw pogwarancyjnych sprzętu laboratoryjnego zgodnie z opisem zawartym w załączniku nr 2 do SIWZ. 2) Wspólny Słownik Zamówień(CPV): 50421000-2, 3) Wartość części zamówienia(jeżeli zamawiający podaje informacje o wartości zamówienia): Wartość bez VAT: Waluta: PLN 4) Czas trwania lub termin wykonania: okres w miesiącach: 24 okres w dniach: data rozpoczęcia: data zakończenia: 5) Kryteria oceny ofert: Kryterium Znaczenie Cena przeglądów 60,00 Cena za roboczogodzinę naprawy 20,00 Czas reakcji serwisu 10,00 Doświadczenie zawodowe pracowników 10,00 <text:line-break/><text:line-break/><text:span text:style-name="T1">Miejsce, w którym należy dodać tekst: </text:span><text:line-break/><text:span text:style-name="T1">Numer sekcji: </text:span>ZAŁĄCZNIK I <text:line-break/><text:span text:style-name="T1">Punkt: </text:span>Część 47 <text:line-break/><text:span text:style-name="T1">Tekst, który należy dodać w ogłoszeniu: </text:span>Część nr: 47 Pakiet 32a Nazwa: Usługi serwisowe okresowych przeglądów technicznych, konserwacji oraz napraw pogwarancyjnych urządzeń różnych.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Usługi serwisowe okresowych przeglądów technicznych, konserwacji oraz napraw pogwarancyjnych urządzeń różnych zgodnie z opisem zawartym w załączniku nr 2 do SIWZ. 2) Wspólny Słownik Zamówień(CPV): 50421000-2, 3) Wartość części zamówienia(jeżeli zamawiający podaje informacje o wartości zamówienia): Wartość bez VAT: Waluta: PLN 4) Czas trwania lub termin wykonania: okres w miesiącach: 24 okres w dniach: data rozpoczęcia: data zakończenia: 5) Kryteria oceny ofert: Kryterium Znaczenie Cena przeglądów 60,00 Cena za roboczogodzinę naprawy 20,00 Czas reakcji serwisu 10,00 Doświadczenie zawodowe pracowników 10,00 <text:line-break/><text:line-break/><text:span text:style-name="T1">Miejsce, w którym należy dodać tekst: </text:span><text:line-break/><text:span text:style-name="T1">Numer sekcji: </text:span>ZAŁĄCZNIK I <text:line-break/><text:span text:style-name="T1">Punkt: </text:span>Część 48 <text:line-break/><text:span text:style-name="T1">Tekst, który należy dodać w ogłoszeniu: </text:span>Część nr: 48 Pakiet 40 Nazwa: Usługi serwisowe okresowych przeglądów technicznych, konserwacji oraz napraw pogwarancyjnych sprzętu radiologicznego. 1) Krótki opis przedmiotu zamówienia (wielkość, zakres, rodzaj i ilość dostaw, usług lub robót budowlanych lub określenie zapotrzebowania i wymagań) a w przypadku partnerstwa innowacyjnego -określenie zapotrzebowania na innowacyjny produkt, usługę lub <text:soft-page-break/>roboty budowlane:Usługi serwisowe okresowych przeglądów technicznych, konserwacji oraz napraw pogwarancyjnych sprzętu radiologicznego zgodnie z opisem zawartym w załączniku nr 2 do SIWZ. 2) Wspólny Słownik Zamówień(CPV): 50421000-2, 3) Wartość części zamówienia(jeżeli zamawiający podaje informacje o wartości zamówienia): Wartość bez VAT: Waluta: PLN 4) Czas trwania lub termin wykonania: okres w miesiącach: 24 okres w dniach: data rozpoczęcia: data zakończenia: 5) Kryteria oceny ofert: Kryterium Znaczenie Cena przeglądów 60,00 Cena za roboczogodzinę naprawy 20,00 Czas reakcji serwisu 10,00 Doświadczenie zawodowe pracowników 10,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3:48:12.372000000</meta:creation-date>
    <dc:date>2020-11-09T13:52:22.293000000</dc:date>
    <meta:editing-duration>PT4M10S</meta:editing-duration>
    <meta:editing-cycles>1</meta:editing-cycles>
    <meta:document-statistic meta:table-count="0" meta:image-count="0" meta:object-count="0" meta:page-count="7" meta:paragraph-count="13" meta:word-count="3464" meta:character-count="24531" meta:non-whitespace-character-count="20833"/>
    <meta:generator>LibreOffice/5.2.1.2$Windows_x86 LibreOffice_project/31dd62db80d4e60af04904455ec9c9219178d620</meta:generator>
  </office:meta>
</office:document-meta>
</file>