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049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221674-N-2020 z dnia 06-11-2020 r. </text:p>
      <text:p text:style-name="P1">Proszowice:<text:line-break/></text:p>
      <text:p text:style-name="P1">OGŁOSZENIE O ZMIANIE OGŁOSZENIA </text:p>
      <text:p text:style-name="P4"><text:span text:style-name="T1"/>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601708-N-2020 <text:line-break/><text:span text:style-name="T1">Data: </text:span>23/10/2020 </text:p>
      <text:p text:style-name="P4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Termin składania ofert lub wniosków o dopuszczenie do udziału w postępowaniu: Data 2020-11-03,godz.:11:30 <text:line-break/><text:span text:style-name="T1">W ogłoszeniu powinno być: </text:span>Termin składania ofert lub wniosków o dopuszczenie do udziału w postępowaniu: Data 2020-11-17,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15:50:19.649000000</meta:creation-date>
    <dc:date>2020-11-06T15:51:12.829000000</dc:date>
    <meta:editing-duration>PT53S</meta:editing-duration>
    <meta:editing-cycles>1</meta:editing-cycles>
    <meta:document-statistic meta:table-count="0" meta:image-count="0" meta:object-count="0" meta:page-count="1" meta:paragraph-count="12" meta:word-count="117" meta:character-count="927" meta:non-whitespace-character-count="803"/>
    <meta:generator>LibreOffice/5.2.1.2$Windows_x86 LibreOffice_project/31dd62db80d4e60af04904455ec9c9219178d620</meta:generator>
  </office:meta>
</office:document-meta>
</file>